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6b31" style:family="table">
      <style:table-properties style:rel-width="100" table:align="center"/>
    </style:style>
    <style:style style:name="9e6b31.0" style:family="table-column">
      <style:table-column-properties style:column-width="0.00cm"/>
    </style:style>
    <style:style style:name="fd2ef1" style:family="table">
      <style:table-properties style:rel-width="100" table:align="center"/>
    </style:style>
    <style:style style:name="fd2ef1.0" style:family="table-column">
      <style:table-column-properties style:column-width="0.00cm"/>
    </style:style>
    <style:style style:name="953176" style:family="table">
      <style:table-properties style:rel-width="100" table:align="center"/>
    </style:style>
    <style:style style:name="9531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. Kreb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e6b31" table:style-name="9e6b31">
          <table:table-column table:style-name="9e6b31.0"/>
          <table:table-row>
            <table:table-cell office:value-type="string">
              <text:p text:style-name="Normal"><text:a xlink:type="simple" xlink:href="https://hal.science/hal-04949414v1">Computational study of partial discharge events in electric drives with segmented power supply</text:a></text:p>
              <text:p text:style-name="Normal"><text:a xlink:type="simple" xlink:href="https://hal.science/search/index/?q=*&amp;authFullName_s=Noemi Lanciotti">Noemi Lanciotti</text:a><text:span>,</text:span><text:a xlink:type="simple" xlink:href="https://hal.science/search/index/?q=*&amp;authFullName_s=Giacomo Galli">Giacomo Gall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Eric Labouré">Eric Labouré</text:a><text:span>et al.</text:span></text:p>
              <text:p text:style-name="Normal"><text:span>European Physical Journal: Applied Physics</text:span><text:span>, 2025, 100, pp.4.<text:s/></text:span><text:a xlink:type="simple" xlink:href="https://dx.doi.org/10.1051/epjap/2025001">⟨10.1051/epjap/2025001⟩</text:a></text:p>
              <text:p text:style-name="Normal"><text:span>Article dans une revue</text:span></text:p>
              <text:p text:style-name="Normal"><text:a xlink:type="simple" xlink:href="https://hal.science/hal-04949414v1">hal-049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3v1">Magneto-Mechanical Topology Optimization with Generalized Optimality Criteria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IEEE Transactions on Magnetics</text:span><text:span>, 2024, 60 (3), pp.1-4.<text:s/></text:span><text:a xlink:type="simple" xlink:href="https://dx.doi.org/10.1109/TMAG.2023.3338422">⟨10.1109/TMAG.2023.3338422⟩</text:a></text:p>
              <text:p text:style-name="Normal"><text:span>Article dans une revue</text:span></text:p>
              <text:p text:style-name="Normal"><text:a xlink:type="simple" xlink:href="https://hal.science/hal-04328763v1">hal-043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06v1">Design Optimisation Approach of an Outer Rotor Multiphase PM Actuator for Multirotor Aerial Vehicle Applications</text:a></text:p>
              <text:p text:style-name="Normal"><text:a xlink:type="simple" xlink:href="https://hal.science/search/index/?q=*&amp;authFullName_s=Saad Chahba">Saad Chahb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Ahmad Akrad">Ahmad Akrad</text:a></text:p>
              <text:p text:style-name="Normal"><text:span>Aerospace</text:span><text:span>, 2024, 11 (2), pp.150.<text:s/></text:span><text:a xlink:type="simple" xlink:href="https://dx.doi.org/10.3390/aerospace11020150">⟨10.3390/aerospace11020150⟩</text:a></text:p>
              <text:p text:style-name="Normal"><text:span>Article dans une revue</text:span></text:p>
              <text:p text:style-name="Normal"><text:a xlink:type="simple" xlink:href="https://hal.science/hal-04536406v1">hal-045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90v1">Fast Sizing Methodology and Assessment of Energy Storage Configuration on the Flight Time of a Multirotor Aerial Vehicle</text:a></text:p>
              <text:p text:style-name="Normal"><text:a xlink:type="simple" xlink:href="https://hal.science/search/index/?q=*&amp;authFullName_s=Saad Chahba">Saad Chahba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hmad Akrad">Ahmad Akrad</text:a></text:p>
              <text:p text:style-name="Normal"><text:span>Aerospace</text:span><text:span>, 2023, 10 (5), pp.425.<text:s/></text:span><text:a xlink:type="simple" xlink:href="https://dx.doi.org/10.3390/aerospace10050425">⟨10.3390/aerospace10050425⟩</text:a></text:p>
              <text:p text:style-name="Normal"><text:span>Article dans une revue</text:span></text:p>
              <text:p text:style-name="Normal"><text:a xlink:type="simple" xlink:href="https://hal.science/hal-04409590v1">hal-0440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79v1">PMSM design optimization concerning sensorless performance and torque ripple</text:a></text:p>
              <text:p text:style-name="Normal"><text:a xlink:type="simple" xlink:href="https://hal.science/search/index/?q=*&amp;authFullName_s=Haiteng Sun">Haiteng Su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ohamed Khanchoul">Mohamed Khanchoul</text:a></text:p>
              <text:p text:style-name="Normal"><text:span>e-Prime – Advances in Electrical Engineering, Electronics and Energy</text:span><text:span>, 2022, 2, pp.100049.<text:s/></text:span><text:a xlink:type="simple" xlink:href="https://dx.doi.org/10.1016/j.prime.2022.100049">⟨10.1016/j.prime.2022.100049⟩</text:a></text:p>
              <text:p text:style-name="Normal"><text:span>Article dans une revue</text:span></text:p>
              <text:p text:style-name="Normal"><text:a xlink:type="simple" xlink:href="https://hal.science/hal-04390879v1">hal-043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50v1">Force Fight and Its Elimination in a Prototype of a Redundant Direct-Drive Avionic Actuator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Bertrand Barbedette">Bertrand Barbedette</text:a></text:p>
              <text:p text:style-name="Normal"><text:span>Applied Sciences</text:span><text:span>, 2020, 10, pp.8492.<text:s/></text:span><text:a xlink:type="simple" xlink:href="https://dx.doi.org/10.3390/app10238492">⟨10.3390/app10238492⟩</text:a></text:p>
              <text:p text:style-name="Normal"><text:span>Article dans une revue</text:span></text:p>
              <text:p text:style-name="Normal"><text:a xlink:type="simple" xlink:href="https://hal.science/hal-04460450v1">hal-04460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804v1">Effect of mechanical stress on different core loss components along orthogonal directions in electrical steels</text:a></text:p>
              <text:p text:style-name="Normal"><text:a xlink:type="simple" xlink:href="https://hal.science/search/index/?q=*&amp;authFullName_s=A. Baghel">A. Baghel</text:a><text:span>,</text:span><text:a xlink:type="simple" xlink:href="https://hal.science/search/index/?q=*&amp;authFullName_s=J. Blumenfeld">J. Blumenfeld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/text:p>
              <text:p text:style-name="Normal"><text:span>Electrical Engineering</text:span><text:span>, 2019, 101 (3), pp.845-853.<text:s/></text:span><text:a xlink:type="simple" xlink:href="https://dx.doi.org/10.1007/s00202-019-00827-4">⟨10.1007/s00202-019-00827-4⟩</text:a></text:p>
              <text:p text:style-name="Normal"><text:span>Article dans une revue</text:span></text:p>
              <text:p text:style-name="Normal"><text:a xlink:type="simple" xlink:href="https://centralesupelec.hal.science/hal-02504804v1">hal-025048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263v1">VIBRATION STUDY OF THE INTERMITTENT CONTROL FOR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Mathematics and Computers in Simulation</text:span><text:span>, 2019, 158, pp.308-325.<text:s/></text:span><text:a xlink:type="simple" xlink:href="https://dx.doi.org/10.1016/j.matcom.2018.09.015">⟨10.1016/j.matcom.2018.09.015⟩</text:a></text:p>
              <text:p text:style-name="Normal"><text:span>Article dans une revue</text:span></text:p>
              <text:p text:style-name="Normal"><text:a xlink:type="simple" xlink:href="https://centralesupelec.hal.science/hal-02505263v1">hal-025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15v1">Couplage Magnéto-Mécanique pour le Dimensionnement de Machines Électriques</text:a></text:p>
              <text:p text:style-name="Normal"><text:a xlink:type="simple" xlink:href="https://hal.science/search/index/?q=*&amp;authFullName_s=Abla Dahia">Abla Dahia</text:a><text:span>,</text:span><text:a xlink:type="simple" xlink:href="https://hal.science/search/index/?q=*&amp;authFullName_s=Frédéric Dubas">Frédéric Dubas</text:a><text:span>,</text:span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text:span>et al.</text:span></text:p>
              <text:p text:style-name="Normal"><text:span>La Revue 3E.I</text:span><text:span>, 2017, 88, pp.17-21</text:span></text:p>
              <text:p text:style-name="Normal"><text:span>Article dans une revue</text:span></text:p>
              <text:p text:style-name="Normal"><text:a xlink:type="simple" xlink:href="https://hal.science/hal-03292415v1">hal-03292415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fd2ef1" table:style-name="fd2ef1">
          <table:table-column table:style-name="fd2ef1.0"/>
          <table:table-row>
            <table:table-cell office:value-type="string">
              <text:p text:style-name="Normal"><text:a xlink:type="simple" xlink:href="https://utc.hal.science/hal-05088316v1">Comparative Evaluation of Two-Level Inverters and a Disruptive Multi-Level Solution: Impact of Switch Technology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45">⟨10.34746/epe2025-0245⟩</text:a></text:p>
              <text:p text:style-name="Normal"><text:span>Communication dans un congrès</text:span></text:p>
              <text:p text:style-name="Normal"><text:a xlink:type="simple" xlink:href="https://utc.hal.science/hal-05088316v1">hal-0508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32v1">Magneto-Mechanical Topology Optimization of a Synchronous Reluctance Motor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36th SIA Powertrain Congress (Powertrain 2024)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5226832v1">hal-052268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4830v1">Advanced Methodology for Magneto-Mechanical Topology Optimization of a Synchronous Reluctance Machin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2024 International Conference on Electrical Machines (ICEM)</text:span><text:span>, Sep 2024, Torino, Italy. pp.1-7,<text:s/></text:span><text:a xlink:type="simple" xlink:href="https://dx.doi.org/10.1109/ICEM60801.2024.10700219">⟨10.1109/ICEM60801.2024.10700219⟩</text:a></text:p>
              <text:p text:style-name="Normal"><text:span>Communication dans un congrès</text:span></text:p>
              <text:p text:style-name="Normal"><text:a xlink:type="simple" xlink:href="https://universite-paris-saclay.hal.science/hal-05224830v1">hal-052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04v1">Comparaison des pertes dans une chaîne de traction conventionnelle et dans une chaîne de traction avec onduleur à batterie distribuée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A Lahlou">A Lahlo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693404v1">hal-046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71v1">Topology Optimization and Comparative Analysis of Optimal Torque and Saliency of Synchronous Machines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226771v1">hal-052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02v1">Étude et Dimensionnement d'une Machine Synchrone pour un Convertisseur Distribué dans la Batterie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Olivier de La Barrière">Olivier de La Barrière</text:a><text:span>et al.</text:span></text:p>
              <text:p text:style-name="Normal"><text:span>Symposium de Génie Electrique (SGE2023)</text:span><text:span>, Laboratoire d'Électrotechnique et d'Électronique de Puissance de Lille (L2EP), Jul 2023, Lille, France</text:span></text:p>
              <text:p text:style-name="Normal"><text:span>Communication dans un congrès</text:span></text:p>
              <text:p text:style-name="Normal"><text:a xlink:type="simple" xlink:href="https://hal.science/hal-04168402v1">hal-041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9v1">Metamodel-Based Electric Vehicle Powertrain Optimization : A Drive Cycle Approach</text:a></text:p>
              <text:p text:style-name="Normal"><text:a xlink:type="simple" xlink:href="https://hal.science/search/index/?q=*&amp;authFullName_s=Claude Marchand">Claude Marchand</text:a><text:span>,</text:span><text:a xlink:type="simple" xlink:href="https://hal.science/search/index/?q=*&amp;authFullName_s=Mehdi Djami">Mehdi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3 IEEE International Electric Machines &amp; Drives Conference (IEMDC)</text:span><text:span>, May 2023, San Francisco, United States. pp.1-5,<text:s/></text:span><text:a xlink:type="simple" xlink:href="https://dx.doi.org/10.1109/IEMDC55163.2023.10238941">⟨10.1109/IEMDC55163.2023.10238941⟩</text:a></text:p>
              <text:p text:style-name="Normal"><text:span>Communication dans un congrès</text:span></text:p>
              <text:p text:style-name="Normal"><text:a xlink:type="simple" xlink:href="https://hal.science/hal-04230379v1">hal-042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40v1">Optimisation topologique magnéto-mécanique d'un moteur synchrone à réluctanc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226840v1">hal-052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22v1">Phase Separation for Open Circuit Fault-tolerance in a Multirotor Air Vehicle Propulsion Chain Using Switched Reluctance Machines</text:a></text:p>
              <text:p text:style-name="Normal"><text:a xlink:type="simple" xlink:href="https://hal.science/search/index/?q=*&amp;authFullName_s=Marcin Biczyski">Marcin Biczysk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James Whidborne">James Whidborne</text:a></text:p>
              <text:p text:style-name="Normal"><text:span>Symposium de Gé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09022v1">hal-04409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6986v1">Multi-Material BESO Topology Optimization for SynRM based on printed FeSi6.5%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Meher Zaied">Meher Zaied</text:a><text:span>,</text:span><text:a xlink:type="simple" xlink:href="https://hal.science/search/index/?q=*&amp;authFullName_s=Alessandro Silvestrini">Alessandro Silvestrini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Nour-Eddine Fenineche">Nour-Eddine Fenineche</text:a><text:span>et al.</text:span></text:p>
              <text:p text:style-name="Normal"><text:span>COMPUMAG 2023, the 24th International Conference on the Computation of Electromagnetic Fields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centralesupelec.hal.science/hal-04246986v1">hal-0424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85v1">Topology optimization considering magneto-elastic behavior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/text:p>
              <text:p text:style-name="Normal"><text:span>17th International Workshop on Optimization and Inverse Problems in Electromagnetism 2023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230385v1">hal-042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7v1">Kriging Metamodel for Electric Machines: A Drive Cycle Approach</text:a></text:p>
              <text:p text:style-name="Normal"><text:a xlink:type="simple" xlink:href="https://hal.science/search/index/?q=*&amp;authFullName_s=M. Djami">M.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2 International Conference on Electrical Machines (ICEM)</text:span><text:span>, Sep 2022, Valencia, Spain. pp.251-256,<text:s/></text:span><text:a xlink:type="simple" xlink:href="https://dx.doi.org/10.1109/ICEM51905.2022.9910946">⟨10.1109/ICEM51905.2022.9910946⟩</text:a></text:p>
              <text:p text:style-name="Normal"><text:span>Communication dans un congrès</text:span></text:p>
              <text:p text:style-name="Normal"><text:a xlink:type="simple" xlink:href="https://hal.science/hal-04230377v1">hal-042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14v1">PMSM Design optimization concerning sensorless performance and torque ripple</text:a></text:p>
              <text:p text:style-name="Normal"><text:a xlink:type="simple" xlink:href="https://hal.science/search/index/?q=*&amp;authFullName_s=Haiteng Sun">Haiteng Su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ohamed Khanchoul">Mohamed Khanchoul</text:a></text:p>
              <text:p text:style-name="Normal"><text:span>2022 International Symposium on Power Electronics, Electrical Drives, Automation and Motion (SPEEDAM)</text:span><text:span>, Jun 2022, Sorrento, France. pp.491-496,<text:s/></text:span><text:a xlink:type="simple" xlink:href="https://dx.doi.org/10.1109/SPEEDAM53979.2022.9842188">⟨10.1109/SPEEDAM53979.2022.9842188⟩</text:a></text:p>
              <text:p text:style-name="Normal"><text:span>Communication dans un congrès</text:span></text:p>
              <text:p text:style-name="Normal"><text:a xlink:type="simple" xlink:href="https://hal.science/hal-04390914v1">hal-0439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24v1">Dovetail Design Solution Of PMSM Using Stainless Steel For Sensorless Performance Improvement</text:a></text:p>
              <text:p text:style-name="Normal"><text:a xlink:type="simple" xlink:href="https://hal.science/search/index/?q=*&amp;authFullName_s=Haiteng Sun">Haiteng Su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ohamed Khanchoul">Mohamed Khanchoul</text:a></text:p>
              <text:p text:style-name="Normal"><text:span>2022 International Conference on Electrical Machines (ICEM)</text:span><text:span>, Sep 2022, Valencia, France. pp.2128-2134,<text:s/></text:span><text:a xlink:type="simple" xlink:href="https://dx.doi.org/10.1109/ICEM51905.2022.9910901">⟨10.1109/ICEM51905.2022.9910901⟩</text:a></text:p>
              <text:p text:style-name="Normal"><text:span>Communication dans un congrès</text:span></text:p>
              <text:p text:style-name="Normal"><text:a xlink:type="simple" xlink:href="https://hal.science/hal-04390924v1">hal-043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4v1">Design and analysis of a Circulatory Assistance Benchmark Actuator for an Artificial Lung</text:a></text:p>
              <text:p text:style-name="Normal"><text:a xlink:type="simple" xlink:href="https://hal.science/search/index/?q=*&amp;authFullName_s=A. Sahnoune">A. Sahnoun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ulien Guihaire">Julien Guihaire</text:a><text:span>et al.</text:span></text:p>
              <text:p text:style-name="Normal"><text:span>2022 International Conference on Electrical Machines (ICEM)</text:span><text:span>, Sep 2022, Valencia, Spain. pp.827-833,<text:s/></text:span><text:a xlink:type="simple" xlink:href="https://dx.doi.org/10.1109/ICEM51905.2022.9910858">⟨10.1109/ICEM51905.2022.9910858⟩</text:a></text:p>
              <text:p text:style-name="Normal"><text:span>Communication dans un congrès</text:span></text:p>
              <text:p text:style-name="Normal"><text:a xlink:type="simple" xlink:href="https://hal.science/hal-04230364v1">hal-042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44v2">Conception d'un actionneur d'assistance circulatoire</text:a></text:p>
              <text:p text:style-name="Normal"><text:a xlink:type="simple" xlink:href="https://hal.science/search/index/?q=*&amp;authFullName_s=Abdelhakim Sahnoune">Abdelhakim Sahnoun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88344v2">hal-03388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19v1">Designing Low-weight Switched Reluctance Motors for Electric Multirotor Propulsion System</text:a></text:p>
              <text:p text:style-name="Normal"><text:a xlink:type="simple" xlink:href="https://hal.science/search/index/?q=*&amp;authFullName_s=Rabia Sehab">Rabia Sehab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James F Whidborne">James F Whidborne</text:a><text:span>,</text:span><text:a xlink:type="simple" xlink:href="https://hal.science/search/index/?q=*&amp;authFullName_s=Patrick Luk">Patrick Luk</text:a><text:span>,</text:span><text:a xlink:type="simple" xlink:href="https://hal.science/search/index/?q=*&amp;authFullName_s=Marcin Biczyski">Marcin Biczyski</text:a><text:span>et al.</text:span></text:p>
              <text:p text:style-name="Normal"><text:span>MEA 2021 More Electric Aircraft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505919v1">hal-045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3v1">Impact de la commande intermittente sur la pulsation du couple d'une machine à réluctance variable pour véhicule électriqu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3v1">hal-029818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77909v1">Effects of mechanical stress on core losses along orthogonal directions in electrical steels</text:a></text:p>
              <text:p text:style-name="Normal"><text:a xlink:type="simple" xlink:href="https://hal.science/search/index/?q=*&amp;authFullName_s=A.P.S. Baghel">A.P.S. Baghel</text:a><text:span>,</text:span><text:a xlink:type="simple" xlink:href="https://hal.science/search/index/?q=*&amp;authFullName_s=L. Blumenfeld">L. Blumenfeld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/text:p>
              <text:p text:style-name="Normal"><text:span>18th International Symposium on Applied Electromagnetics and Mechanics (ISEM2017)</text:span><text:span>, Sep 2017, Chamonix, France</text:span></text:p>
              <text:p text:style-name="Normal"><text:span>Communication dans un congrès</text:span></text:p>
              <text:p text:style-name="Normal"><text:a xlink:type="simple" xlink:href="https://centralesupelec.hal.science/hal-03277909v1">hal-032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0v1">Comparaison de modifications géométriques d'une MRV pour la traction électrique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0v1">hal-013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81v1">Validation d'un modèle de bobinage par analyse fréquentielle et temporelle</text:a></text:p>
              <text:p text:style-name="Normal"><text:a xlink:type="simple" xlink:href="https://hal.science/search/index/?q=*&amp;authFullName_s=Loucif Benmamas">Loucif Benmamas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Franck Vangraefschepe">Franck Vangraefschep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Emmanuel Odic">Emmanuel Odic</text:a><text:span>et al.</text:span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81v1">hal-013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3v1">Comparison between Analytic Calculation and Finite Element Modeling in the Study of Winding Geometry Effect on Copper Loss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nd Symposium de Génie Électrique (SGE 2016)</text:span><text:span>, Symposium de Genie Electrique, Jun 2016, Grenoble, France</text:span></text:p>
              <text:p text:style-name="Normal"><text:span>Communication dans un congrès</text:span></text:p>
              <text:p text:style-name="Normal"><text:a xlink:type="simple" xlink:href="https://hal.science/hal-01361663v1">hal-0136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73v1">Couplage Magnéto-Mécanique pour le Dimensionnement de Machines Électriques</text:a></text:p>
              <text:p text:style-name="Normal"><text:a xlink:type="simple" xlink:href="https://hal.science/search/index/?q=*&amp;authFullName_s=Abla Dahia">Abla Dahia</text:a><text:span>,</text:span><text:a xlink:type="simple" xlink:href="https://hal.science/search/index/?q=*&amp;authFullName_s=Frédéric Dubas">Frédéric Dubas</text:a><text:span>,</text:span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text:span>et al.</text:span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73v1">hal-013615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53176" table:style-name="953176">
          <table:table-column table:style-name="953176.0"/>
          <table:table-row>
            <table:table-cell office:value-type="string">
              <text:p text:style-name="Normal"><text:a xlink:type="simple" xlink:href="https://hal.science/hal-04693389v1">Order Reduction of a Frequency Magneto-Dynamic Problem for the Calculation of Copper Losses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ICEM (International Conference on Electrical Machines)</text:span><text:span>, Sep 2024, Torino, Italy.<text:s/></text:span><text:a xlink:type="simple" xlink:href="https://dx.doi.org/10.1109/ICEM60801.2024.10700302">⟨10.1109/ICEM60801.2024.10700302⟩</text:a></text:p>
              <text:p text:style-name="Normal"><text:span>Poster de conférence</text:span></text:p>
              <text:p text:style-name="Normal"><text:a xlink:type="simple" xlink:href="https://hal.science/hal-04693389v1">hal-0469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5v1">Fast multi-material discrete topology optimization for the design of electrical machines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Tom Guillemot">Tom Guillem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Allaa Eddine Boumesbah">Allaa Eddine Boumesbah</text:a><text:span>et al.</text:span></text:p>
              <text:p text:style-name="Normal"><text:span>15th Joint Magnetism and Magnetic Materials–Intermag Conference (MMM Intermag )</text:span><text:span>, Jan 2022, Online, United States</text:span></text:p>
              <text:p text:style-name="Normal"><text:span>Poster de conférence</text:span></text:p>
              <text:p text:style-name="Normal"><text:a xlink:type="simple" xlink:href="https://hal.science/hal-04230375v1">hal-04230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. Krebs</dc:title>
    <dc:subject/>
    <dc:description>CV</dc:description>
    <dc:creator/>
    <dc:date>2026-05-24T19:07:47.000</dc:date>
    <meta:generator>PHPWord</meta:generator>
    <meta:initial-creator>CCSD</meta:initial-creator>
    <meta:creation-date>2026-05-24T19:07:47.000</meta:creation-date>
    <meta:keyword/>
    <meta:user-defined meta:name="Category"/>
    <meta:user-defined meta:name="Company"/>
    <meta:user-defined meta:name="Manager"/>
  </office:meta>
</office:document-meta>
</file>