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6b6" style:family="table">
      <style:table-properties style:rel-width="100" table:align="center"/>
    </style:style>
    <style:style style:name="d7c6b6.0" style:family="table-column">
      <style:table-column-properties style:column-width="0.00cm"/>
    </style:style>
    <style:style style:name="e4e896" style:family="table">
      <style:table-properties style:rel-width="100" table:align="center"/>
    </style:style>
    <style:style style:name="e4e896.0" style:family="table-column">
      <style:table-column-properties style:column-width="0.00cm"/>
    </style:style>
    <style:style style:name="375b15" style:family="table">
      <style:table-properties style:rel-width="100" table:align="center"/>
    </style:style>
    <style:style style:name="375b15.0" style:family="table-column">
      <style:table-column-properties style:column-width="0.00cm"/>
    </style:style>
    <style:style style:name="a49510" style:family="table">
      <style:table-properties style:rel-width="100" table:align="center"/>
    </style:style>
    <style:style style:name="a49510.0" style:family="table-column">
      <style:table-column-properties style:column-width="0.00cm"/>
    </style:style>
    <style:style style:name="ba45aa" style:family="table">
      <style:table-properties style:rel-width="100" table:align="center"/>
    </style:style>
    <style:style style:name="ba45aa.0" style:family="table-column">
      <style:table-column-properties style:column-width="0.00cm"/>
    </style:style>
    <style:style style:name="fa04b2" style:family="table">
      <style:table-properties style:rel-width="100" table:align="center"/>
    </style:style>
    <style:style style:name="fa0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Krieg-Plan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rieg-planque">krieg-planqu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d7c6b6" table:style-name="d7c6b6">
          <table:table-column table:style-name="d7c6b6.0"/>
          <table:table-row>
            <table:table-cell office:value-type="string">
              <text:p text:style-name="Normal"><text:a xlink:type="simple" xlink:href="https://hal.u-pec.fr/hal-04269381v1">“ ‘Pacte autobiographique’ et ‘illusion biographique’ : deux formules structurantes des discours académiques ”,</text:a></text:p>
              <text:p text:style-name="Normal"><text:a xlink:type="simple" xlink:href="https://hal.science/search/index/?q=*&amp;authFullName_s=Alice Krieg-Planque">Alice Krieg-Planque</text:a><text:span>,</text:span><text:a xlink:type="simple" xlink:href="https://hal.science/search/index/?q=*&amp;authFullName_s=Françoise Simonet-Tenant">Françoise Simonet-Tenant</text:a></text:p>
              <text:p text:style-name="Normal"><text:span>Fabula-LhT : littérature, histoire, théorie</text:span><text:span>, 2023, "La littérature en formules" (n°30)</text:span></text:p>
              <text:p text:style-name="Normal"><text:span>Article dans une revue</text:span></text:p>
              <text:p text:style-name="Normal"><text:a xlink:type="simple" xlink:href="https://hal.u-pec.fr/hal-04269381v1">hal-042693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390v1">“ ‘On est là ! On est là !...’ Perspectives d'analyse du discours.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Cahiers de Littérature Orale</text:span><text:span>, 2023, “Donner de la voix. Slogans, cris de foule et chants de manifestation” n°91, coordonné par Zoé Carle et Sandra Bornand</text:span></text:p>
              <text:p text:style-name="Normal"><text:span>Article dans une revue</text:span></text:p>
              <text:p text:style-name="Normal"><text:a xlink:type="simple" xlink:href="https://hal.u-pec.fr/hal-04269390v1">hal-042693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402v1">“Regards croisés sur la revue Semen, un espace de rencontres interdisciplinaire”</text:a></text:p>
              <text:p text:style-name="Normal"><text:a xlink:type="simple" xlink:href="https://hal.science/search/index/?q=*&amp;authFullName_s=Alice Krieg-Planque">Alice Krieg-Planque</text:a><text:span>,</text:span><text:a xlink:type="simple" xlink:href="https://hal.science/search/index/?q=*&amp;authFullName_s=Julien Auboussier">Julien Auboussier</text:a><text:span>,</text:span><text:a xlink:type="simple" xlink:href="https://hal.science/search/index/?q=*&amp;authFullName_s=Alexandra Saemmer">Alexandra Saemmer</text:a></text:p>
              <text:p text:style-name="Normal"><text:span>Semen - Revue de sémio-linguistique des textes et discours</text:span><text:span>, 2021, n°50/1, pp.161-178</text:span></text:p>
              <text:p text:style-name="Normal"><text:span>Article dans une revue</text:span></text:p>
              <text:p text:style-name="Normal"><text:a xlink:type="simple" xlink:href="https://hal.u-pec.fr/hal-04269402v1">hal-0426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52v1">Regards croisés sur la revue &amp;lt;i&amp;gt;Semen&amp;lt;/i&amp;gt;, un espace de rencontres interdisciplinaire</text:a></text:p>
              <text:p text:style-name="Normal"><text:a xlink:type="simple" xlink:href="https://hal.science/search/index/?q=*&amp;authFullName_s=Justine Simon">Justine Simon</text:a><text:span>,</text:span><text:a xlink:type="simple" xlink:href="https://hal.science/search/index/?q=*&amp;authFullName_s=Julien Auboussier">Julien Auboussier</text:a><text:span>,</text:span><text:a xlink:type="simple" xlink:href="https://hal.science/search/index/?q=*&amp;authFullName_s=Alice Krieg-Planque">Alice Krieg-Planque</text:a><text:span>,</text:span><text:a xlink:type="simple" xlink:href="https://hal.science/search/index/?q=*&amp;authFullName_s=Alexandra Saemmer">Alexandra Saemmer</text:a></text:p>
              <text:p text:style-name="Normal"><text:span>Semen - Revue de sémio-linguistique des textes et discours</text:span><text:span>, 2021, Numéro bilan des 50 premières livraisons de Semen, 50 (1), pp.161-178.<text:s/></text:span><text:a xlink:type="simple" xlink:href="https://dx.doi.org/10.4000/semen.16245">⟨10.4000/semen.16245⟩</text:a></text:p>
              <text:p text:style-name="Normal"><text:span>Article dans une revue</text:span></text:p>
              <text:p text:style-name="Normal"><text:a xlink:type="simple" xlink:href="https://api.istex.fr/ark:/67375/G14-TDF0HSTR-K/fulltext.pdf?sid=hal">istex</text:a></text:p>
              <text:p text:style-name="Normal"><text:a xlink:type="simple" xlink:href="https://hal.science/hal-03564452v1">hal-035644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408v1">“Quand la communication publique travaille son expression : les administrations à la recherche d’un ‘langage clair’ 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Politiques de communication</text:span><text:span>, 2020, n°14, pp.3-34</text:span></text:p>
              <text:p text:style-name="Normal"><text:span>Article dans une revue</text:span></text:p>
              <text:p text:style-name="Normal"><text:a xlink:type="simple" xlink:href="https://hal.u-pec.fr/hal-04269408v1">hal-042694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431v1">“Les noms d’organisations politiques imaginaires : analyse d’un générateur automatique de noms de groupuscules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Mots : les langages du politique</text:span><text:span>, 2019, n°120 “Nom d’un parti ! Pour une onomastique partisane ”, coordonné par Paul Bacot et Michelle Lecolle, pp.15-37</text:span></text:p>
              <text:p text:style-name="Normal"><text:span>Article dans une revue</text:span></text:p>
              <text:p text:style-name="Normal"><text:a xlink:type="simple" xlink:href="https://hal.u-pec.fr/hal-04269431v1">hal-042694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425v1">“L’ethos de rupture en politique : ‘Un ouvrier, c’est là pour fermer sa gueule !’, Philippe Poutou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Argumentation et Analyse du Discours</text:span><text:span>, 2019, n°23,<text:s/></text:span><text:a xlink:type="simple" xlink:href="https://dx.doi.org/10.4000/aad.3773">⟨10.4000/aad.3773⟩</text:a></text:p>
              <text:p text:style-name="Normal"><text:span>Article dans une revue</text:span></text:p>
              <text:p text:style-name="Normal"><text:a xlink:type="simple" xlink:href="https://hal.u-pec.fr/hal-04269425v1">hal-042694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416v1">“Comment un collectif militant d’éducation populaire évoque-t-il la ‘langue de bois’ ? A propos des représentations sur la langue et sur la variation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Cahiers de linguistique : revue de sociolinguistique et de sociologie de la langue française</text:span><text:span>, 2019, n°45 “L’image des langues. Vingt ans après”, coordonné par Maud Dubois, Alain Kamber, Marinette Matthey, pp.251-268</text:span></text:p>
              <text:p text:style-name="Normal"><text:span>Article dans une revue</text:span></text:p>
              <text:p text:style-name="Normal"><text:a xlink:type="simple" xlink:href="https://hal.u-pec.fr/hal-04269416v1">hal-042694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457v1">, “Les instruments de la critique politique et sociale comme objets pour l’étude des idéologies langagières : l’exemple d’un ‘Atelier de désintoxication de la langue de bois’ 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Circula : revue d'idéologies linguistiques</text:span><text:span>, 2018, n°7, pp.29-50</text:span></text:p>
              <text:p text:style-name="Normal"><text:span>Article dans une revue</text:span></text:p>
              <text:p text:style-name="Normal"><text:a xlink:type="simple" xlink:href="https://hal.u-pec.fr/hal-04269457v1">hal-0426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7v1">Un discours sur prescription : les ‘argumentaires’ des partis politiques comme éléments de cadrage de la parol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Argumentation et Analyse du Discours</text:span><text:span>, 2013, pp.1-12.<text:s/></text:span><text:a xlink:type="simple" xlink:href="https://dx.doi.org/10.4000/aad.1438">⟨10.4000/aad.1438⟩</text:a></text:p>
              <text:p text:style-name="Normal"><text:span>Article dans une revue</text:span></text:p>
              <text:p text:style-name="Normal"><text:a xlink:type="simple" xlink:href="https://shs.hal.science/halshs-01150007v1">halshs-01150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4v1">Un dictionnaire de combat : le &amp;quot;Petit glossaire de la guerre civile yougoslave&amp;quot; comme mode d’intervention dans un espace public en cris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Semen - Revue de sémio-linguistique des textes et discours</text:span><text:span>, 2012, 34, pp.159-171.<text:s/></text:span><text:a xlink:type="simple" xlink:href="https://dx.doi.org/10.4000/semen.9765">⟨10.4000/semen.9765⟩</text:a></text:p>
              <text:p text:style-name="Normal"><text:span>Article dans une revue</text:span></text:p>
              <text:p text:style-name="Normal"><text:a xlink:type="simple" xlink:href="https://shs.hal.science/halshs-01150004v1">halshs-01150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6v1">La “conférence gesticulée” comme théâtre politique et expérience personnelle : militantisme et travail de l’intime », dans « Intime et politiqu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Itinéraires. Littérature, textes, cultures</text:span><text:span>, 2012,  Intime et politique, 2, pp.167-170.<text:s/></text:span><text:a xlink:type="simple" xlink:href="https://dx.doi.org/10.4000/itineraires.1206">⟨10.4000/itineraires.1206⟩</text:a></text:p>
              <text:p text:style-name="Normal"><text:span>Article dans une revue</text:span></text:p>
              <text:p text:style-name="Normal"><text:a xlink:type="simple" xlink:href="https://shs.hal.science/halshs-01150006v1">halshs-0115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3v1">Les “petites phrases” : un objet pour l’analyse des discours politiques et médiatiques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Communication &amp; langages</text:span><text:span>, 2011, Les “petites phrases” en politique, 168, pp.23-41.<text:s/></text:span><text:a xlink:type="simple" xlink:href="https://dx.doi.org/10.4074/S0336150011012038">⟨10.4074/S0336150011012038⟩</text:a></text:p>
              <text:p text:style-name="Normal"><text:span>Article dans une revue</text:span></text:p>
              <text:p text:style-name="Normal"><text:a xlink:type="simple" xlink:href="https://shs.hal.science/halshs-01150003v1">halshs-0115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6v1">Le Blog de Sœur Alice des Noms d’Oiseaux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a faute à Rousseau : revue de l'Association pour l'autobiographie et le patrimoine autobiographique.</text:span><text:span>, 2011, La Faute à Rousseau, 58, pp.4-5</text:span></text:p>
              <text:p text:style-name="Normal"><text:span>Article dans une revue</text:span></text:p>
              <text:p text:style-name="Normal"><text:a xlink:type="simple" xlink:href="https://shs.hal.science/halshs-01150016v1">halshs-0115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1v1">La formule “développement durable” : un opérateur de neutralisation de la conflictualité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angage et Société</text:span><text:span>, 2010, 134, pp.5-29</text:span></text:p>
              <text:p text:style-name="Normal"><text:span>Article dans une revue</text:span></text:p>
              <text:p text:style-name="Normal"><text:a xlink:type="simple" xlink:href="https://shs.hal.science/halshs-01150001v1">halshs-0115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2v1">Un lieu discursif : “Nous ne pourrons pas dire que nous ne savions pas”. Étude d’une mise en discours de la moral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Mots : les langages du politique</text:span><text:span>, 2010, Les langages du politique, 92, pp.103-120.<text:s/></text:span><text:a xlink:type="simple" xlink:href="https://dx.doi.org/10.4000/mots.19571">⟨10.4000/mots.19571⟩</text:a></text:p>
              <text:p text:style-name="Normal"><text:span>Article dans une revue</text:span></text:p>
              <text:p text:style-name="Normal"><text:a xlink:type="simple" xlink:href="https://shs.hal.science/halshs-01150002v1">halshs-0115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0v1">Discours institutionnels : perspectives pour les sciences de la communication</text:a></text:p>
              <text:p text:style-name="Normal"><text:a xlink:type="simple" xlink:href="https://hal.science/search/index/?q=*&amp;authFullName_s=Alice Krieg-Planque">Alice Krieg-Planque</text:a><text:span>,</text:span><text:a xlink:type="simple" xlink:href="https://hal.science/search/index/?q=*&amp;authFullName_s=Claire Oger">Claire Oger</text:a></text:p>
              <text:p text:style-name="Normal"><text:span>Mots : les langages du politique</text:span><text:span>, 2010, Trente ans d’étude des langages du politique (1980-2010) , 94, pp.91-96.<text:s/></text:span><text:a xlink:type="simple" xlink:href="https://dx.doi.org/10.4000/mots.19870">⟨10.4000/mots.19870⟩</text:a></text:p>
              <text:p text:style-name="Normal"><text:span>Article dans une revue</text:span></text:p>
              <text:p text:style-name="Normal"><text:a xlink:type="simple" xlink:href="https://shs.hal.science/halshs-01150000v1">halshs-0115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5v1">A propos des “noms propres d’événement”. Evénementialité et discursivité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es carnets du cediscor</text:span><text:span>, 2009, 11, pp.77-90.<text:s/></text:span><text:a xlink:type="simple" xlink:href="https://dx.doi.org/10.4000/cediscor.759">⟨10.4000/cediscor.759⟩</text:a></text:p>
              <text:p text:style-name="Normal"><text:span>Article dans une revue</text:span></text:p>
              <text:p text:style-name="Normal"><text:a xlink:type="simple" xlink:href="https://shs.hal.science/halshs-01150005v1">halshs-01150005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e4e896" table:style-name="e4e896">
          <table:table-column table:style-name="e4e896.0"/>
          <table:table-row>
            <table:table-cell office:value-type="string">
              <text:p text:style-name="Normal"><text:a xlink:type="simple" xlink:href="https://hal.u-pec.fr/hal-04269482v1">“Le genre ‘livre politique’ comme espace d’expression d’un discours transgressif : ethos de rupture et réflexivité langagière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Congrès Mondial de Linguistique Française (CMLF)</text:span><text:span>, Institut de Linguistique Française, Jul 2020, Montpellier (34000), France. 15 p.,<text:s/></text:span><text:a xlink:type="simple" xlink:href="https://dx.doi.org/10.1051/shsconf/20207801002">⟨10.1051/shsconf/20207801002⟩</text:a></text:p>
              <text:p text:style-name="Normal"><text:span>Communication dans un congrès</text:span></text:p>
              <text:p text:style-name="Normal"><text:a xlink:type="simple" xlink:href="https://hal.u-pec.fr/hal-04269482v1">hal-04269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8v1">Une parole pamphlétaire : le “Petit glossaire de la guerre civile yougoslave” (1994) comme dictionnaire de combat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a rhétorique démocratique en temps de crise. Discours, délibération, légitimation</text:span><text:span>, organisé par Crystal Cordell Paris et Ninon Grangé, Laboratoire ERMES, Université de Nice - Sophia Antipolis, Jan 2011, Nice, France</text:span></text:p>
              <text:p text:style-name="Normal"><text:span>Communication dans un congrès</text:span></text:p>
              <text:p text:style-name="Normal"><text:a xlink:type="simple" xlink:href="https://shs.hal.science/halshs-01150018v1">halshs-0115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4v1">Approches disciplinaires des médias. Un cas d’étude : la guerr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Faire de l’histoire avec les médias</text:span><text:span>, Société Pour l’Histoire des Médias (SPHM), May 2010, Paris, France</text:span></text:p>
              <text:p text:style-name="Normal"><text:span>Communication dans un congrès</text:span></text:p>
              <text:p text:style-name="Normal"><text:a xlink:type="simple" xlink:href="https://shs.hal.science/halshs-01150014v1">halshs-01150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5v1">« Discours médiatiques et politiques : une approche communicationnelle »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angue et médias. Culture et média francophones</text:span><text:span>, Language Centre of Oxford University, Dec 2010, Oxford, France</text:span></text:p>
              <text:p text:style-name="Normal"><text:span>Communication dans un congrès</text:span></text:p>
              <text:p text:style-name="Normal"><text:a xlink:type="simple" xlink:href="https://shs.hal.science/halshs-01150015v1">halshs-0115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7v1">De Klemperer aux usages militants d’Orwell : pratiques profanes de la critique du langage politique à travers la production de dictionnaires et de contre-lexiques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e langage totalitaire d’hier à aujourd’hui. En hommage à Victor Klemperer</text:span><text:span>, organisé par Laurence Aubry et Béatrice Turpin, Aug 2010, Cerisy-la-Salle, France</text:span></text:p>
              <text:p text:style-name="Normal"><text:span>Communication dans un congrès</text:span></text:p>
              <text:p text:style-name="Normal"><text:a xlink:type="simple" xlink:href="https://shs.hal.science/halshs-01150017v1">halshs-0115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8v1">Pour une analyse discursive de la communication : la communication comme anticipation des pratiques de reprise et de transformation des énoncés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e français parlé dans les médias</text:span><text:span>, Lausanne : Centre de linguistique et des sciences du langage, Sep 2009, Lausanne, Suisse</text:span></text:p>
              <text:p text:style-name="Normal"><text:span>Communication dans un congrès</text:span></text:p>
              <text:p text:style-name="Normal"><text:a xlink:type="simple" xlink:href="https://shs.hal.science/halshs-01150008v1">halshs-01150008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375b15" table:style-name="375b15">
          <table:table-column table:style-name="375b15.0"/>
          <table:table-row>
            <table:table-cell office:value-type="string">
              <text:p text:style-name="Normal"><text:a xlink:type="simple" xlink:href="https://shs.hal.science/halshs-01150013v1">Les “petites phrases” en politiqu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Communication &amp; langages</text:span><text:span>, 2011/2 (N° 168), 2011</text:span></text:p>
              <text:p text:style-name="Normal"><text:span>N°spécial de revue/special issue</text:span></text:p>
              <text:p text:style-name="Normal"><text:a xlink:type="simple" xlink:href="https://shs.hal.science/halshs-01150013v1">halshs-01150013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a49510" table:style-name="a49510">
          <table:table-column table:style-name="a49510.0"/>
          <table:table-row>
            <table:table-cell office:value-type="string">
              <text:p text:style-name="Normal"><text:a xlink:type="simple" xlink:href="https://shs.hal.science/halshs-01150010v1">Analyser les discours institutionnels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A. Colin, 2012</text:span></text:p>
              <text:p text:style-name="Normal"><text:span>Ouvrages</text:span></text:p>
              <text:p text:style-name="Normal"><text:a xlink:type="simple" xlink:href="https://shs.hal.science/halshs-01150010v1">halshs-0115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09v1">La notion de “formule” en analyse du discours. Cadre théorique et méthodologiqu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Presses Universitaires de Franche-Comté. 2009, coll. Annales littéraires de l’Université de Franche-Comté</text:span></text:p>
              <text:p text:style-name="Normal"><text:span>Ouvrages</text:span></text:p>
              <text:p text:style-name="Normal"><text:a xlink:type="simple" xlink:href="https://shs.hal.science/halshs-01150009v1">halshs-01150009v1</text:a></text:p>
            </table:table-cell>
          </table:table-row>
        </table:table>
        <text:p text:style-name="P23"/>
        <text:p text:style-name="Heading2"><text:span text:style-name="T9">Chapitre d'ouvrage (7)</text:span></text:p>
        <text:p text:style-name="P25"/>
        <table:table table:name="ba45aa" table:style-name="ba45aa">
          <table:table-column table:style-name="ba45aa.0"/>
          <table:table-row>
            <table:table-cell office:value-type="string">
              <text:p text:style-name="Normal"><text:a xlink:type="simple" xlink:href="https://univ-pantheon-assas.hal.science/hal-05548151v1">Soupe au pistou, croissants au beurre, et autres découvertes sémiologiques : les bonnes recettes de l'IFP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Jean Baptiste Legavre (dir.); Rémy Rieffel (dir.).<text:s/></text:span><text:span>L'Institut français de presse. Histoire d'une identité singulière</text:span><text:span>,<text:s/></text:span><text:a xlink:type="simple" xlink:href="https://www.assas-universite.fr/fr/recherche/editions-pantheon-assas">Éditions Panthéon Assas</text:a><text:span>, pp.249-253, 2024, Collection Référence, 978-2-37651-065-9</text:span></text:p>
              <text:p text:style-name="Normal"><text:span>Chapitre d'ouvrage</text:span></text:p>
              <text:p text:style-name="Normal"><text:a xlink:type="simple" xlink:href="https://univ-pantheon-assas.hal.science/hal-05548151v1">hal-0554815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48108v1">Passages pour des sémiologies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Alice Krieg-Planque">Alice Krieg-Planque</text:a><text:span>,</text:span><text:a xlink:type="simple" xlink:href="https://hal.science/search/index/?q=*&amp;authFullName_s=Frédéric Lambert">Frédéric Lambert</text:a></text:p>
              <text:p text:style-name="Normal"><text:span>Jean Baptiste Legavre (dir.); Rémy Rieffel (dir.).<text:s/></text:span><text:span>L'Institut français de presse. Histoire d'une identité singulière</text:span><text:span>,<text:s/></text:span><text:a xlink:type="simple" xlink:href="https://www.assas-universite.fr/fr/recherche/editions-pantheon-assas">Éditions Panthéon Assas</text:a><text:span>, pp.239-241, 2024, Collection Référence, 978-2-37651-065-9</text:span></text:p>
              <text:p text:style-name="Normal"><text:span>Chapitre d'ouvrage</text:span></text:p>
              <text:p text:style-name="Normal"><text:a xlink:type="simple" xlink:href="https://univ-pantheon-assas.hal.science/hal-05548108v1">hal-055481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00v1">“Un livre atypique en campagne présidentielle : Philippe Poutou, une production de soi singulière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es livres des politiques. Publier pour être élu.e ?</text:span><text:span>, Presses Universitaires de Rennes, 287 p. ; 133-144, 2023, 2753588546</text:span></text:p>
              <text:p text:style-name="Normal"><text:span>Chapitre d'ouvrage</text:span></text:p>
              <text:p text:style-name="Normal"><text:a xlink:type="simple" xlink:href="https://hal.u-pec.fr/hal-04269500v1">hal-042695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52v1">“Être à l’écoute du dire et du silence, ne jamais se taire. Quelques jalons dans l’œuvre de Paola Paissa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“Nous plongions nos mains dans le langage”. Hommage à Paola Paissa</text:span><text:span>, Editions Acadamia, 326 p. ; pp. 233-243., 2022, Au cœur des textes, 978-2-8061-0661-2</text:span></text:p>
              <text:p text:style-name="Normal"><text:span>Chapitre d'ouvrage</text:span></text:p>
              <text:p text:style-name="Normal"><text:a xlink:type="simple" xlink:href="https://hal.u-pec.fr/hal-04269552v1">hal-042695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42v1">“Définition et signification dans les discours engagés : à propos des enjeux politiques et sociaux de l’activité définitionnelle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Stratégies de la définition</text:span><text:span>, Classiques Garnier, 375 p., pp. 255-272, 2022, Collection "Rencontres" n°558, série "Rhétorique, stylistique, sémiotique" n°10, 978-2-406-13534-0</text:span></text:p>
              <text:p text:style-name="Normal"><text:span>Chapitre d'ouvrage</text:span></text:p>
              <text:p text:style-name="Normal"><text:a xlink:type="simple" xlink:href="https://hal.u-pec.fr/hal-04269542v1">hal-0426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2v1">La &amp;quot;novlangue&amp;quot; : une langue imaginaire au service de la critique du &amp;quot;discours autre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L’hétérogène à l’œuvre dans la langue et les discours</text:span><text:span>, Editions Lambert-Lucas, pp.69-83, 2012</text:span></text:p>
              <text:p text:style-name="Normal"><text:span>Chapitre d'ouvrage</text:span></text:p>
              <text:p text:style-name="Normal"><text:a xlink:type="simple" xlink:href="https://shs.hal.science/halshs-01150012v1">halshs-0115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1v1">La notion d’ “observable en discours”. Jusqu’où aller avec les sciences du langage dans l'étude des pratiques d'écriture journalistique ?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Université de Laval.<text:s/></text:span><text:span>L’analyse linguistique des discours médiatiques. Entre sciences du langage et sciences de la communication</text:span><text:span>, Éditions Nota Bene, pp.59-81., 2008</text:span></text:p>
              <text:p text:style-name="Normal"><text:span>Chapitre d'ouvrage</text:span></text:p>
              <text:p text:style-name="Normal"><text:a xlink:type="simple" xlink:href="https://shs.hal.science/halshs-01150011v1">halshs-01150011v1</text:a></text:p>
            </table:table-cell>
          </table:table-row>
        </table:table>
        <text:p text:style-name="P26"/>
        <text:p text:style-name="Heading2"><text:span text:style-name="T10">Notice d’encyclopédie ou de dictionnaire (4)</text:span></text:p>
        <text:p text:style-name="P28"/>
        <table:table table:name="fa04b2" table:style-name="fa04b2">
          <table:table-column table:style-name="fa04b2.0"/>
          <table:table-row>
            <table:table-cell office:value-type="string">
              <text:p text:style-name="Normal"><text:a xlink:type="simple" xlink:href="https://hal.u-pec.fr/hal-04269567v1">“Politiquement correct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Publictionnaire. Dictionnaire encyclopédique et critique des publics</text:span><text:span>, 2021, En ligne : http://publictionnaire.huma-num.fr/notice/politiquement-correct/</text:span></text:p>
              <text:p text:style-name="Normal"><text:span>Notice d’encyclopédie ou de dictionnaire</text:span></text:p>
              <text:p text:style-name="Normal"><text:a xlink:type="simple" xlink:href="https://hal.u-pec.fr/hal-04269567v1">hal-042695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69v1">“Langage des administrations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Publictionnaire. Dictionnaire encyclopédique et critique des publics</text:span><text:span>, 2019, En ligne : http://publictionnaire.huma-num.fr/notice/langage-des-administrations/</text:span></text:p>
              <text:p text:style-name="Normal"><text:span>Notice d’encyclopédie ou de dictionnaire</text:span></text:p>
              <text:p text:style-name="Normal"><text:a xlink:type="simple" xlink:href="https://hal.u-pec.fr/hal-04269569v1">hal-042695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72v1">“Langue de bois”</text:a></text:p>
              <text:p text:style-name="Normal"><text:a xlink:type="simple" xlink:href="https://hal.science/search/index/?q=*&amp;authFullName_s=Alice Krieg-Planque">Alice Krieg-Planque</text:a></text:p>
              <text:p text:style-name="Normal"><text:span>Publictionnaire. Dictionnaire encyclopédique et critique des publics</text:span><text:span>, 2018, En ligne : http://publictionnaire.huma-num.fr/notice/langue-de-bois/</text:span></text:p>
              <text:p text:style-name="Normal"><text:span>Notice d’encyclopédie ou de dictionnaire</text:span></text:p>
              <text:p text:style-name="Normal"><text:a xlink:type="simple" xlink:href="https://hal.u-pec.fr/hal-04269572v1">hal-042695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74v1">Slogan</text:a></text:p>
              <text:p text:style-name="Normal"><text:a xlink:type="simple" xlink:href="https://hal.science/search/index/?q=*&amp;authFullName_s=Alice Krieg-Planque">Alice Krieg-Planque</text:a><text:span>,</text:span><text:a xlink:type="simple" xlink:href="https://hal.science/search/index/?q=*&amp;authFullName_s=Claire Oger">Claire Oger</text:a></text:p>
              <text:p text:style-name="Normal"><text:span>Publictionnaire. Dictionnaire encyclopédique et critique des publics</text:span><text:span>, 2018</text:span></text:p>
              <text:p text:style-name="Normal"><text:span>Notice d’encyclopédie ou de dictionnaire</text:span></text:p>
              <text:p text:style-name="Normal"><text:a xlink:type="simple" xlink:href="https://hal.u-pec.fr/hal-04269574v1">hal-04269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Krieg-Planque</dc:title>
    <dc:subject/>
    <dc:description>CV</dc:description>
    <dc:creator/>
    <dc:date>2026-04-12T16:42:58.000</dc:date>
    <meta:generator>PHPWord</meta:generator>
    <meta:initial-creator>CCSD</meta:initial-creator>
    <meta:creation-date>2026-04-12T16:42:58.000</meta:creation-date>
    <meta:keyword/>
    <meta:user-defined meta:name="Category"/>
    <meta:user-defined meta:name="Company"/>
    <meta:user-defined meta:name="Manager"/>
  </office:meta>
</office:document-meta>
</file>