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2154" style:family="table">
      <style:table-properties style:rel-width="100" table:align="center"/>
    </style:style>
    <style:style style:name="d72154.0" style:family="table-column">
      <style:table-column-properties style:column-width="0.00cm"/>
    </style:style>
    <style:style style:name="6f2e8a" style:family="table">
      <style:table-properties style:rel-width="100" table:align="center"/>
    </style:style>
    <style:style style:name="6f2e8a.0" style:family="table-column">
      <style:table-column-properties style:column-width="0.00cm"/>
    </style:style>
    <style:style style:name="ce7a38" style:family="table">
      <style:table-properties style:rel-width="100" table:align="center"/>
    </style:style>
    <style:style style:name="ce7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risty tou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72154" table:style-name="d72154">
          <table:table-column table:style-name="d72154.0"/>
          <table:table-row>
            <table:table-cell office:value-type="string">
              <text:p text:style-name="Normal"><text:a xlink:type="simple" xlink:href="https://hal.science/hal-05040087v1">A systematic methodology for robust identification of droplet breakage kernels for emulsification processe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ürkan Sin">Gürkan Sin</text:a><text:span>,</text:span><text:a xlink:type="simple" xlink:href="https://hal.science/search/index/?q=*&amp;authFullName_s=Nida Sheibat-Othman">Nida Sheibat-Othman</text:a></text:p>
              <text:p text:style-name="Normal"><text:span>Chemical Engineering Science</text:span><text:span>, 2025, 312, pp.121699.<text:s/></text:span><text:a xlink:type="simple" xlink:href="https://dx.doi.org/10.1016/j.ces.2025.121699">⟨10.1016/j.ces.2025.121699⟩</text:a></text:p>
              <text:p text:style-name="Normal"><text:span>Article dans une revue</text:span></text:p>
              <text:p text:style-name="Normal"><text:a xlink:type="simple" xlink:href="https://hal.science/hal-05040087v1">hal-050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48v1">Centrifugal creaming of concentrated oil-in-water emulsions: experimental investigation and modelling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Chemical Engineering Research and Design</text:span><text:span>, 2024, 208, pp.899-909.<text:s/></text:span><text:a xlink:type="simple" xlink:href="https://dx.doi.org/10.1016/j.cherd.2024.07.049">⟨10.1016/j.cherd.2024.07.049⟩</text:a></text:p>
              <text:p text:style-name="Normal"><text:span>Article dans une revue</text:span></text:p>
              <text:p text:style-name="Normal"><text:a xlink:type="simple" xlink:href="https://hal.science/hal-04655348v1">hal-046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52v1">Modelling W/O/W double emulsions preparation in static mixers: accounting for the shear-thinning behaviour of the dispersed phase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Ranim Chakleh">Ranim Chakleh</text:a><text:span>,</text:span><text:a xlink:type="simple" xlink:href="https://hal.science/search/index/?q=*&amp;authFullName_s=Fouad Azizi">Fouad Azizi</text:a><text:span>,</text:span><text:a xlink:type="simple" xlink:href="https://hal.science/search/index/?q=*&amp;authFullName_s=Nida Sheibat-Othman">Nida Sheibat-Othman</text:a></text:p>
              <text:p text:style-name="Normal"><text:span>Chemical Engineering Research and Design</text:span><text:span>, 2024, 204, pp.461-470.<text:s/></text:span><text:a xlink:type="simple" xlink:href="https://dx.doi.org/10.1016/j.cherd.2024.02.052">⟨10.1016/j.cherd.2024.02.052⟩</text:a></text:p>
              <text:p text:style-name="Normal"><text:span>Article dans une revue</text:span></text:p>
              <text:p text:style-name="Normal"><text:a xlink:type="simple" xlink:href="https://hal.science/hal-04501952v1">hal-045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14v1">Continuous turbulent liquid-liquid emulsification using open-cell solid foams: experimental investigation and modelling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Yousra Guedda">Yousra Guedda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Nida Sheibat-Othman">Nida Sheibat-Othman</text:a></text:p>
              <text:p text:style-name="Normal"><text:span>Chemical Engineering and Processing: Process Intensification</text:span><text:span>, 2024, 199, pp.109770.<text:s/></text:span><text:a xlink:type="simple" xlink:href="https://dx.doi.org/10.1016/j.cep.2024.109770">⟨10.1016/j.cep.2024.109770⟩</text:a></text:p>
              <text:p text:style-name="Normal"><text:span>Article dans une revue</text:span></text:p>
              <text:p text:style-name="Normal"><text:a xlink:type="simple" xlink:href="https://hal.science/hal-04525914v1">hal-045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03v1">An original continuous process for double emulsions preparation using static mixers: Focus on the viscosity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Colloids and Surfaces A: Physicochemical and Engineering Aspects</text:span><text:span>, 2023, 674, pp.131984.<text:s/></text:span><text:a xlink:type="simple" xlink:href="https://dx.doi.org/10.1016/j.colsurfa.2023.131984">⟨10.1016/j.colsurfa.2023.1319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3103v1">hal-0415310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f2e8a" table:style-name="6f2e8a">
          <table:table-column table:style-name="6f2e8a.0"/>
          <table:table-row>
            <table:table-cell office:value-type="string">
              <text:p text:style-name="Normal"><text:a xlink:type="simple" xlink:href="https://hal.science/hal-05269730v1">A systematic methodology for robust identification of PBM for emulsion droplet breakage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ürkan Sin">Gürkan Sin</text:a><text:span>,</text:span><text:a xlink:type="simple" xlink:href="https://hal.science/search/index/?q=*&amp;authFullName_s=Nida Sheibat-Othman">Nida Sheibat-Othman</text:a></text:p>
              <text:p text:style-name="Normal"><text:span>15th European Congress of Chemical Engineering (ECCE)</text:span><text:span>, Sep 2025, Lisbonne, Portugal</text:span></text:p>
              <text:p text:style-name="Normal"><text:span>Poster de conférence</text:span></text:p>
              <text:p text:style-name="Normal"><text:a xlink:type="simple" xlink:href="https://hal.science/hal-05269730v1">hal-052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47v1">Étude du crémage d’émulsions concentrées par centrifugation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Khadija Sall">Khadija Sall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19ème Congrès de la Société Française de Génie des Procédés (SFGP)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39047v1">hal-04739047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e7a38" table:style-name="ce7a38">
          <table:table-column table:style-name="ce7a38.0"/>
          <table:table-row>
            <table:table-cell office:value-type="string">
              <text:p text:style-name="Normal"><text:a xlink:type="simple" xlink:href="https://hal.science/hal-05216506v1">A systematic methodology for robust identification of PBM for emulsion droplet breakage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ürkan Sin">Gürkan Sin</text:a><text:span>,</text:span><text:a xlink:type="simple" xlink:href="https://hal.science/search/index/?q=*&amp;authFullName_s=Nida Sheibat-Othman">Nida Sheibat-Othman</text:a></text:p>
              <text:p text:style-name="Normal"><text:span>8th International Conference on Population Balance Modeling</text:span><text:span>, Aug 2025, West Lafayette, Indiana, United States</text:span></text:p>
              <text:p text:style-name="Normal"><text:span>Communication dans un congrès</text:span></text:p>
              <text:p text:style-name="Normal"><text:a xlink:type="simple" xlink:href="https://hal.science/hal-05216506v1">hal-052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70v1">Population Balance Modeling of emulsions preparation: Uncertainty and sensitivity analysi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2nd Population Balance Modeling Webinar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225970v1">hal-052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46v1">Continuous turbulent liquid-liquid emulsification using open-cell solid foam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Nida Sheibat-Othman">Nida Sheibat-Othman</text:a></text:p>
              <text:p text:style-name="Normal"><text:span>27th International Congress of Chemical and Process Engineering (CHISA)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682446v1">hal-046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64v1">Centrifugal creaming study of concentrated oil-in-water emulsions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27th International Congress of Chemical and Process Engineering (CHISA)</text:span><text:span>, Aug 2024, Prague, Czech Republic</text:span></text:p>
              <text:p text:style-name="Normal"><text:span>Communication dans un congrès</text:span></text:p>
              <text:p text:style-name="Normal"><text:a xlink:type="simple" xlink:href="https://hal.science/hal-04682464v1">hal-046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08v1">Population Balance Modelling of W/O/W Double Emulsions Preparation in Static Mixer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Ranim Chakleh">Ranim Chakleh</text:a><text:span>,</text:span><text:a xlink:type="simple" xlink:href="https://hal.science/search/index/?q=*&amp;authFullName_s=Fouad Azizi">Fouad Azizi</text:a><text:span>,</text:span><text:a xlink:type="simple" xlink:href="https://hal.science/search/index/?q=*&amp;authFullName_s=Nida Sheibat-Othman">Nida Sheibat-Othman</text:a></text:p>
              <text:p text:style-name="Normal"><text:span>17th European Conference on Mixing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153108v1">hal-041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48v1">Centrifugal creaming study of oil-in-water emulsions: Experimental and modeling approach</text:a></text:p>
              <text:p text:style-name="Normal"><text:a xlink:type="simple" xlink:href="https://hal.science/search/index/?q=*&amp;authFullName_s=Kristy Touma">Kristy Toum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ida Sheibat-Othman">Nida Sheibat-Othman</text:a></text:p>
              <text:p text:style-name="Normal"><text:span>1st Population Balance Modelling Webinar</text:span><text:span>, Nov 2023, Virtual (Turin), Italy</text:span></text:p>
              <text:p text:style-name="Normal"><text:span>Communication dans un congrès</text:span></text:p>
              <text:p text:style-name="Normal"><text:a xlink:type="simple" xlink:href="https://hal.science/hal-04317048v1">hal-043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924v1">Modélisation par bilan de population de la formation d’émulsions doubles par des mélangeurs statiques</text:a></text:p>
              <text:p text:style-name="Normal"><text:a xlink:type="simple" xlink:href="https://hal.science/search/index/?q=*&amp;authFullName_s=Noureddine Lebaz">Noureddine Lebaz</text:a><text:span>,</text:span><text:a xlink:type="simple" xlink:href="https://hal.science/search/index/?q=*&amp;authFullName_s=Kristy Touma">Kristy Touma</text:a><text:span>,</text:span><text:a xlink:type="simple" xlink:href="https://hal.science/search/index/?q=*&amp;authFullName_s=Nida Sheibat-Othman">Nida Sheibat-Othman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8924v1">hal-03848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ty touma</dc:title>
    <dc:subject/>
    <dc:description>CV</dc:description>
    <dc:creator/>
    <dc:date>2026-05-09T03:50:49.000</dc:date>
    <meta:generator>PHPWord</meta:generator>
    <meta:initial-creator>CCSD</meta:initial-creator>
    <meta:creation-date>2026-05-09T03:50:49.000</meta:creation-date>
    <meta:keyword/>
    <meta:user-defined meta:name="Category"/>
    <meta:user-defined meta:name="Company"/>
    <meta:user-defined meta:name="Manager"/>
  </office:meta>
</office:document-meta>
</file>