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e0e9" style:family="table">
      <style:table-properties style:rel-width="100" table:align="center"/>
    </style:style>
    <style:style style:name="1de0e9.0" style:family="table-column">
      <style:table-column-properties style:column-width="0.00cm"/>
    </style:style>
    <style:style style:name="cc5f1d" style:family="table">
      <style:table-properties style:rel-width="100" table:align="center"/>
    </style:style>
    <style:style style:name="cc5f1d.0" style:family="table-column">
      <style:table-column-properties style:column-width="0.00cm"/>
    </style:style>
    <style:style style:name="a17a0f" style:family="table">
      <style:table-properties style:rel-width="100" table:align="center"/>
    </style:style>
    <style:style style:name="a17a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uheni Kryzhanou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science politique, qualifié par le CNU, sections 04 (science politique), 13 (langues et littératures slaves) et 19 (sociologie, démographie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1de0e9" table:style-name="1de0e9">
          <table:table-column table:style-name="1de0e9.0"/>
          <table:table-row>
            <table:table-cell office:value-type="string">
              <text:p text:style-name="Normal"><text:a xlink:type="simple" xlink:href="https://hal.science/hal-05612477v1">The ethos of resistance in Belarusian rock. The 2020 protests and Russia’s war on Ukraine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Baltic Worlds</text:span><text:span>, 2025, 3, pp.21-31</text:span></text:p>
              <text:p text:style-name="Normal"><text:span>Article dans une revue</text:span></text:p>
              <text:p text:style-name="Normal"><text:a xlink:type="simple" xlink:href="https://hal.science/hal-05612477v1">hal-056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94v1">Ruptures et décentrement. Trajectoire d’Arseny Morozov, figure de la scène underground et indie rock russophone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Politika : la politique à l'épreuve des sciences sociales<text:s/></text:span><text:span>, 2025, Atelier « Musique et politique »</text:span></text:p>
              <text:p text:style-name="Normal"><text:span>Article dans une revue</text:span></text:p>
              <text:p text:style-name="Normal"><text:a xlink:type="simple" xlink:href="https://hal.science/hal-05022994v1">hal-0502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04v1">Ligne de crête de l’indépendance culturelle : entre tensions, contradictions et équilibres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L'Observatoire, la revue des politiques culturelles<text:s/></text:span><text:span>, 2024, N° 63 (2), pp.42-49.<text:s/></text:span><text:a xlink:type="simple" xlink:href="https://dx.doi.org/10.3917/lobs.063.0042">⟨10.3917/lobs.063.0042⟩</text:a></text:p>
              <text:p text:style-name="Normal"><text:span>Article dans une revue</text:span></text:p>
              <text:p text:style-name="Normal"><text:a xlink:type="simple" xlink:href="https://hal.science/hal-05023004v1">hal-0502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88v1">Le rock résiste en Russie et au Bélarus. Entretien avec Yauheni Kryzhanouski</text:a></text:p>
              <text:p text:style-name="Normal"><text:a xlink:type="simple" xlink:href="https://hal.science/search/index/?q=*&amp;authFullName_s=Marieke Louis">Marieke Louis</text:a><text:span>,</text:span><text:a xlink:type="simple" xlink:href="https://hal.science/search/index/?q=*&amp;authFullName_s=Yauheni Kryzhanouski">Yauheni Kryzhanouski</text:a></text:p>
              <text:p text:style-name="Normal"><text:span>La vie des idées</text:span><text:span>, 2023</text:span></text:p>
              <text:p text:style-name="Normal"><text:span>Article dans une revue</text:span></text:p>
              <text:p text:style-name="Normal"><text:a xlink:type="simple" xlink:href="https://hal.science/hal-04454088v1">hal-044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80v1">Managing Dissent in Post-Soviet Authoritarianism. New Censorship of Protest Music in Belarus and Russia, 2000–2018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Europe-Asia Studies</text:span><text:span>, 2022, 74 (5), pp.760-788.<text:s/></text:span><text:a xlink:type="simple" xlink:href="https://dx.doi.org/10.1080/09668136.2022.2032605">⟨10.1080/09668136.2022.2032605⟩</text:a></text:p>
              <text:p text:style-name="Normal"><text:span>Article dans une revue</text:span></text:p>
              <text:p text:style-name="Normal"><text:a xlink:type="simple" xlink:href="https://hal.science/hal-05022980v1">hal-050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68v1">« Les cercueils ont poussé dans nos cœurs ». Chronique de l’engagement des musiciens russes et biélorusses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Passés Futurs</text:span><text:span>, 2022, Memorias dictatoriales: una mirada transatlántica, 12, https://politika.io/fr/article/cercueils-ont-pousse-nos-coeurs-chronique-lengagement-musiciens-russes-bielorusses</text:span></text:p>
              <text:p text:style-name="Normal"><text:span>Article dans une revue</text:span></text:p>
              <text:p text:style-name="Normal"><text:a xlink:type="simple" xlink:href="https://hal.science/hal-03927868v1">hal-0392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786v1">Les experts biélorusses au Conseil de l’Europe</text:a></text:p>
              <text:p text:style-name="Normal"><text:a xlink:type="simple" xlink:href="https://hal.science/search/index/?q=*&amp;authFullName_s=Yauheni Kryzhanouski">Yauheni Kryzhanouski</text:a><text:span>,</text:span><text:a xlink:type="simple" xlink:href="https://hal.science/search/index/?q=*&amp;authFullName_s=Maria Bigday">Maria Bigday</text:a></text:p>
              <text:p text:style-name="Normal"><text:span>Revue d'Etudes Comparatives Est-Ouest</text:span><text:span>, 2021, N° 4 (4), pp.153-183.<text:s/></text:span><text:a xlink:type="simple" xlink:href="https://dx.doi.org/10.3917/receo1.514.0153">⟨10.3917/receo1.514.0153⟩</text:a></text:p>
              <text:p text:style-name="Normal"><text:span>Article dans une revue</text:span></text:p>
              <text:p text:style-name="Normal"><text:a xlink:type="simple" xlink:href="https://shs.hal.science/halshs-03363786v1">halshs-0336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784v1">« La censure est d’autant plus efficace qu’elle est interdite ». (Post-)censure de la musique contestataire en Biélorussie et en Russie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Communications [EHESS]</text:span><text:span>, 2020, n°106 (1), pp.133.<text:s/></text:span><text:a xlink:type="simple" xlink:href="https://dx.doi.org/10.3917/commu.106.0133">⟨10.3917/commu.106.0133⟩</text:a></text:p>
              <text:p text:style-name="Normal"><text:span>Article dans une revue</text:span></text:p>
              <text:p text:style-name="Normal"><text:a xlink:type="simple" xlink:href="https://shs.hal.science/halshs-03363784v1">halshs-0336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774v1">Gouverner la dissidence. Sociologie de la censure sous régime autoritaire : le cas du rock contestataire biélorusse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Critique Internationale</text:span><text:span>, 2017, N° 76 (3), pp.123.<text:s/></text:span><text:a xlink:type="simple" xlink:href="https://dx.doi.org/10.3917/crii.076.0123">⟨10.3917/crii.076.0123⟩</text:a></text:p>
              <text:p text:style-name="Normal"><text:span>Article dans une revue</text:span></text:p>
              <text:p text:style-name="Normal"><text:a xlink:type="simple" xlink:href="https://shs.hal.science/halshs-03363774v1">halshs-0336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778v1">Christophe Traïni, La musique en colère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Questions de communication</text:span><text:span>, 2009, 15, pp.416-418.<text:s/></text:span><text:a xlink:type="simple" xlink:href="https://dx.doi.org/10.4000/questionsdecommunication.781">⟨10.4000/questionsdecommunication.781⟩</text:a></text:p>
              <text:p text:style-name="Normal"><text:span>Article dans une revue</text:span></text:p>
              <text:p text:style-name="Normal"><text:a xlink:type="simple" xlink:href="https://shs.hal.science/halshs-03363778v1">halshs-0336377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cc5f1d" table:style-name="cc5f1d">
          <table:table-column table:style-name="cc5f1d.0"/>
          <table:table-row>
            <table:table-cell office:value-type="string">
              <text:p text:style-name="Normal"><text:a xlink:type="simple" xlink:href="https://hal.science/hal-05022728v1">Contester par la musique sous régime autoritaire : la politisation du rock au Bélarus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Éditions du croquant. Éditions du croquant, 2022, 9782365123525</text:span></text:p>
              <text:p text:style-name="Normal"><text:span>Ouvrages</text:span></text:p>
              <text:p text:style-name="Normal"><text:a xlink:type="simple" xlink:href="https://hal.science/hal-05022728v1">hal-0502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029v1">L’invisibilisation de la censure. Les nouveaux modes de contrôle des productions culturelles : Biélorussie, France, Maroc et Russie</text:a></text:p>
              <text:p text:style-name="Normal"><text:a xlink:type="simple" xlink:href="https://hal.science/search/index/?q=*&amp;authFullName_s=Yauheni Kryzhanouski">Yauheni Kryzhanouski</text:a><text:span>,</text:span><text:a xlink:type="simple" xlink:href="https://hal.science/search/index/?q=*&amp;authFullName_s=Dominique Marchetti">Dominique Marchetti</text:a><text:span>,</text:span><text:a xlink:type="simple" xlink:href="https://hal.science/search/index/?q=*&amp;authFullName_s=Bella Ostromooukhova">Bella Ostromooukhova</text:a></text:p>
              <text:p text:style-name="Normal"><text:a xlink:type="simple" xlink:href="http://eurorbem.paris-sorbonne.fr/spip.php?rubrique151">Eur'Orbem éditions</text:a><text:span>, 2020, coll. "Études et travaux", 979-10-96982-16-5</text:span></text:p>
              <text:p text:style-name="Normal"><text:span>Ouvrages</text:span></text:p>
              <text:p text:style-name="Normal"><text:a xlink:type="simple" xlink:href="https://shs.hal.science/halshs-03096029v1">halshs-03096029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a17a0f" table:style-name="a17a0f">
          <table:table-column table:style-name="a17a0f.0"/>
          <table:table-row>
            <table:table-cell office:value-type="string">
              <text:p text:style-name="Normal"><text:a xlink:type="simple" xlink:href="https://hal.science/hal-05023028v1">Une fabrique internationale de ‘démocratie’ et d’‘autoritarisme’ : Azerbaïdjan et Bélarus au prisme du Conseil de l’Europe</text:a></text:p>
              <text:p text:style-name="Normal"><text:a xlink:type="simple" xlink:href="https://hal.science/search/index/?q=*&amp;authFullName_s=Yauheni Kryzhanouski">Yauheni Kryzhanouski</text:a><text:span>,</text:span><text:a xlink:type="simple" xlink:href="https://hal.science/search/index/?q=*&amp;authFullName_s=Maria Bigday">Maria Bigday</text:a></text:p>
              <text:p text:style-name="Normal"><text:span>Faire, défaire la démocratie. De Moscou, Bogota et Téhéran au Conseil de l’Europe</text:span><text:span>, Karthala, pp.25-61, 2021, 9782811128500.<text:s/></text:span><text:a xlink:type="simple" xlink:href="https://dx.doi.org/10.3917/kart.bonna.2021.01.0023">⟨10.3917/kart.bonna.2021.01.0023⟩</text:a></text:p>
              <text:p text:style-name="Normal"><text:span>Chapitre d'ouvrage</text:span></text:p>
              <text:p text:style-name="Normal"><text:a xlink:type="simple" xlink:href="https://hal.science/hal-05023028v1">hal-0502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144v1">Introduction. Regards croisés sur les modalités de la censure des productions culturelles (littérature, médias, musique et théâtre) dans différents espaces nationaux</text:a></text:p>
              <text:p text:style-name="Normal"><text:a xlink:type="simple" xlink:href="https://hal.science/search/index/?q=*&amp;authFullName_s=Yauheni Kryzhanouski">Yauheni Kryzhanouski</text:a><text:span>,</text:span><text:a xlink:type="simple" xlink:href="https://hal.science/search/index/?q=*&amp;authFullName_s=Dominique Marchetti">Dominique Marchetti</text:a><text:span>,</text:span><text:a xlink:type="simple" xlink:href="https://hal.science/search/index/?q=*&amp;authFullName_s=Bella Ostromooukhova">Bella Ostromooukhova</text:a></text:p>
              <text:p text:style-name="Normal"><text:span>Eur'Orbem éditions.<text:s/></text:span><text:span>L’invisibilisation de la censure. Les nouveaux modes de contrôle des productions culturelles : Biélorussie, France, Maroc et Russie, sous la direction de Yauheni Kryzhanouski, Dominique Marchetti et Bella Ostromooukhova</text:span><text:span>, 3, , 2020, Collection "Etudes et Travaux", 979-10-96982-16-5</text:span></text:p>
              <text:p text:style-name="Normal"><text:span>Chapitre d'ouvrage</text:span></text:p>
              <text:p text:style-name="Normal"><text:a xlink:type="simple" xlink:href="https://shs.hal.science/halshs-03096144v1">halshs-0309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86v1">Nouvelles censures sous régime autoritaire. La musique protestataire en Russie et au Bélarus post-soviétiques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Eur'ORBEM Éditions.<text:s/></text:span><text:span>L'invisibilisation de la censure. Les nouveaux modes de contrôle des productions culturelles (Bélarus, France, Maroc et Russie), sous la direction de Yauheni Kryzhanouski, Dominique Marchetti et Bella Ostromooukhova</text:span><text:span>, 3, , pp.31-64, 2020, Collection "Études et travaux", 979-10-96982-16-5</text:span></text:p>
              <text:p text:style-name="Normal"><text:span>Chapitre d'ouvrage</text:span></text:p>
              <text:p text:style-name="Normal"><text:a xlink:type="simple" xlink:href="https://hal.science/hal-03367686v1">hal-03367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819v1">Rock, régime autoritaire et contestation politique : la (dé)politisation du rock en Biélorussie</text:a></text:p>
              <text:p text:style-name="Normal"><text:a xlink:type="simple" xlink:href="https://hal.science/search/index/?q=*&amp;authFullName_s=Yauheni Kryzhanouski">Yauheni Kryzhanouski</text:a></text:p>
              <text:p text:style-name="Normal"><text:span>Grassy Elsa et Sklower Jedediah (dir.).<text:s/></text:span><text:span>Politiques des musiques populaires au XXIe siècle</text:span><text:span>, Éditions Mélanie Seteun, pp.77-97, 2016,<text:s/></text:span><text:a xlink:type="simple" xlink:href="https://dx.doi.org/10.4000/books.ms.908">⟨10.4000/books.ms.908⟩</text:a></text:p>
              <text:p text:style-name="Normal"><text:span>Chapitre d'ouvrage</text:span></text:p>
              <text:p text:style-name="Normal"><text:a xlink:type="simple" xlink:href="https://shs.hal.science/halshs-03363819v1">halshs-0336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842v1">Non-Governmental Actors: think tanks and rock music in Belarus</text:a></text:p>
              <text:p text:style-name="Normal"><text:a xlink:type="simple" xlink:href="https://hal.science/search/index/?q=*&amp;authFullName_s=Maria Bigday">Maria Bigday</text:a><text:span>,</text:span><text:a xlink:type="simple" xlink:href="https://hal.science/search/index/?q=*&amp;authFullName_s=Yauheni Kryzhanouski">Yauheni Kryzhanouski</text:a></text:p>
              <text:p text:style-name="Normal"><text:span>Anastassia Obydenkova, Alexander Libman.<text:s/></text:span><text:span>Obydenkova Anastassia and Libman Alexander (eds.) Autocratic and Democratic External Influences in Post-Soviet Eurasia, Farnham: Ashgate, p. 65-85</text:span><text:span>, Routledge, 2015, 9781315568492.<text:s/></text:span><text:a xlink:type="simple" xlink:href="https://dx.doi.org/10.4324/9781315568492-5">⟨10.4324/9781315568492-5⟩</text:a></text:p>
              <text:p text:style-name="Normal"><text:span>Chapitre d'ouvrage</text:span></text:p>
              <text:p text:style-name="Normal"><text:a xlink:type="simple" xlink:href="https://shs.hal.science/halshs-03363842v1">halshs-03363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uheni Kryzhanouski</dc:title>
    <dc:subject/>
    <dc:description>CV</dc:description>
    <dc:creator/>
    <dc:date>2026-05-17T22:10:44.000</dc:date>
    <meta:generator>PHPWord</meta:generator>
    <meta:initial-creator>CCSD</meta:initial-creator>
    <meta:creation-date>2026-05-17T22:10:44.000</meta:creation-date>
    <meta:keyword/>
    <meta:user-defined meta:name="Category"/>
    <meta:user-defined meta:name="Company"/>
    <meta:user-defined meta:name="Manager"/>
  </office:meta>
</office:document-meta>
</file>