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58f" style:family="table">
      <style:table-properties style:rel-width="100" table:align="center"/>
    </style:style>
    <style:style style:name="15258f.0" style:family="table-column">
      <style:table-column-properties style:column-width="0.00cm"/>
    </style:style>
    <style:style style:name="1a8dc1" style:family="table">
      <style:table-properties style:rel-width="100" table:align="center"/>
    </style:style>
    <style:style style:name="1a8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umar Guha<text:s/></text:span><text:span text:style-name="T2">Manageur de l'information. Coordinateur du pôle Archives ouvertes chez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Logiciel (1)</text:span></text:p>
        <text:p text:style-name="P10"/>
        <table:table table:name="15258f" table:style-name="15258f">
          <table:table-column table:style-name="15258f.0"/>
          <table:table-row>
            <table:table-cell office:value-type="string">
              <text:p text:style-name="Normal"><text:a xlink:type="simple" xlink:href="https://inria.hal.science/hal-05432240v2">CoPubli</text:a></text:p>
              <text:p text:style-name="Normal"><text:a xlink:type="simple" xlink:href="https://hal.science/search/index/?q=*&amp;authFullName_s=Kumar Guha">Kumar Guha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Andrea Nebot">Andrea Nebot</text:a><text:span>,</text:span><text:a xlink:type="simple" xlink:href="https://hal.science/search/index/?q=*&amp;authFullName_s=Daniel da Silva">Daniel da Silva</text:a></text:p>
              <text:p text:style-name="Normal"><text:span>2025,<text:s/></text:span><text:a xlink:type="simple" xlink:href="https://archive.softwareheritage.org/browse/swh:1:dir:6edfb856cac235a788f671d6658ee94e8fa5283f;origin=https://github.com/Inria-Datalake/Copublications;visit=swh:1:snp:eef337a732b99b4e39819fe4116f89f329334aaa;anchor=swh:1:rev:f4a01927355def345f7078f5891b15954810f311">⟨swh:1:dir:6edfb856cac235a788f671d6658ee94e8fa5283f;origin=https://github.com/Inria-Datalake/Copublications;visit=swh:1:snp:eef337a732b99b4e39819fe4116f89f329334aaa;anchor=swh:1:rev:f4a01927355def345f7078f5891b15954810f311⟩</text:a></text:p>
              <text:p text:style-name="Normal"><text:span>Logiciel</text:span></text:p>
              <text:p text:style-name="Normal"><text:a xlink:type="simple" xlink:href="https://inria.hal.science/hal-05432240v2">hal-05432240v2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1a8dc1" table:style-name="1a8dc1">
          <table:table-column table:style-name="1a8dc1.0"/>
          <table:table-row>
            <table:table-cell office:value-type="string">
              <text:p text:style-name="Normal"><text:a xlink:type="simple" xlink:href="https://inria.hal.science/hal-05436705v3">CoPubli: a minimal software pipeline to extract, browse and geolocalise HAL coauthors</text:a></text:p>
              <text:p text:style-name="Normal"><text:a xlink:type="simple" xlink:href="https://hal.science/search/index/?q=*&amp;authFullName_s=Kumar Guha">Kumar Guha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Andrea Nebot">Andrea Nebot</text:a><text:span>,</text:span><text:a xlink:type="simple" xlink:href="https://hal.science/search/index/?q=*&amp;authFullName_s=Daniel da Silva">Daniel da Silva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5436705v3">hal-054367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4v1">Pilot analysis - Computer Science</text:a></text:p>
              <text:p text:style-name="Normal"><text:a xlink:type="simple" xlink:href="https://hal.science/search/index/?q=*&amp;authFullName_s=Angelo Di Iorio">Angelo Di Iorio</text:a><text:span>,</text:span><text:a xlink:type="simple" xlink:href="https://hal.science/search/index/?q=*&amp;authFullName_s=Kumar Guha">Kumar Guha</text:a><text:span>,</text:span><text:a xlink:type="simple" xlink:href="https://hal.science/search/index/?q=*&amp;authFullName_s=Silvio Peroni">Silvio Peroni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Thanasis Vergoulis">Thanasis Vergoul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62464v1">hal-04362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mar Guha</dc:title>
    <dc:subject/>
    <dc:description>CV</dc:description>
    <dc:creator/>
    <dc:date>2026-05-07T22:42:38.000</dc:date>
    <meta:generator>PHPWord</meta:generator>
    <meta:initial-creator>CCSD</meta:initial-creator>
    <meta:creation-date>2026-05-07T22:42:38.000</meta:creation-date>
    <meta:keyword/>
    <meta:user-defined meta:name="Category"/>
    <meta:user-defined meta:name="Company"/>
    <meta:user-defined meta:name="Manager"/>
  </office:meta>
</office:document-meta>
</file>