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c41e" style:family="table">
      <style:table-properties style:rel-width="100" table:align="center"/>
    </style:style>
    <style:style style:name="31c41e.0" style:family="table-column">
      <style:table-column-properties style:column-width="0.00cm"/>
    </style:style>
    <style:style style:name="499ac4" style:family="table">
      <style:table-properties style:rel-width="100" table:align="center"/>
    </style:style>
    <style:style style:name="499a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unanya BUAPROMM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31c41e" table:style-name="31c41e">
          <table:table-column table:style-name="31c41e.0"/>
          <table:table-row>
            <table:table-cell office:value-type="string">
              <text:p text:style-name="Normal"><text:a xlink:type="simple" xlink:href="https://hal.science/hal-05104993v1">Animer des visites guidées : les fonctions de l’hétérorépétition effectuée par les apprenants thaïlandais</text:a></text:p>
              <text:p text:style-name="Normal"><text:a xlink:type="simple" xlink:href="https://hal.science/search/index/?q=*&amp;authFullName_s=Kunanya Buaprommat">Kunanya Buaprommat</text:a></text:p>
              <text:p text:style-name="Normal"><text:span>Ensemble en français ! Réfléchir, échanger, agir sur le monde d’aujourd’hui et de demain</text:span><text:span>, Fédération Internationale des Professeurs de Français, 2024, Bucarest, Roumanie</text:span></text:p>
              <text:p text:style-name="Normal"><text:span>Communication dans un congrès</text:span></text:p>
              <text:p text:style-name="Normal"><text:a xlink:type="simple" xlink:href="https://hal.science/hal-05104993v1">hal-0510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69v1">Éclaircir les noms d’îles en Thaïlande dans les discours touristiques plurilingues</text:a></text:p>
              <text:p text:style-name="Normal"><text:a xlink:type="simple" xlink:href="https://hal.science/search/index/?q=*&amp;authFullName_s=Kunanya Buaprommat">Kunanya Buaprommat</text:a><text:span>,</text:span><text:a xlink:type="simple" xlink:href="https://hal.science/search/index/?q=*&amp;authFullName_s=Élisabeth Richard">Élisabeth Richard</text:a><text:span>,</text:span><text:a xlink:type="simple" xlink:href="https://hal.science/search/index/?q=*&amp;authFullName_s=Griselda Drouet">Griselda Drouet</text:a></text:p>
              <text:p text:style-name="Normal"><text:span>Les multiples facettes du français et son enseignement au 21e siècle : plurilinguisme, pluriculturalisme et innovations</text:span><text:span>, Association Thaïlandaise des Professeurs de Français (ATPF), 2023, Bangkok, Thailand</text:span></text:p>
              <text:p text:style-name="Normal"><text:span>Communication dans un congrès</text:span></text:p>
              <text:p text:style-name="Normal"><text:a xlink:type="simple" xlink:href="https://hal.science/hal-05104969v1">hal-0510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153v1">การศึกษาคำยืมชื่ออาหารภาษาฝรั่งเศสในตำราอาหารฉบับภาษาไทย</text:a></text:p>
              <text:p text:style-name="Normal"><text:a xlink:type="simple" xlink:href="https://hal.science/search/index/?q=*&amp;authFullName_s=Kittisak Jairak">Kittisak Jairak</text:a><text:span>,</text:span><text:a xlink:type="simple" xlink:href="https://hal.science/search/index/?q=*&amp;authFullName_s=Sudarat Tuantee">Sudarat Tuantee</text:a><text:span>,</text:span><text:a xlink:type="simple" xlink:href="https://hal.science/search/index/?q=*&amp;authFullName_s=Kunanya Buaprommat">Kunanya Buaprommat</text:a></text:p>
              <text:p text:style-name="Normal"><text:span>สรรพศาสตร์ สรรพศิลป์ ประจําปี 2564</text:span><text:span>, 2021, Bangkok, Thailand</text:span></text:p>
              <text:p text:style-name="Normal"><text:span>Communication dans un congrès</text:span></text:p>
              <text:p text:style-name="Normal"><text:a xlink:type="simple" xlink:href="https://hal.science/hal-05105153v1">hal-0510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130v1">A Study of Naming of Thailand Tours Written in French</text:a></text:p>
              <text:p text:style-name="Normal"><text:a xlink:type="simple" xlink:href="https://hal.science/search/index/?q=*&amp;authFullName_s=Prapob Boontavee">Prapob Boontavee</text:a><text:span>,</text:span><text:a xlink:type="simple" xlink:href="https://hal.science/search/index/?q=*&amp;authFullName_s=Jirasak Chankasem">Jirasak Chankasem</text:a><text:span>,</text:span><text:a xlink:type="simple" xlink:href="https://hal.science/search/index/?q=*&amp;authFullName_s=Kunanya Buaprommat">Kunanya Buaprommat</text:a><text:span>,</text:span><text:a xlink:type="simple" xlink:href="https://hal.science/search/index/?q=*&amp;authFullName_s=Mélisa Gondek">Mélisa Gondek</text:a></text:p>
              <text:p text:style-name="Normal"><text:span>Moving from Disruption to Resilience: The Dynamics of Humanities and Social Sciences</text:span><text:span>, Faculty of Humanities, Naresuan University, 2021, Phitsanulok, Thailand</text:span></text:p>
              <text:p text:style-name="Normal"><text:span>Communication dans un congrès</text:span></text:p>
              <text:p text:style-name="Normal"><text:a xlink:type="simple" xlink:href="https://hal.science/hal-05105130v1">hal-05105130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499ac4" table:style-name="499ac4">
          <table:table-column table:style-name="499ac4.0"/>
          <table:table-row>
            <table:table-cell office:value-type="string">
              <text:p text:style-name="Normal"><text:a xlink:type="simple" xlink:href="https://hal.science/hal-04785081v1">Éclaircir les noms d’îles thaïlandaises dans les discours touristiques</text:a></text:p>
              <text:p text:style-name="Normal"><text:a xlink:type="simple" xlink:href="https://hal.science/search/index/?q=*&amp;authFullName_s=Kunanya Buaprommat">Kunanya Buaprommat</text:a><text:span>,</text:span><text:a xlink:type="simple" xlink:href="https://hal.science/search/index/?q=*&amp;authFullName_s=Élisabeth Richard">Élisabeth Richard</text:a><text:span>,</text:span><text:a xlink:type="simple" xlink:href="https://hal.science/search/index/?q=*&amp;authFullName_s=Griselda Drouet">Griselda Drouet</text:a></text:p>
              <text:p text:style-name="Normal"><text:span>Les multiples facettes du français et son enseignement au 21e siècle : plurilinguisme, pluriculturalité et innovation</text:span><text:span>, 2023, Bangkok, Thailande, Thaïlande. pp.81-97, 2024</text:span></text:p>
              <text:p text:style-name="Normal"><text:span>Proceedings/Recueil des communications</text:span></text:p>
              <text:p text:style-name="Normal"><text:a xlink:type="simple" xlink:href="https://hal.science/hal-04785081v1">hal-0478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163v1">การศึกษาคำยืมชื่ออาหารภาษาฝรั่งเศสในตำราอาหารฉบับภาษาไทย</text:a></text:p>
              <text:p text:style-name="Normal"><text:a xlink:type="simple" xlink:href="https://hal.science/search/index/?q=*&amp;authFullName_s=Kittisak Jairak">Kittisak Jairak</text:a><text:span>,</text:span><text:a xlink:type="simple" xlink:href="https://hal.science/search/index/?q=*&amp;authFullName_s=Sudarat Tuantee">Sudarat Tuantee</text:a><text:span>,</text:span><text:a xlink:type="simple" xlink:href="https://hal.science/search/index/?q=*&amp;authFullName_s=Kunanya Buaprommat">Kunanya Buaprommat</text:a></text:p>
              <text:p text:style-name="Normal"><text:span>สรรพศาสตร์ สรรพศิลป์ ประจําปี 2564</text:span><text:span>, 2021, Bangkok, Thailand. 2021, 978-616-488-238-6</text:span></text:p>
              <text:p text:style-name="Normal"><text:span>Proceedings/Recueil des communications</text:span></text:p>
              <text:p text:style-name="Normal"><text:a xlink:type="simple" xlink:href="https://hal.science/hal-05105163v1">hal-05105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unanya BUAPROMMAT</dc:title>
    <dc:subject/>
    <dc:description>CV</dc:description>
    <dc:creator/>
    <dc:date>2026-05-06T22:13:59.000</dc:date>
    <meta:generator>PHPWord</meta:generator>
    <meta:initial-creator>CCSD</meta:initial-creator>
    <meta:creation-date>2026-05-06T22:13:59.000</meta:creation-date>
    <meta:keyword/>
    <meta:user-defined meta:name="Category"/>
    <meta:user-defined meta:name="Company"/>
    <meta:user-defined meta:name="Manager"/>
  </office:meta>
</office:document-meta>
</file>