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style="italic" style:font-style-asian="italic" style:font-style-complex="italic"/>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style="italic" style:font-style-asian="italic" style:font-style-complex="italic"/>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style="italic" style:font-style-asian="italic" style:font-style-complex="italic"/>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style="italic" style:font-style-asian="italic" style:font-style-complex="italic"/>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style="italic" style:font-style-asian="italic" style:font-style-complex="italic"/>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T36" style:family="text">
      <style:text-properties fo:font-style="italic" style:font-style-asian="italic" style:font-style-complex="italic"/>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fo:font-style="italic" style:font-style-asian="italic" style:font-style-complex="italic"/>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T42" style:family="text">
      <style:text-properties fo:font-style="italic" style:font-style-asian="italic" style:font-style-complex="italic"/>
    </style:style>
    <style:style style:name="P60" style:family="paragraph" style:parent-style-name="Normal">
      <style:paragraph-properties/>
    </style:style>
    <style:style style:name="T4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4" style:family="text">
      <style:text-properties/>
    </style:style>
    <style:style style:name="P63" style:family="paragraph" style:parent-style-name="Normal">
      <style:paragraph-properties/>
    </style:style>
    <style:style style:name="T45" style:family="text">
      <style:text-properties fo:font-style="italic" style:font-style-asian="italic" style:font-style-complex="italic"/>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7" style:family="text">
      <style:text-properties/>
    </style:style>
    <style:style style:name="P67" style:family="paragraph" style:parent-style-name="Normal">
      <style:paragraph-properties/>
    </style:style>
    <style:style style:name="T48" style:family="text">
      <style:text-properties fo:font-style="italic" style:font-style-asian="italic" style:font-style-complex="italic"/>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0" style:family="text">
      <style:text-properties/>
    </style:style>
    <style:style style:name="P71" style:family="paragraph" style:parent-style-name="Normal">
      <style:paragraph-properties/>
    </style:style>
    <style:style style:name="T51" style:family="text">
      <style:text-properties fo:font-style="italic" style:font-style-asian="italic" style:font-style-complex="italic"/>
    </style:style>
    <style:style style:name="P72" style:family="paragraph" style:parent-style-name="Normal">
      <style:paragraph-properties/>
    </style:style>
    <style:style style:name="T5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3" style:family="text">
      <style:text-properties/>
    </style:style>
    <style:style style:name="P75" style:family="paragraph" style:parent-style-name="Normal">
      <style:paragraph-properties/>
    </style:style>
    <style:style style:name="T54" style:family="text">
      <style:text-properties fo:font-style="italic" style:font-style-asian="italic" style:font-style-complex="italic"/>
    </style:style>
    <style:style style:name="P76" style:family="paragraph" style:parent-style-name="Normal">
      <style:paragraph-properties/>
    </style:style>
    <style:style style:name="T5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6" style:family="text">
      <style:text-properties/>
    </style:style>
    <style:style style:name="P79" style:family="paragraph" style:parent-style-name="Normal">
      <style:paragraph-properties/>
    </style:style>
    <style:style style:name="T57" style:family="text">
      <style:text-properties fo:font-style="italic" style:font-style-asian="italic" style:font-style-complex="italic"/>
    </style:style>
    <style:style style:name="P80" style:family="paragraph" style:parent-style-name="Normal">
      <style:paragraph-properties/>
    </style:style>
    <style:style style:name="T58" style:family="text">
      <style:text-properties/>
    </style:style>
    <style:style style:name="P81" style:family="paragraph" style:parent-style-name="Normal">
      <style:paragraph-properties/>
    </style:style>
    <style:style style:name="P82" style:family="paragraph" style:parent-style-name="Normal">
      <style:paragraph-properties fo:margin-top="20pt"/>
    </style:style>
    <style:style style:name="T59"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60"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Section1" style:family="section">
      <style:section-properties>
        <style:columns fo:column-count="1"/>
      </style:section-properties>
    </style:style>
    <style:style style:name="04e7cb" style:family="table">
      <style:table-properties style:rel-width="100" table:align="center"/>
    </style:style>
    <style:style style:name="04e7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urt A Sailor<text:s/></text:span></text:p>
        <text:p text:style-name="P2"/>
        <text:p text:style-name="P3"/>
        <text:p text:style-name="Heading2"><text:span text:style-name="T2">Présentation</text:span></text:p>
        <text:p text:style-name="P5"/>
        <text:p text:style-name="P6"><text:span text:style-name="T3">Research articles</text:span></text:p>
        <text:p text:style-name="P8"><text:span text:style-name="T4">1. Sailor KA*, Agoranos G, López-Manzaneda S, Tada S, Gillet-Legrand B, Guerinot C, Masson JB, Vestergaard CL, Bonner M, Gagnidze K, Veres G, Lledo PM*, Cartier N*. 2022. Hematopoietic stem cell transplantation chemotherapy causes microglia senescence and peripheral macrophage engraftment in the brain. Nature Medicine. Accepted, in press. *Corresponding authors.</text:span></text:p>
        <text:p text:style-name="P10"><text:span text:style-name="T5">2. Guérinot C, Marcon V, Godard C, Blanc T, Verdier H, Planchon G, Raimondi F, Boddaert N, Alonso M, Sailor K, Lledo PM, Hajj B, El Beheiry M, Masson JB. 2022.<text:s/></text:span><text:span text:style-name="T6">New approach to accelerated image annotation by leveraging virtual reality and cloud computing</text:span><text:span text:style-name="T7">. Front. Bioinform. Accepted, in press.</text:span></text:p>
        <text:p text:style-name="P14"><text:span text:style-name="T8">3. Koukouli F, Rooy M, Tziotis D, Sailor KA, O’Neill H, Levenga J, Witte M, Nilges M, Changeux JP, Hoeffer C, Stitzel JA, Gutkin B, DiGregorio DA, Maskos U. 2017.<text:s/></text:span><text:span text:style-name="T9">Nicotine reverses hypofrontality in animal models of addiction and schizophrenia</text:span><text:span text:style-name="T10">. Nature Medicine. 23(3), 347-354. PMID: 28112735.</text:span></text:p>
        <text:p text:style-name="P18"><text:span text:style-name="T11">4. Sailor KA, Valley MT, Wiechert MT, Riecke H, Sun GJ, Adams W, Dennis JC, Sharafi S, Ming GL, Song H, Lledo PM. 2016<text:s/></text:span><text:span text:style-name="T12">Persistent structural plasticity optimizes sensory information processing in the olfactory bulb</text:span><text:span text:style-name="T13">. Neuron 91, 384-96. PMID: 27373833.</text:span></text:p>
        <text:p text:style-name="P22"><text:span text:style-name="T14">5. Le A, Stine ZE, Nguyen C, Afzal J, Sun P, Hamaker M, Siegel NM, Gouw AM, Kang BH, Yu SH, Cochran RL, Sailor KA, Song H, Dang CV. 2014.<text:s/></text:span><text:span text:style-name="T15">Tumorgenicity of hypoxic respiring cancer cells revealed by a hypoxia-cell cycle dual reporter</text:span><text:span text:style-name="T16">. PNAS 111, 12486-91. PMID: 25114222.</text:span></text:p>
        <text:p text:style-name="P26"><text:span text:style-name="T17">6. Sailor KA*, Sun GJ*, Mahmood QA, Chavali N, Christian KM, Song H, Ming GL. 2013.<text:s/></text:span><text:span text:style-name="T18">Seamless reconstruction of intact adult-born neurons by serial end-block imaging reveals complex axonal guidance and development in the adult hippocampus</text:span><text:span text:style-name="T19">. J Neurosci 33, 11400-11 (cover article) *authors contributed equally. PMID: 23843512.</text:span></text:p>
        <text:p text:style-name="P30"><text:span text:style-name="T20">7. Jang MH, Bonaguidi MA, Kitabatake Y, Sun J, Song J, Kang E, Jun H, Zhong C, Su Y, Guo JU, Wang MX, Sailor KA, Kim JY, Gao Y, Christian KM, Ming GL, Song H. 2013.<text:s/></text:span><text:span text:style-name="T21">Secreted frizzled-related protein 3 regulates activity-dependent adult hippocampal neurogenesis</text:span><text:span text:style-name="T22">. Cell Stem Cell 30, 215-23. PMID: 23395446.</text:span></text:p>
        <text:p text:style-name="P34"><text:span text:style-name="T23">8. Achanta P, Capilla-Gonzalez V, Purger D, Reyes J, Sailor K, Song H, Manuel Garcia-Verdugo J, Gonzalez-Perez O, Ford E, Quinones-Hinojosa A. 2012.<text:s/></text:span><text:span text:style-name="T24">Subventricular zone restricted irradiation permanently affects the generation of proliferating neural precursor cells and the migration of neuroblasts</text:span><text:span text:style-name="T25">. Stem Cells 11, 2548-60. PMID: 22948813</text:span></text:p>
        <text:p text:style-name="P38"><text:span text:style-name="T26">9. Nance EA*, Woodworth GF*, Sailor KA**,** Shih TY, Qingguo X, Swaminathan G, Xiang D, Eberhart C, Hanes J. 2012.<text:s/></text:span><text:span text:style-name="T27">A dense poly(ethylene glycol) coating improves penetration of large polymeric nanoparticles within brain tissue</text:span><text:span text:style-name="T28">. Science Transl Med 4, 149ra119 (cover article). *authors contributed equally. PMID: 22932224.</text:span></text:p>
        <text:p text:style-name="P42"><text:span text:style-name="T29">10. Kang E, Burdick KE, Kim JY, Duan X, Guo JU, Sailor KA**,** Jung D, Ganesan S, Choi S, Pradhan D, Lu B, Avramopoulos D, Christian K, Malhotra AK, Song H, Ming G. 2011.<text:s/></text:span><text:span text:style-name="T30">Interaction between FEZ1 and DISC1 in regulation of neuronal development and risk for schizophrenia</text:span><text:span text:style-name="T31">. Neuron 72, 559-71. PMID: 22099459</text:span></text:p>
        <text:p text:style-name="P46"><text:span text:style-name="T32">11. Jablonska B, Aguirre A, Raymond M, Szabo G, Kitabatake T, Sailor KA**,** Ming G, Song H, Gallo V. 2010.<text:s/></text:span><text:span text:style-name="T33">Chordin-induced lineage plasticity of adult SVZ neuroblasts after demyelination</text:span><text:span text:style-name="T34">. Nat Neurosci 13, 541-50. PMID: 20418875.</text:span></text:p>
        <text:p text:style-name="P50"><text:span text:style-name="T35">12. Yan Y, Sailor KA**,** Lang B, Park S, Vemuganti R, Dempsey R. 2007.<text:s/></text:span><text:span text:style-name="T36">Monocyte chemoattractant protein-1 plays a critical role in neuroblast migration after focal cerebral ischemia</text:span><text:span text:style-name="T37">. J Cereb Blood Flow Metab 27, 1213-24. PMID: 17191078.</text:span></text:p>
        <text:p text:style-name="P54"><text:span text:style-name="T38">13. Sailor KA*, Yan Y*, Vemuganti R, Dempsey R. 2006.<text:s/></text:span><text:span text:style-name="T39">Insulin-like growth factor-1 is an endogenous mediator of focal ischemia-induced neural progenitor proliferation</text:span><text:span text:style-name="T40">. Eur J Neurosci 24, 45-54. *authors contributed equally. PMID: 16882007.</text:span></text:p>
        <text:p text:style-name="P58"><text:span text:style-name="T41">14. Ge S*, Goh E*, Sailor KA**,** Kitabatake Y, Ming G, Song H. 2006.<text:s/></text:span><text:span text:style-name="T42">GABA regulates synaptic integration of newly generated neurons in the adult brain</text:span><text:span text:style-name="T43">. Nature 439, 589-93. *authors contributed equally. PMID: 16341203.</text:span></text:p>
        <text:p text:style-name="P62"><text:span text:style-name="T44">15. Shim S, Goh E, Ge S, Sailor K**,** Yuan J, Roderick H, Bootman M, Worley P, Song H, Ming G. 2005.<text:s/></text:span><text:span text:style-name="T45">XTRPC1-dependent chemotrophic guidance of neuronal growth cones</text:span><text:span text:style-name="T46">. Nat Neurosci 8, 730-5. PMID: 15880110.</text:span></text:p>
        <text:p text:style-name="P66"><text:span text:style-name="T47">16. Dhodda V, Sailor KA**,** Vemuganti R. 2004.<text:s/></text:span><text:span text:style-name="T48">Putative endogenous mediators of preconditioning-induced ischemic tolerance in rat brain identified by genomic and proteomic analysis</text:span><text:span text:style-name="T49">. J Neurochem 18, 306-14. PMID: 15030391.</text:span></text:p>
        <text:p text:style-name="P70"><text:span text:style-name="T50">17. Sailor KA**,** Vemuganti R, Dempsey R. 2003.<text:s/></text:span><text:span text:style-name="T51">Osteopontin infusion into normal adult rat brain fails to increase cell proliferation in dentate gyrus and subventricular zone</text:span><text:span text:style-name="T52">. Acta Neurochir Suppl 86, 181-5. PMID: 14753431.</text:span></text:p>
        <text:p text:style-name="P74"><text:span text:style-name="T53">18. Dempsey R, Sailor KA**,** Bowen K, Vemuganti R. 2003.<text:s/></text:span><text:span text:style-name="T54">Stroke induced progenitor cell proliferation in adult spontaneously hypertensive rat brain: upregulation by exogenous IGF-1 and GDNF</text:span><text:span text:style-name="T55">. J Neurochem 87, 586-97. PMID: 14535942.</text:span></text:p>
        <text:p text:style-name="P78"><text:span text:style-name="T56">Kintner D, Anderson M, Sailor KA**,** Dienel G, Fitzpatrick J, Gilboe, D. 1999.<text:s/></text:span><text:span text:style-name="T57">In-vivo microdialysis of 2-deoxyglucose 6-phosphate into brain: a novel method for the measurement of interstitial pH using 31P NMR</text:span><text:span text:style-name="T58">. J Neurochem 72, 405-412. PMID: 9886094.</text:span></text:p>
        <text:p text:style-name="P82"/>
        <text:p text:style-name="Heading2"><text:span text:style-name="T59">Publications</text:span></text:p>
        <text:p text:style-name="P84"/>
        <text:p text:style-name="P85"/>
        <text:p text:style-name="Heading2"><text:span text:style-name="T60">Article dans une revue (6)</text:span></text:p>
        <text:p text:style-name="P87"/>
        <table:table table:name="04e7cb" table:style-name="04e7cb">
          <table:table-column table:style-name="04e7cb.0"/>
          <table:table-row>
            <table:table-cell office:value-type="string">
              <text:p text:style-name="Normal"><text:a xlink:type="simple" xlink:href="https://pasteur.hal.science/pasteur-03588683v1">Hematopoietic stem cell transplantation chemotherapy causes microglia senescence and peripheral macrophage engraftment in the brain</text:a></text:p>
              <text:p text:style-name="Normal"><text:a xlink:type="simple" xlink:href="https://hal.science/search/index/?q=*&amp;authFullName_s=Kurt A Sailor">Kurt A Sailor</text:a><text:span>,</text:span><text:a xlink:type="simple" xlink:href="https://hal.science/search/index/?q=*&amp;authFullName_s=George Agoranos">George Agoranos</text:a><text:span>,</text:span><text:a xlink:type="simple" xlink:href="https://hal.science/search/index/?q=*&amp;authFullName_s=Sergio López-Manzaneda">Sergio López-Manzaneda</text:a><text:span>,</text:span><text:a xlink:type="simple" xlink:href="https://hal.science/search/index/?q=*&amp;authFullName_s=Satoru Tada">Satoru Tada</text:a><text:span>,</text:span><text:a xlink:type="simple" xlink:href="https://hal.science/search/index/?q=*&amp;authFullName_s=Beatrix Gillet-Legrand">Beatrix Gillet-Legrand</text:a><text:span>et al.</text:span></text:p>
              <text:p text:style-name="Normal"><text:span>Nature Medicine</text:span><text:span>, 2022,<text:s/></text:span><text:a xlink:type="simple" xlink:href="https://dx.doi.org/10.1038/s41591-022-01691-9">⟨10.1038/s41591-022-01691-9⟩</text:a></text:p>
              <text:p text:style-name="Normal"><text:span>Article dans une revue</text:span></text:p>
              <text:p text:style-name="Normal"><text:a xlink:type="simple" xlink:href="https://pasteur.hal.science/pasteur-03588683v1">pasteur-03588683v1</text:a></text:p>
            </table:table-cell>
          </table:table-row>
          <table:table-row>
            <table:table-cell office:value-type="string">
              <text:p text:style-name="Normal"><text:a xlink:type="simple" xlink:href="https://pasteur.hal.science/pasteur-03692174v1">Bone marrow transplantation chemotherapy disrupts regenerative brain cell populations</text:a></text:p>
              <text:p text:style-name="Normal"><text:a xlink:type="simple" xlink:href="https://hal.science/search/index/?q=*&amp;authFullName_s=Kurt A Sailor">Kurt A Sailor</text:a><text:span>,</text:span><text:a xlink:type="simple" xlink:href="https://hal.science/search/index/?q=*&amp;authFullName_s=Nathalie Cartier">Nathalie Cartier</text:a></text:p>
              <text:p text:style-name="Normal"><text:span>Nature Medicine</text:span><text:span>, 2022, 28 (3), pp.452-453.<text:s/></text:span><text:a xlink:type="simple" xlink:href="https://dx.doi.org/10.1038/s41591-022-01722-5">⟨10.1038/s41591-022-01722-5⟩</text:a></text:p>
              <text:p text:style-name="Normal"><text:span>Article dans une revue</text:span></text:p>
              <text:p text:style-name="Normal"><text:a xlink:type="simple" xlink:href="https://pasteur.hal.science/pasteur-03692174v1">pasteur-03692174v1</text:a></text:p>
            </table:table-cell>
          </table:table-row>
          <table:table-row>
            <table:table-cell office:value-type="string">
              <text:p text:style-name="Normal"><text:a xlink:type="simple" xlink:href="https://pasteur.hal.science/pasteur-02887351v1">Youth Comes But Once in a Lifetime for Adult-Born Neurons</text:a></text:p>
              <text:p text:style-name="Normal"><text:a xlink:type="simple" xlink:href="https://hal.science/search/index/?q=*&amp;authFullName_s=Kurt A Sailor">Kurt A Sailor</text:a><text:span>,</text:span><text:a xlink:type="simple" xlink:href="https://hal.science/search/index/?q=*&amp;authFullName_s=Pierre-Marie Lledo">Pierre-Marie Lledo</text:a></text:p>
              <text:p text:style-name="Normal"><text:span>Trends in Neurosciences</text:span><text:span>, 2018, 41 (9), pp.563-566.<text:s/></text:span><text:a xlink:type="simple" xlink:href="https://dx.doi.org/10.1016/j.tins.2018.07.003">⟨10.1016/j.tins.2018.07.003⟩</text:a></text:p>
              <text:p text:style-name="Normal"><text:span>Article dans une revue</text:span></text:p>
              <text:p text:style-name="Normal"><text:a xlink:type="simple" xlink:href="https://pasteur.hal.science/pasteur-02887351v1">pasteur-02887351v1</text:a></text:p>
            </table:table-cell>
          </table:table-row>
          <table:table-row>
            <table:table-cell office:value-type="string">
              <text:p text:style-name="Normal"><text:a xlink:type="simple" xlink:href="https://pasteur.hal.science/pasteur-01452384v1">Nicotine reverses hypofrontality in animal models of addiction and schizophrenia.</text:a></text:p>
              <text:p text:style-name="Normal"><text:a xlink:type="simple" xlink:href="https://hal.science/search/index/?q=*&amp;authFullName_s=Fani Koukouli">Fani Koukouli</text:a><text:span>,</text:span><text:a xlink:type="simple" xlink:href="https://hal.science/search/index/?q=*&amp;authFullName_s=Marie Rooy">Marie Rooy</text:a><text:span>,</text:span><text:a xlink:type="simple" xlink:href="https://hal.science/search/index/?q=*&amp;authFullName_s=Dimitrios Tziotis">Dimitrios Tziotis</text:a><text:span>,</text:span><text:a xlink:type="simple" xlink:href="https://hal.science/search/index/?q=*&amp;authFullName_s=Kurt A Sailor">Kurt A Sailor</text:a><text:span>,</text:span><text:a xlink:type="simple" xlink:href="https://hal.science/search/index/?q=*&amp;authFullName_s=Heidi C O'Neill">Heidi C O'Neill</text:a><text:span>et al.</text:span></text:p>
              <text:p text:style-name="Normal"><text:span>Nature Medicine</text:span><text:span>, 2017, 23 (3), pp.347-353.<text:s/></text:span><text:a xlink:type="simple" xlink:href="https://dx.doi.org/10.1038/nm.4274">⟨10.1038/nm.4274⟩</text:a></text:p>
              <text:p text:style-name="Normal"><text:span>Article dans une revue</text:span></text:p>
              <text:p text:style-name="Normal"><text:a xlink:type="simple" xlink:href="https://pasteur.hal.science/pasteur-01452384v1">pasteur-01452384v1</text:a></text:p>
            </table:table-cell>
          </table:table-row>
          <table:table-row>
            <table:table-cell office:value-type="string">
              <text:p text:style-name="Normal"><text:a xlink:type="simple" xlink:href="https://pasteur.hal.science/pasteur-02887370v1">Adult neurogenesis beyond the niche: its potential for driving brain plasticity</text:a></text:p>
              <text:p text:style-name="Normal"><text:a xlink:type="simple" xlink:href="https://hal.science/search/index/?q=*&amp;authFullName_s=Kurt A Sailor">Kurt A Sailor</text:a><text:span>,</text:span><text:a xlink:type="simple" xlink:href="https://hal.science/search/index/?q=*&amp;authFullName_s=Alejandro F Schinder">Alejandro F Schinder</text:a><text:span>,</text:span><text:a xlink:type="simple" xlink:href="https://hal.science/search/index/?q=*&amp;authFullName_s=Pierre-Marie Lledo">Pierre-Marie Lledo</text:a></text:p>
              <text:p text:style-name="Normal"><text:span>Current Opinion in Neurobiology</text:span><text:span>, 2017, 42, pp.111-117.<text:s/></text:span><text:a xlink:type="simple" xlink:href="https://dx.doi.org/10.1016/j.conb.2016.12.001">⟨10.1016/j.conb.2016.12.001⟩</text:a></text:p>
              <text:p text:style-name="Normal"><text:span>Article dans une revue</text:span></text:p>
              <text:p text:style-name="Normal"><text:a xlink:type="simple" xlink:href="https://pasteur.hal.science/pasteur-02887370v1">pasteur-02887370v1</text:a></text:p>
            </table:table-cell>
          </table:table-row>
          <table:table-row>
            <table:table-cell office:value-type="string">
              <text:p text:style-name="Normal"><text:a xlink:type="simple" xlink:href="https://pasteur.hal.science/pasteur-02887384v1">Persistent Structural Plasticity Optimizes Sensory Information Processing in the Olfactory Bulb</text:a></text:p>
              <text:p text:style-name="Normal"><text:a xlink:type="simple" xlink:href="https://hal.science/search/index/?q=*&amp;authFullName_s=Kurt A Sailor">Kurt A Sailor</text:a><text:span>,</text:span><text:a xlink:type="simple" xlink:href="https://hal.science/search/index/?q=*&amp;authFullName_s=Matthew T Valley">Matthew T Valley</text:a><text:span>,</text:span><text:a xlink:type="simple" xlink:href="https://hal.science/search/index/?q=*&amp;authFullName_s=Martin Wiechert">Martin Wiechert</text:a><text:span>,</text:span><text:a xlink:type="simple" xlink:href="https://hal.science/search/index/?q=*&amp;authFullName_s=Hermann Riecke">Hermann Riecke</text:a><text:span>,</text:span><text:a xlink:type="simple" xlink:href="https://hal.science/search/index/?q=*&amp;authFullName_s=Gerald Sun">Gerald Sun</text:a><text:span>et al.</text:span></text:p>
              <text:p text:style-name="Normal"><text:span>Neuron</text:span><text:span>, 2016, 91 (2), pp.384-396.<text:s/></text:span><text:a xlink:type="simple" xlink:href="https://dx.doi.org/10.1016/j.neuron.2016.06.004">⟨10.1016/j.neuron.2016.06.004⟩</text:a></text:p>
              <text:p text:style-name="Normal"><text:span>Article dans une revue</text:span></text:p>
              <text:p text:style-name="Normal"><text:a xlink:type="simple" xlink:href="https://pasteur.hal.science/pasteur-02887384v1">pasteur-028873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urt A Sailor</dc:title>
    <dc:subject/>
    <dc:description>CV</dc:description>
    <dc:creator/>
    <dc:date>2026-04-26T08:56:25.000</dc:date>
    <meta:generator>PHPWord</meta:generator>
    <meta:initial-creator>CCSD</meta:initial-creator>
    <meta:creation-date>2026-04-26T08:56:25.000</meta:creation-date>
    <meta:keyword/>
    <meta:user-defined meta:name="Category"/>
    <meta:user-defined meta:name="Company"/>
    <meta:user-defined meta:name="Manager"/>
  </office:meta>
</office:document-meta>
</file>