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uu-yi-yew Eléonore SOMDA<text:s/></text:span><text:span text:style-name="T2">Doctorante en droit social, Ecole doctorale - Université de Montpellie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uu-yi-yew-eleonore-somda">kuu-yi-yew-eleonore-somd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478-3329">0009-0008-3478-3329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ZL-3083-2023">HZL-3083-20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u-yi-yew Eléonore SOMDA</dc:title>
    <dc:subject/>
    <dc:description>CV</dc:description>
    <dc:creator/>
    <dc:date>2026-03-17T18:42:19.000</dc:date>
    <meta:generator>PHPWord</meta:generator>
    <meta:initial-creator>CCSD</meta:initial-creator>
    <meta:creation-date>2026-03-17T18:42:19.000</meta:creation-date>
    <meta:keyword/>
    <meta:user-defined meta:name="Category"/>
    <meta:user-defined meta:name="Company"/>
    <meta:user-defined meta:name="Manager"/>
  </office:meta>
</office:document-meta>
</file>