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08e3" style:family="table">
      <style:table-properties style:rel-width="100" table:align="center"/>
    </style:style>
    <style:style style:name="8108e3.0" style:family="table-column">
      <style:table-column-properties style:column-width="0.00cm"/>
    </style:style>
    <style:style style:name="1c6b64" style:family="table">
      <style:table-properties style:rel-width="100" table:align="center"/>
    </style:style>
    <style:style style:name="1c6b64.0" style:family="table-column">
      <style:table-column-properties style:column-width="0.00cm"/>
    </style:style>
    <style:style style:name="060d74" style:family="table">
      <style:table-properties style:rel-width="100" table:align="center"/>
    </style:style>
    <style:style style:name="060d74.0" style:family="table-column">
      <style:table-column-properties style:column-width="0.00cm"/>
    </style:style>
    <style:style style:name="6d6600" style:family="table">
      <style:table-properties style:rel-width="100" table:align="center"/>
    </style:style>
    <style:style style:name="6d6600.0" style:family="table-column">
      <style:table-column-properties style:column-width="0.00cm"/>
    </style:style>
    <style:style style:name="e7eff7" style:family="table">
      <style:table-properties style:rel-width="100" table:align="center"/>
    </style:style>
    <style:style style:name="e7e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yung-Mi KIM<text:s/></text:span><text:span text:style-name="T2">Maîtress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8108e3" table:style-name="8108e3">
          <table:table-column table:style-name="8108e3.0"/>
          <table:table-row>
            <table:table-cell office:value-type="string">
              <text:p text:style-name="Normal"><text:a xlink:type="simple" xlink:href="https://u-paris.hal.science/hal-05103864v1">Mobilisations sociales autour d’un féminicide : un renouveau féministe en Corée du Sud</text:a></text:p>
              <text:p text:style-name="Normal"><text:a xlink:type="simple" xlink:href="https://hal.science/search/index/?q=*&amp;authFullName_s=Kyung-Mi Kim">Kyung-Mi Kim</text:a></text:p>
              <text:p text:style-name="Normal"><text:span>Nouvelles questions féministes</text:span><text:span>, 2025, Violences patriarcales : raisons d'agir, 44 (1), pp.30-44.<text:s/></text:span><text:a xlink:type="simple" xlink:href="https://dx.doi.org/10.3917/nqf.441.0030">⟨10.3917/nqf.441.0030⟩</text:a></text:p>
              <text:p text:style-name="Normal"><text:span>Article dans une revue</text:span></text:p>
              <text:p text:style-name="Normal"><text:a xlink:type="simple" xlink:href="https://u-paris.hal.science/hal-05103864v1">hal-051038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78706v1">La Corée du Sud à l’épreuve du multiculturalisme</text:a></text:p>
              <text:p text:style-name="Normal"><text:a xlink:type="simple" xlink:href="https://hal.science/search/index/?q=*&amp;authFullName_s=Kyung-Mi Kim">Kyung-Mi Kim</text:a></text:p>
              <text:p text:style-name="Normal"><text:span>Critique : revue générale des publications françaises et étrangères</text:span><text:span>, 2018, n° 848-849 (1), pp.114.<text:s/></text:span><text:a xlink:type="simple" xlink:href="https://dx.doi.org/10.3917/criti.848.0114">⟨10.3917/criti.848.0114⟩</text:a></text:p>
              <text:p text:style-name="Normal"><text:span>Article dans une revue</text:span></text:p>
              <text:p text:style-name="Normal"><text:a xlink:type="simple" xlink:href="https://u-paris.hal.science/hal-03278706v1">hal-032787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78695v1">L'effet conjugué du contexte national et du genre sur la (non) transmission des langues dans les familles mixtes en Corée du Sud</text:a></text:p>
              <text:p text:style-name="Normal"><text:a xlink:type="simple" xlink:href="https://hal.science/search/index/?q=*&amp;authFullName_s=Kyung-Mi Kim">Kyung-Mi Kim</text:a></text:p>
              <text:p text:style-name="Normal"><text:span>Langage et Société</text:span><text:span>, 2014, 147 (1), pp.51.<text:s/></text:span><text:a xlink:type="simple" xlink:href="https://dx.doi.org/10.3917/ls.147.0051">⟨10.3917/ls.147.0051⟩</text:a></text:p>
              <text:p text:style-name="Normal"><text:span>Article dans une revue</text:span></text:p>
              <text:p text:style-name="Normal"><text:a xlink:type="simple" xlink:href="https://u-paris.hal.science/hal-03278695v1">hal-032786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78696v1">Femmes immigrées par mariage : un nouvel enjeu politique de la société sud-coréenne</text:a></text:p>
              <text:p text:style-name="Normal"><text:a xlink:type="simple" xlink:href="https://hal.science/search/index/?q=*&amp;authFullName_s=Kyung-Mi Kim">Kyung-Mi Kim</text:a></text:p>
              <text:p text:style-name="Normal"><text:span>Monde chinois nouvelle Asie</text:span><text:span>, 2013, 34 (2), pp.54.<text:s/></text:span><text:a xlink:type="simple" xlink:href="https://dx.doi.org/10.3917/mochi.034.0054">⟨10.3917/mochi.034.0054⟩</text:a></text:p>
              <text:p text:style-name="Normal"><text:span>Article dans une revue</text:span></text:p>
              <text:p text:style-name="Normal"><text:a xlink:type="simple" xlink:href="https://u-paris.hal.science/hal-03278696v1">hal-032786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86531v1">Les mobilisations d’expertes juristes dans la construction d’une cause féministe : l’abolition du Hojuje en Corée du Sud</text:a></text:p>
              <text:p text:style-name="Normal"><text:a xlink:type="simple" xlink:href="https://hal.science/search/index/?q=*&amp;authFullName_s=Eun-Sil Yim">Eun-Sil Yim</text:a><text:span>,</text:span><text:a xlink:type="simple" xlink:href="https://hal.science/search/index/?q=*&amp;authFullName_s=Florence Galmiche">Florence Galmiche</text:a><text:span>,</text:span><text:a xlink:type="simple" xlink:href="https://hal.science/search/index/?q=*&amp;authFullName_s=Kyung-Mi Kim">Kyung-Mi Kim</text:a><text:span>,</text:span><text:a xlink:type="simple" xlink:href="https://hal.science/search/index/?q=*&amp;authFullName_s=Stéphane Thévenet">Stéphane Thévenet</text:a></text:p>
              <text:p text:style-name="Normal"><text:span>Nouvelles questions féministes</text:span><text:span>, 2010, 29 (1), pp.61.<text:s/></text:span><text:a xlink:type="simple" xlink:href="https://dx.doi.org/10.3917/nqf.291.0061">⟨10.3917/nqf.291.0061⟩</text:a></text:p>
              <text:p text:style-name="Normal"><text:span>Article dans une revue</text:span></text:p>
              <text:p text:style-name="Normal"><text:a xlink:type="simple" xlink:href="https://u-paris.hal.science/hal-03286531v1">hal-032865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61135v1">Une politique transnationale de l’« identité nationale » : l’invention de la catégorie des « femmes coréennes mariées à des étrangers »</text:a></text:p>
              <text:p text:style-name="Normal"><text:a xlink:type="simple" xlink:href="https://hal.science/search/index/?q=*&amp;authFullName_s=Kyung-Mi Kim">Kyung-Mi Kim</text:a></text:p>
              <text:p text:style-name="Normal"><text:span>Journal des anthropologues</text:span><text:span>, 2007, Hors-série, pp.201-216.<text:s/></text:span><text:a xlink:type="simple" xlink:href="https://dx.doi.org/10.4000/jda.3044">⟨10.4000/jda.3044⟩</text:a></text:p>
              <text:p text:style-name="Normal"><text:span>Article dans une revue</text:span></text:p>
              <text:p text:style-name="Normal"><text:a xlink:type="simple" xlink:href="https://u-paris.hal.science/hal-02161135v1">hal-02161135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1c6b64" table:style-name="1c6b64">
          <table:table-column table:style-name="1c6b64.0"/>
          <table:table-row>
            <table:table-cell office:value-type="string">
              <text:p text:style-name="Normal"><text:a xlink:type="simple" xlink:href="https://u-paris.hal.science/hal-05570631v1">Féminicide et renouveau générationnel : quand nommer la violence transforme le féminisme sud-coréen</text:a></text:p>
              <text:p text:style-name="Normal"><text:a xlink:type="simple" xlink:href="https://hal.science/search/index/?q=*&amp;authFullName_s=Kyung-Mi Kim">Kyung-Mi Kim</text:a></text:p>
              <text:p text:style-name="Normal"><text:span>Reclaiming (Feminist) Justice: 50 Years after the International Tribunal on Crimes against Women</text:span><text:span>, The International Tribunal on Crimes against Women, Mar 2026, Bruxelles, Belgique</text:span></text:p>
              <text:p text:style-name="Normal"><text:span>Communication dans un congrès</text:span></text:p>
              <text:p text:style-name="Normal"><text:a xlink:type="simple" xlink:href="https://u-paris.hal.science/hal-05570631v1">hal-055706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03857v1">De la consommation à l’appropriation : dynamiques de réception de la « vague coréenne » et son possible ancrage culturel en France</text:a></text:p>
              <text:p text:style-name="Normal"><text:a xlink:type="simple" xlink:href="https://hal.science/search/index/?q=*&amp;authFullName_s=Kyung-Mi Kim">Kyung-Mi Kim</text:a></text:p>
              <text:p text:style-name="Normal"><text:span>특별 강연 Conférence invitée</text:span><text:span>, 국립창원대학교 불어불문학과, May 2025, Changwon, South Korea</text:span></text:p>
              <text:p text:style-name="Normal"><text:span>Communication dans un congrès</text:span></text:p>
              <text:p text:style-name="Normal"><text:a xlink:type="simple" xlink:href="https://u-paris.hal.science/hal-05103857v1">hal-0510385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50318v1">Le militantisme féministe des années 2000 au sein de l’appareil d’État en Corée du Sud</text:a></text:p>
              <text:p text:style-name="Normal"><text:a xlink:type="simple" xlink:href="https://hal.science/search/index/?q=*&amp;authFullName_s=Kyung-Mi Kim">Kyung-Mi Kim</text:a></text:p>
              <text:p text:style-name="Normal"><text:span>« Espace de la cause des femmes » en Corée aux XXe et XXIe siècles : mouvance, enjeux et discours</text:span><text:span>, Kyung Mi KIM; Yejin CHA, Dec 2023, Paris, France</text:span></text:p>
              <text:p text:style-name="Normal"><text:span>Communication dans un congrès</text:span></text:p>
              <text:p text:style-name="Normal"><text:a xlink:type="simple" xlink:href="https://u-paris.hal.science/hal-04350318v1">hal-043503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564912v1">Les « féministes d'État » des années 2000 en Corée du Sud par le prisme de Han Myung-sook : émergence, réseaux et effets</text:a></text:p>
              <text:p text:style-name="Normal"><text:a xlink:type="simple" xlink:href="https://hal.science/search/index/?q=*&amp;authFullName_s=Kyung-Mi Kim">Kyung-Mi Kim</text:a></text:p>
              <text:p text:style-name="Normal"><text:span>Workshop « La voix des femmes en Asie(s) »</text:span><text:span>, IrAsia, Aix-Marseille Université, Nov 2021, Aix-en-Provence, France</text:span></text:p>
              <text:p text:style-name="Normal"><text:span>Communication dans un congrès</text:span></text:p>
              <text:p text:style-name="Normal"><text:a xlink:type="simple" xlink:href="https://u-paris.hal.science/hal-03564912v1">hal-035649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6980v1">한국 다문화 정책 출현을 통해 본 국가, 이주자, 그리고 젠더 (Hanguk tamunhwa chǒngch’aek ch’ulhyǒnŭl t’onghae bon kukka, ijuja, kŭrigo chendǒ)</text:a></text:p>
              <text:p text:style-name="Normal"><text:a xlink:type="simple" xlink:href="https://hal.science/search/index/?q=*&amp;authFullName_s=Kyung-Mi Kim">Kyung-Mi Kim</text:a></text:p>
              <text:p text:style-name="Normal"><text:span>Conférence invitée</text:span><text:span>, Université nationale de Changwon, Apr 2019, Changwon, South Korea</text:span></text:p>
              <text:p text:style-name="Normal"><text:span>Communication dans un congrès</text:span></text:p>
              <text:p text:style-name="Normal"><text:a xlink:type="simple" xlink:href="https://u-paris.hal.science/hal-04056980v1">hal-040569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585374v1">Mixed Marriage, Gender and The South Korean State: Two Female Migration Trajectories</text:a></text:p>
              <text:p text:style-name="Normal"><text:a xlink:type="simple" xlink:href="https://hal.science/search/index/?q=*&amp;authFullName_s=Kyung-Mi Kim">Kyung-Mi Kim</text:a></text:p>
              <text:p text:style-name="Normal"><text:span>7e Congrès Asie – ICAS 11</text:span><text:span>, GIS Asie, Jul 2019, Leiden University, Leiden, Netherlands</text:span></text:p>
              <text:p text:style-name="Normal"><text:span>Communication dans un congrès</text:span></text:p>
              <text:p text:style-name="Normal"><text:a xlink:type="simple" xlink:href="https://u-paris.hal.science/hal-03585374v1">hal-035853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02464v1">Le mariage et la construction d’une identité religieuse et sociale : trajectoire d’une femme japonaise mariée à un homme sud-coréen</text:a></text:p>
              <text:p text:style-name="Normal"><text:a xlink:type="simple" xlink:href="https://hal.science/search/index/?q=*&amp;authFullName_s=Kyung-Mi Kim">Kyung-Mi Kim</text:a></text:p>
              <text:p text:style-name="Normal"><text:span>Journée d’étude « Mariage et famille en Asie orientale : continuité et rupture »</text:span><text:span>, HENNINGER Aline (INALCO/Université Paris Diderot); HOU Renyou (INALCO); KIM Kyung-Mi (Université Paris Diderot), Jun 2018, Inalco, Paris, France</text:span></text:p>
              <text:p text:style-name="Normal"><text:span>Communication dans un congrès</text:span></text:p>
              <text:p text:style-name="Normal"><text:a xlink:type="simple" xlink:href="https://u-paris.hal.science/hal-03602464v1">hal-036024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07798v1">Retour au mariage arrangé ? Formes d’investissement de l’État sud-coréen dans la promotion sociale du mariage mixte</text:a></text:p>
              <text:p text:style-name="Normal"><text:a xlink:type="simple" xlink:href="https://hal.science/search/index/?q=*&amp;authFullName_s=Kyung-Mi Kim">Kyung-Mi Kim</text:a></text:p>
              <text:p text:style-name="Normal"><text:span>5e congrès Asie &amp; Pacifique</text:span><text:span>, GIS Asie, Sep 2015, Inalco, Paris, France</text:span></text:p>
              <text:p text:style-name="Normal"><text:span>Communication dans un congrès</text:span></text:p>
              <text:p text:style-name="Normal"><text:a xlink:type="simple" xlink:href="https://u-paris.hal.science/hal-03607798v1">hal-036077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585292v1">The question of &amp;quot;Korean-ness&amp;quot; and the legal/political category of &amp;quot;multicultural family</text:a></text:p>
              <text:p text:style-name="Normal"><text:a xlink:type="simple" xlink:href="https://hal.science/search/index/?q=*&amp;authFullName_s=Kyung-Mi Kim">Kyung-Mi Kim</text:a></text:p>
              <text:p text:style-name="Normal"><text:span>5e Congrès Réseau Asie-Pacifique</text:span><text:span>, GIS Asie, Sep 2015, Paris, France</text:span></text:p>
              <text:p text:style-name="Normal"><text:span>Communication dans un congrès</text:span></text:p>
              <text:p text:style-name="Normal"><text:a xlink:type="simple" xlink:href="https://u-paris.hal.science/hal-03585292v1">hal-035852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585435v1">The Creation of the Category &amp;quot;Multicultural Family&amp;quot; (tamunhwa kajok): Towards A Multicultural Society?</text:a></text:p>
              <text:p text:style-name="Normal"><text:a xlink:type="simple" xlink:href="https://hal.science/search/index/?q=*&amp;authFullName_s=Kyung-Mi Kim">Kyung-Mi Kim</text:a></text:p>
              <text:p text:style-name="Normal"><text:span>AKSE 2015</text:span><text:span>, Association for Korean Studies in Europe, Jul 2015, Université de la Ruhr, Bochum, Germany</text:span></text:p>
              <text:p text:style-name="Normal"><text:span>Communication dans un congrès</text:span></text:p>
              <text:p text:style-name="Normal"><text:a xlink:type="simple" xlink:href="https://u-paris.hal.science/hal-03585435v1">hal-03585435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060d74" table:style-name="060d74">
          <table:table-column table:style-name="060d74.0"/>
          <table:table-row>
            <table:table-cell office:value-type="string">
              <text:p text:style-name="Normal"><text:a xlink:type="simple" xlink:href="https://u-paris.hal.science/hal-03278756v1">« Le &amp;quot;mariage international&amp;quot; en Corée du Sud : conditions familiales et nationale pour le choix d’un conjoint étranger »</text:a></text:p>
              <text:p text:style-name="Normal"><text:a xlink:type="simple" xlink:href="https://hal.science/search/index/?q=*&amp;authFullName_s=Kyung-Mi Kim">Kyung-Mi Kim</text:a></text:p>
              <text:p text:style-name="Normal"><text:span>in Catherine Capdeville et Delphine Ortis (dir.), Les institutions de l’amour : Cour, amour, mariage. Enquêtes anthropologiques en Asie et dans l’océan Indien, Paris, Presses de l’Inalco, 2018, p. 69-95.</text:span><text:span>, 2018</text:span></text:p>
              <text:p text:style-name="Normal"><text:span>Chapitre d'ouvrage</text:span></text:p>
              <text:p text:style-name="Normal"><text:a xlink:type="simple" xlink:href="https://u-paris.hal.science/hal-03278756v1">hal-0327875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78746v1">Female Immigrants by Cross-Border Marriage: A New Political Issue in South Korean Society</text:a></text:p>
              <text:p text:style-name="Normal"><text:a xlink:type="simple" xlink:href="https://hal.science/search/index/?q=*&amp;authFullName_s=Kyung-Mi Kim">Kyung-Mi Kim</text:a></text:p>
              <text:p text:style-name="Normal"><text:span>in Youngmi Kim (dir.), Korea’s Quest for Economic Democratization:Globalization, Polarization and Contention, Palgrave Macmillan, 2018, p. 233-255.</text:span><text:span>, 2018</text:span></text:p>
              <text:p text:style-name="Normal"><text:span>Chapitre d'ouvrage</text:span></text:p>
              <text:p text:style-name="Normal"><text:a xlink:type="simple" xlink:href="https://u-paris.hal.science/hal-03278746v1">hal-03278746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6d6600" table:style-name="6d6600">
          <table:table-column table:style-name="6d6600.0"/>
          <table:table-row>
            <table:table-cell office:value-type="string">
              <text:p text:style-name="Normal"><text:a xlink:type="simple" xlink:href="https://u-paris.hal.science/hal-04518753v1">Compte-rendu du Workshop « Espace de la cause des femmes » en Corée aux XXe et XXIe siècles : mouvance, enjeux et discours</text:a></text:p>
              <text:p text:style-name="Normal"><text:a xlink:type="simple" xlink:href="https://hal.science/search/index/?q=*&amp;authFullName_s=Kyung-Mi Kim">Kyung-Mi Kim</text:a><text:span>,</text:span><text:a xlink:type="simple" xlink:href="https://hal.science/search/index/?q=*&amp;authFullName_s=Yejin Cha">Yejin Ch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aris.hal.science/hal-04518753v1">hal-0451875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e7eff7" table:style-name="e7eff7">
          <table:table-column table:style-name="e7eff7.0"/>
          <table:table-row>
            <table:table-cell office:value-type="string">
              <text:p text:style-name="Normal"><text:a xlink:type="simple" xlink:href="https://u-paris.hal.science/tel-03278967v1">Construction de la catégorie identitaire de « femme mariée à un étranger » dans la société sud-coréenne : de son émergence à la naissance de la Fédération World-KIMWA (1945-2006)</text:a></text:p>
              <text:p text:style-name="Normal"><text:a xlink:type="simple" xlink:href="https://hal.science/search/index/?q=*&amp;authFullName_s=Kyung-Mi Kim">Kyung-Mi Kim</text:a></text:p>
              <text:p text:style-name="Normal"><text:span>Anthropologie sociale et ethnologie. École des hautes études en sciences sociales (EHESS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-paris.hal.science/tel-03278967v1">tel-03278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yung-Mi KIM</dc:title>
    <dc:subject/>
    <dc:description>CV</dc:description>
    <dc:creator/>
    <dc:date>2026-04-30T14:27:45.000</dc:date>
    <meta:generator>PHPWord</meta:generator>
    <meta:initial-creator>CCSD</meta:initial-creator>
    <meta:creation-date>2026-04-30T14:27:45.000</meta:creation-date>
    <meta:keyword/>
    <meta:user-defined meta:name="Category"/>
    <meta:user-defined meta:name="Company"/>
    <meta:user-defined meta:name="Manager"/>
  </office:meta>
</office:document-meta>
</file>