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3751" style:family="table">
      <style:table-properties style:rel-width="100" table:align="center"/>
    </style:style>
    <style:style style:name="ca3751.0" style:family="table-column">
      <style:table-column-properties style:column-width="0.00cm"/>
    </style:style>
    <style:style style:name="ab5387" style:family="table">
      <style:table-properties style:rel-width="100" table:align="center"/>
    </style:style>
    <style:style style:name="ab5387.0" style:family="table-column">
      <style:table-column-properties style:column-width="0.00cm"/>
    </style:style>
    <style:style style:name="5a257c" style:family="table">
      <style:table-properties style:rel-width="100" table:align="center"/>
    </style:style>
    <style:style style:name="5a257c.0" style:family="table-column">
      <style:table-column-properties style:column-width="0.00cm"/>
    </style:style>
    <style:style style:name="b04cb3" style:family="table">
      <style:table-properties style:rel-width="100" table:align="center"/>
    </style:style>
    <style:style style:name="b04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a3751" table:style-name="ca3751">
          <table:table-column table:style-name="ca3751.0"/>
          <table:table-row>
            <table:table-cell office:value-type="string">
              <text:p text:style-name="Normal"><text:a xlink:type="simple" xlink:href="https://hal.science/hal-05553897v1">Faire les bonnes choses” ou “bien faire les choses” ? Un modèle intégrateur de la performance et de ses déterminants au sein de l’économie collaborative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Laura Breaux">Laura Breaux</text:a><text:span>,</text:span><text:a xlink:type="simple" xlink:href="https://hal.science/search/index/?q=*&amp;authFullName_s=Olga Gonçalves">Olga Gonçalves</text:a></text:p>
              <text:p text:style-name="Normal"><text:span>Décisions Marketing</text:span><text:span>, 2025</text:span></text:p>
              <text:p text:style-name="Normal"><text:span>Article dans une revue</text:span></text:p>
              <text:p text:style-name="Normal"><text:a xlink:type="simple" xlink:href="https://hal.science/hal-05553897v1">hal-055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50v1">Les déterminants de la performance au sein de l’économie collaborative : une analyse des hôtes « Superhost »</text:a></text:p>
              <text:p text:style-name="Normal"><text:a xlink:type="simple" xlink:href="https://hal.science/search/index/?q=*&amp;authFullName_s=Laura Breaux">Laura Breaux</text:a><text:span>,</text:span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/text:p>
              <text:p text:style-name="Normal"><text:span>Décisions Marketing</text:span><text:span>, 2025</text:span></text:p>
              <text:p text:style-name="Normal"><text:span>Article dans une revue</text:span></text:p>
              <text:p text:style-name="Normal"><text:a xlink:type="simple" xlink:href="https://hal.science/hal-05485250v1">hal-0548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92v1">Comment la préférence envers les lettres du nom influence le choix d’un pair sur une plateforme P2P</text:a></text:p>
              <text:p text:style-name="Normal"><text:a xlink:type="simple" xlink:href="https://hal.science/search/index/?q=*&amp;authFullName_s=Camille Lacan">Camille Lacan</text:a></text:p>
              <text:p text:style-name="Normal"><text:span>Recherche et Applications en Marketing (French Edition)</text:span><text:span>, 2023</text:span></text:p>
              <text:p text:style-name="Normal"><text:span>Article dans une revue</text:span></text:p>
              <text:p text:style-name="Normal"><text:a xlink:type="simple" xlink:href="https://hal.science/hal-05553892v1">hal-055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87v1">Drivers of Consumers’ Willingness to Answer an EWOM Solicitation for a Time-Limited Offer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Emmanuelle Le Nagard">Emmanuelle Le Nagard</text:a><text:span>,</text:span><text:a xlink:type="simple" xlink:href="https://hal.science/search/index/?q=*&amp;authFullName_s=Pierre Desmet">Pierre Desmet</text:a></text:p>
              <text:p text:style-name="Normal"><text:span>Journal of Interactive Marketing</text:span><text:span>, 2022, 57(2), pp.343-355</text:span></text:p>
              <text:p text:style-name="Normal"><text:span>Article dans une revue</text:span></text:p>
              <text:p text:style-name="Normal"><text:a xlink:type="simple" xlink:href="https://hal.science/hal-05553887v1">hal-055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72v1">Promoting a Tourist Destination Through the Engagement of Internet User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Laurent Botti">Laurent Botti</text:a></text:p>
              <text:p text:style-name="Normal"><text:span>Décisions Marketing</text:span><text:span>, 2022, 1 (105), pp.215-230</text:span></text:p>
              <text:p text:style-name="Normal"><text:span>Article dans une revue</text:span></text:p>
              <text:p text:style-name="Normal"><text:a xlink:type="simple" xlink:href="https://hal.science/hal-04991272v1">hal-049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44v1">Promouvoir une destination touristique via l’engagement des internaute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Laurent Botti">Laurent Botti</text:a></text:p>
              <text:p text:style-name="Normal"><text:span>Décisions Marketing</text:span><text:span>, 2022, N° 105 (1), pp.77-92.<text:s/></text:span><text:a xlink:type="simple" xlink:href="https://dx.doi.org/10.3917/dm.105.0077">⟨10.3917/dm.105.0077⟩</text:a></text:p>
              <text:p text:style-name="Normal"><text:span>Article dans une revue</text:span></text:p>
              <text:p text:style-name="Normal"><text:a xlink:type="simple" xlink:href="https://hal.science/hal-04991244v1">hal-049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06v1">Does the crowdfunding platform matter? Risks of negative attitudes in two-sided market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Pierre Desmet">Pierre Desmet</text:a></text:p>
              <text:p text:style-name="Normal"><text:span>Journal of Consumer Marketing</text:span><text:span>, 2017, 34 (6),<text:s/></text:span><text:a xlink:type="simple" xlink:href="https://dx.doi.org/10.1108/JCM-03-2017-2126">⟨10.1108/JCM-03-2017-2126⟩</text:a></text:p>
              <text:p text:style-name="Normal"><text:span>Article dans une revue</text:span></text:p>
              <text:p text:style-name="Normal"><text:a xlink:type="simple" xlink:href="https://api.istex.fr/ark:/67375/4W2-MK0MGRHF-K/fulltext.pdf?sid=hal">istex</text:a></text:p>
              <text:p text:style-name="Normal"><text:a xlink:type="simple" xlink:href="https://hal.science/hal-02132606v1">hal-0213260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ab5387" table:style-name="ab5387">
          <table:table-column table:style-name="ab5387.0"/>
          <table:table-row>
            <table:table-cell office:value-type="string">
              <text:p text:style-name="Normal"><text:a xlink:type="simple" xlink:href="https://hal.science/hal-05553907v1">Emotional Strategies in Agents’ Self-Presentation as Goffmanian Performance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2025 AMS World Marketing Congress</text:span><text:span>, 2025, Dijon, France</text:span></text:p>
              <text:p text:style-name="Normal"><text:span>Communication dans un congrès</text:span></text:p>
              <text:p text:style-name="Normal"><text:a xlink:type="simple" xlink:href="https://hal.science/hal-05553907v1">hal-055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19v1">Out of sight, out of mind ? How marketer presence influences consumer answers to online review solicitation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40e Congrès International de l’Association Française de Marketing (AFM)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553919v1">hal-055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95v1">L'adoption d'un service gamifié au sein des Organismes de Gestion de Destination</text:a></text:p>
              <text:p text:style-name="Normal"><text:a xlink:type="simple" xlink:href="https://hal.science/search/index/?q=*&amp;authFullName_s=Massot Véronique">Massot Véronique</text:a><text:span>,</text:span><text:a xlink:type="simple" xlink:href="https://hal.science/search/index/?q=*&amp;authFullName_s=Merasli Saida">Merasli Saida</text:a><text:span>,</text:span><text:a xlink:type="simple" xlink:href="https://hal.science/search/index/?q=*&amp;authFullName_s=Corne Aurélie">Corne Aurélie</text:a><text:span>,</text:span><text:a xlink:type="simple" xlink:href="https://hal.science/search/index/?q=*&amp;authFullName_s=Camille Lacan">Camille Lacan</text:a></text:p>
              <text:p text:style-name="Normal"><text:span>11ème Conférence de l' Association Française de Management du Tourisme (AFMAT)</text:span><text:span>, IREST de l'Université Paris 1 Panthéon Sorbonne, May 2024, Paris, France</text:span></text:p>
              <text:p text:style-name="Normal"><text:span>Communication dans un congrès</text:span></text:p>
              <text:p text:style-name="Normal"><text:a xlink:type="simple" xlink:href="https://hal.science/hal-04624995v1">hal-046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24v1">Smiling or not smiling? How a smiling face shapes consumer decisions in P2P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39e Congrès International de l’Association Française de Marketing (AFM)</text:span><text:span>, 2023, Vannes, France</text:span></text:p>
              <text:p text:style-name="Normal"><text:span>Communication dans un congrès</text:span></text:p>
              <text:p text:style-name="Normal"><text:a xlink:type="simple" xlink:href="https://hal.science/hal-05553924v1">hal-055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41v1">A trust-based consumer typology in the era of the sharing economy</text:a></text:p>
              <text:p text:style-name="Normal"><text:a xlink:type="simple" xlink:href="https://hal.science/search/index/?q=*&amp;authFullName_s=Laura Breaux">Laura Breaux</text:a><text:span>,</text:span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/text:p>
              <text:p text:style-name="Normal"><text:span>Actes du 39e Congrès International de l’Association Française de Marketing (AFM)</text:span><text:span>, 2023, Vannes, France</text:span></text:p>
              <text:p text:style-name="Normal"><text:span>Communication dans un congrès</text:span></text:p>
              <text:p text:style-name="Normal"><text:a xlink:type="simple" xlink:href="https://hal.science/hal-05553941v1">hal-055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32v1">#deinfluencing : drivers of users’ acceptance and effect on sustainable consumption behavior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A. Crépin">A. Crépin</text:a></text:p>
              <text:p text:style-name="Normal"><text:span>Influencer Marketing for the Greater Good</text:span><text:span>, 2023, Leeds, United Kingdom</text:span></text:p>
              <text:p text:style-name="Normal"><text:span>Communication dans un congrès</text:span></text:p>
              <text:p text:style-name="Normal"><text:a xlink:type="simple" xlink:href="https://hal.science/hal-05553932v1">hal-055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51v1">Une approche hiérarchique de la performance de l’économie collaborative : le cas d’Airbnb</text:a></text:p>
              <text:p text:style-name="Normal"><text:a xlink:type="simple" xlink:href="https://hal.science/search/index/?q=*&amp;authFullName_s=Laura Breaux">Laura Breaux</text:a><text:span>,</text:span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/text:p>
              <text:p text:style-name="Normal"><text:span>Actes du 10e Congrès de l’Association Francophone de Management du Tourisme (AFMAT)</text:span><text:span>, 2023, Gérone, Espagne</text:span></text:p>
              <text:p text:style-name="Normal"><text:span>Communication dans un congrès</text:span></text:p>
              <text:p text:style-name="Normal"><text:a xlink:type="simple" xlink:href="https://hal.science/hal-05553951v1">hal-055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54v1">Sadness or Happiness ? Réponse des Internautes aux Stratégies Emotionnelles des Marketers sur les Plateformes P2P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21e Colloque sur le Marketing Digital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553954v1">hal-055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10v1">Identifying Marketers’ Skills from Self‐presentation in Profile Picture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e la 44e Marketing Science Conference (ISMS-INFORMS)</text:span><text:span>, 2022, Chicago, United States</text:span></text:p>
              <text:p text:style-name="Normal"><text:span>Communication dans un congrès</text:span></text:p>
              <text:p text:style-name="Normal"><text:a xlink:type="simple" xlink:href="https://hal.science/hal-05554010v1">hal-055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82v1">Superhost, super-efficient ? Benchmarking de l'économie collaborative touristique</text:a></text:p>
              <text:p text:style-name="Normal"><text:a xlink:type="simple" xlink:href="https://hal.science/search/index/?q=*&amp;authFullName_s=Laura Breaux">Laura Breaux</text:a><text:span>,</text:span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/text:p>
              <text:p text:style-name="Normal"><text:span>Actes du 10e Congrès de l’Association Francophone de Management du Tourisme (AFMAT)</text:span><text:span>, 2022, Angers, France</text:span></text:p>
              <text:p text:style-name="Normal"><text:span>Communication dans un congrès</text:span></text:p>
              <text:p text:style-name="Normal"><text:a xlink:type="simple" xlink:href="https://hal.science/hal-05553982v1">hal-0555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89v1">The Role of Emotions as Impression Management Device in The Sharing Economy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51e Congrès International de l’European Marketing Academy (EMAC)</text:span><text:span>, 2022, Budapest, Hungary</text:span></text:p>
              <text:p text:style-name="Normal"><text:span>Communication dans un congrès</text:span></text:p>
              <text:p text:style-name="Normal"><text:a xlink:type="simple" xlink:href="https://hal.science/hal-05553989v1">hal-055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38v1">Smiling or not smiling ? How a smiling face shapes consumer decisions in P2 Sadness or happiness ? How emotions influence consumer rating decision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37e Congrès International de l’Association Française de Marketing (AFM)</text:span><text:span>, 2021, Angers, France</text:span></text:p>
              <text:p text:style-name="Normal"><text:span>Communication dans un congrès</text:span></text:p>
              <text:p text:style-name="Normal"><text:a xlink:type="simple" xlink:href="https://hal.science/hal-05554038v1">hal-055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22v1">Sadness or happiness? How emotions influence consumer rating decisions</text:a></text:p>
              <text:p text:style-name="Normal"><text:a xlink:type="simple" xlink:href="https://hal.science/search/index/?q=*&amp;authFullName_s=Olga Goncalves">Olga Goncalves</text:a><text:span>,</text:span><text:a xlink:type="simple" xlink:href="https://hal.science/search/index/?q=*&amp;authFullName_s=Camille Lacan">Camille Lacan</text:a></text:p>
              <text:p text:style-name="Normal"><text:span>ASSOCIATION FRANC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264822v1">hal-032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42v1">Super hôte, super-efficient ? Benchmarking de l’économie collaborative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8e Congrès de l’Association Francophone du Management du Tourisme (AFMAT)</text:span><text:span>, 2021, Lyon, France</text:span></text:p>
              <text:p text:style-name="Normal"><text:span>Communication dans un congrès</text:span></text:p>
              <text:p text:style-name="Normal"><text:a xlink:type="simple" xlink:href="https://hal.science/hal-05554042v1">hal-055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26v1">Not all profile pictures are created equal: How emotions influence consumer ratings in the sharing economy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Olga Gonçalves">Olga Gonçalves</text:a></text:p>
              <text:p text:style-name="Normal"><text:span>Actes du 50ème Congrès International de l’European Marketing Academy (EMAC)</text:span><text:span>, 2021, Espagne, Spain</text:span></text:p>
              <text:p text:style-name="Normal"><text:span>Communication dans un congrès</text:span></text:p>
              <text:p text:style-name="Normal"><text:a xlink:type="simple" xlink:href="https://hal.science/hal-05554026v1">hal-055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48v1">Normative influence of directed e-WOM communications</text:a></text:p>
              <text:p text:style-name="Normal"><text:a xlink:type="simple" xlink:href="https://hal.science/search/index/?q=*&amp;authFullName_s=Camille Lacan">Camille Lacan</text:a></text:p>
              <text:p text:style-name="Normal"><text:span>Publication Booster - Association Française de Marketing (AFM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554048v1">hal-055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58v1">Differential effect of e-WOM on consumer adoption decisions</text:a></text:p>
              <text:p text:style-name="Normal"><text:a xlink:type="simple" xlink:href="https://hal.science/search/index/?q=*&amp;authFullName_s=Camille Lacan">Camille Lacan</text:a></text:p>
              <text:p text:style-name="Normal"><text:span>. Actes du 11e Congrès International de l’European Marketing Academy (EMAC) Regional</text:span><text:span>, 2020, Zagreb, Croatia</text:span></text:p>
              <text:p text:style-name="Normal"><text:span>Communication dans un congrès</text:span></text:p>
              <text:p text:style-name="Normal"><text:a xlink:type="simple" xlink:href="https://hal.science/hal-05554058v1">hal-0555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76v1">Comprendre l’engagement des internautes dans les publications des OGD sur les réseaux sociaux : une perspective ELM.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Laurent Botti">Laurent Botti</text:a></text:p>
              <text:p text:style-name="Normal"><text:span>Actes du 7e Congrès de l’Association Francophone de Management du Tourisme (AFMAT)</text:span><text:span>, 2020, Angers, France</text:span></text:p>
              <text:p text:style-name="Normal"><text:span>Communication dans un congrès</text:span></text:p>
              <text:p text:style-name="Normal"><text:a xlink:type="simple" xlink:href="https://hal.science/hal-05554076v1">hal-0555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66v1">Sensitivity of Early Adopter vs. Laggard Consumers to e-WOM Expression Modes on Adoption Decisions</text:a></text:p>
              <text:p text:style-name="Normal"><text:a xlink:type="simple" xlink:href="https://hal.science/search/index/?q=*&amp;authFullName_s=Camille Lacan">Camille Lacan</text:a></text:p>
              <text:p text:style-name="Normal"><text:span>Actes du 36e Congrès International de l’Association Française de Marketing (AFM)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5554066v1">hal-055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99v1">Sharing or liking ? The effect of WOM expression modes on new product success</text:a></text:p>
              <text:p text:style-name="Normal"><text:a xlink:type="simple" xlink:href="https://hal.science/search/index/?q=*&amp;authFullName_s=Camille Lacan">Camille Lacan</text:a></text:p>
              <text:p text:style-name="Normal"><text:span>Actes du 35e Congrès International de l’Association Française de Marketing (AFM), Le Havre,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5554099v1">hal-055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95v1">Effect of e-WOM expression modes on new product success</text:a></text:p>
              <text:p text:style-name="Normal"><text:a xlink:type="simple" xlink:href="https://hal.science/search/index/?q=*&amp;authFullName_s=Camille Lacan">Camille Lacan</text:a></text:p>
              <text:p text:style-name="Normal"><text:span>Publication Booster - Association Française de Marketing (AFM)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5554095v1">hal-055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89v1">Consumer’s Response to a Word-of-Mouth Solicitation</text:a></text:p>
              <text:p text:style-name="Normal"><text:a xlink:type="simple" xlink:href="https://hal.science/search/index/?q=*&amp;authFullName_s=Camille Lacan">Camille Lacan</text:a></text:p>
              <text:p text:style-name="Normal"><text:span>Actes du 48e Congrès International de l’European Marketing Academy (EMAC)</text:span><text:span>, 2019, Hamburg, Germany</text:span></text:p>
              <text:p text:style-name="Normal"><text:span>Communication dans un congrès</text:span></text:p>
              <text:p text:style-name="Normal"><text:a xlink:type="simple" xlink:href="https://hal.science/hal-05554089v1">hal-0555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82v1">The Effect of Solicitation Framing and Timing on Consumer’s Willingness to Share e-WOM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Emmanuelle Le Nagard">Emmanuelle Le Nagard</text:a><text:span>,</text:span><text:a xlink:type="simple" xlink:href="https://hal.science/search/index/?q=*&amp;authFullName_s=Pierre Desmet">Pierre Desmet</text:a></text:p>
              <text:p text:style-name="Normal"><text:span>Actes du 10e Congrès International de l’European Marketing Academy (EMAC) Regional</text:span><text:span>, 2019, St Peterburg, Russia</text:span></text:p>
              <text:p text:style-name="Normal"><text:span>Communication dans un congrès</text:span></text:p>
              <text:p text:style-name="Normal"><text:a xlink:type="simple" xlink:href="https://hal.science/hal-05554082v1">hal-0555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03v1">Trust in the sharing economy: A critical literature review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Béatrice Parguel">Béatrice Parguel</text:a></text:p>
              <text:p text:style-name="Normal"><text:span>Surrey Think Tank: Collaborative Economy</text:span><text:span>, Sep 2017, Guilford, United Kingdom</text:span></text:p>
              <text:p text:style-name="Normal"><text:span>Communication dans un congrès</text:span></text:p>
              <text:p text:style-name="Normal"><text:a xlink:type="simple" xlink:href="https://hal.science/hal-03990603v1">hal-039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15v1">Does the Crowdfunding Platform Matter? Risks of a Negative Attitude towards the Platform in a Two-Sided Market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Pierre Desmet">Pierre Desmet</text:a></text:p>
              <text:p text:style-name="Normal"><text:span>Australian and New Zealand Marketing Academy Conference. (ANZMAC) 2016</text:span><text:span>, 2016, Christchurch, New Zealand. pp.333-340</text:span></text:p>
              <text:p text:style-name="Normal"><text:span>Communication dans un congrès</text:span></text:p>
              <text:p text:style-name="Normal"><text:a xlink:type="simple" xlink:href="https://hal.science/hal-02132615v1">hal-0213261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a257c" table:style-name="5a257c">
          <table:table-column table:style-name="5a257c.0"/>
          <table:table-row>
            <table:table-cell office:value-type="string">
              <text:p text:style-name="Normal"><text:a xlink:type="simple" xlink:href="https://hal.science/hal-05485233v1">La smart culture : immersion, co-création et engagement des publics</text:a></text:p>
              <text:p text:style-name="Normal"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text:span>,</text:span><text:a xlink:type="simple" xlink:href="https://hal.science/search/index/?q=*&amp;authFullName_s=Gilles N'Goala">Gilles N'Goala</text:a></text:p>
              <text:p text:style-name="Normal"><text:span>ISTE.<text:s/></text:span><text:span>In Smart-city : la ville intelligente</text:span><text:span>, 2025</text:span></text:p>
              <text:p text:style-name="Normal"><text:span>Chapitre d'ouvrage</text:span></text:p>
              <text:p text:style-name="Normal"><text:a xlink:type="simple" xlink:href="https://hal.science/hal-05485233v1">hal-054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87v1">Motivations for Participation and e-WOM Among Supporters of Crowdfunding Campaigns</text:a></text:p>
              <text:p text:style-name="Normal"><text:a xlink:type="simple" xlink:href="https://hal.science/search/index/?q=*&amp;authFullName_s=Camille Lacan">Camille Lacan</text:a><text:span>,</text:span><text:a xlink:type="simple" xlink:href="https://hal.science/search/index/?q=*&amp;authFullName_s=Pierre Desmet">Pierre Desmet</text:a></text:p>
              <text:p text:style-name="Normal"><text:span>Strategic Innovative Marketing</text:span><text:span>, pp.40, 2016,<text:s/></text:span><text:a xlink:type="simple" xlink:href="https://dx.doi.org/10.1007/978-3-319-33865-1_40">⟨10.1007/978-3-319-33865-1_40⟩</text:a></text:p>
              <text:p text:style-name="Normal"><text:span>Chapitre d'ouvrage</text:span></text:p>
              <text:p text:style-name="Normal"><text:a xlink:type="simple" xlink:href="https://hal.science/hal-02173187v1">hal-0217318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04cb3" table:style-name="b04cb3">
          <table:table-column table:style-name="b04cb3.0"/>
          <table:table-row>
            <table:table-cell office:value-type="string">
              <text:p text:style-name="Normal"><text:a xlink:type="simple" xlink:href="https://hal.science/tel-05588590v1">Management de l'impression au sein des plateformes Internet C2C : nouveaux éclairages issus de l'intelligence artificielle</text:a></text:p>
              <text:p text:style-name="Normal"><text:a xlink:type="simple" xlink:href="https://hal.science/search/index/?q=*&amp;authFullName_s=Camille Lacan">Camille Lacan</text:a></text:p>
              <text:p text:style-name="Normal"><text:span>Gestion et management. Université Paris-Dauphine, PSL*, 2026</text:span></text:p>
              <text:p text:style-name="Normal"><text:span>HDR</text:span></text:p>
              <text:p text:style-name="Normal"><text:a xlink:type="simple" xlink:href="https://hal.science/tel-05588590v1">tel-05588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can</dc:title>
    <dc:subject/>
    <dc:description>CV</dc:description>
    <dc:creator/>
    <dc:date>2026-05-23T19:42:23.000</dc:date>
    <meta:generator>PHPWord</meta:generator>
    <meta:initial-creator>CCSD</meta:initial-creator>
    <meta:creation-date>2026-05-23T19:42:23.000</meta:creation-date>
    <meta:keyword/>
    <meta:user-defined meta:name="Category"/>
    <meta:user-defined meta:name="Company"/>
    <meta:user-defined meta:name="Manager"/>
  </office:meta>
</office:document-meta>
</file>