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1c63" style:family="table">
      <style:table-properties style:rel-width="100" table:align="center"/>
    </style:style>
    <style:style style:name="291c63.0" style:family="table-column">
      <style:table-column-properties style:column-width="0.00cm"/>
    </style:style>
    <style:style style:name="e35c2b" style:family="table">
      <style:table-properties style:rel-width="100" table:align="center"/>
    </style:style>
    <style:style style:name="e35c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cy Rumse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poésie anglaise et américaine, ENS de Lyon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6)</text:span></text:p>
        <text:p text:style-name="P13"/>
        <table:table table:name="291c63" table:style-name="291c63">
          <table:table-column table:style-name="291c63.0"/>
          <table:table-row>
            <table:table-cell office:value-type="string">
              <text:p text:style-name="Normal"><text:a xlink:type="simple" xlink:href="https://shs.hal.science/halshs-04525141v1">T.S. Eliot with a Rhythmic Set: Vers Libre, Free Verse and Strong Rhythmicity</text:a></text:p>
              <text:p text:style-name="Normal"><text:a xlink:type="simple" xlink:href="https://hal.science/search/index/?q=*&amp;authFullName_s=Lacy Rumsey">Lacy Rumsey</text:a></text:p>
              <text:p text:style-name="Normal"><text:span>Etudes Anglaises</text:span><text:span>, 2023, 76 (3), pp.257-281.<text:s/></text:span><text:a xlink:type="simple" xlink:href="https://dx.doi.org/10.3917/e.etan.763.0257">⟨10.3917/e.etan.763.0257⟩</text:a></text:p>
              <text:p text:style-name="Normal"><text:span>Article dans une revue</text:span></text:p>
              <text:p text:style-name="Normal"><text:a xlink:type="simple" xlink:href="https://shs.hal.science/halshs-04525141v1">halshs-04525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666v1">On R.F. Langley's &amp;quot;To A Nightingale</text:a></text:p>
              <text:p text:style-name="Normal"><text:a xlink:type="simple" xlink:href="https://hal.science/search/index/?q=*&amp;authFullName_s=Lacy Rumsey">Lacy Rumsey</text:a></text:p>
              <text:p text:style-name="Normal"><text:span>Études britanniques contemporaines - Revue de la Société dʼétudes anglaises contemporaines</text:span><text:span>, 2016, 51</text:span></text:p>
              <text:p text:style-name="Normal"><text:span>Article dans une revue</text:span></text:p>
              <text:p text:style-name="Normal"><text:a xlink:type="simple" xlink:href="https://shs.hal.science/halshs-01418666v1">halshs-01418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805v1">Recent British Literature: Concluding panel of the 2015 SEAC conference</text:a></text:p>
              <text:p text:style-name="Normal"><text:a xlink:type="simple" xlink:href="https://hal.science/search/index/?q=*&amp;authFullName_s=Vanessa Guignery">Vanessa Guignery</text:a><text:span>,</text:span><text:a xlink:type="simple" xlink:href="https://hal.science/search/index/?q=*&amp;authFullName_s=Catherine Lanone">Catherine Lanone</text:a><text:span>,</text:span><text:a xlink:type="simple" xlink:href="https://hal.science/search/index/?q=*&amp;authFullName_s=Lacy Rumsey">Lacy Rumsey</text:a></text:p>
              <text:p text:style-name="Normal"><text:span>Études britanniques contemporaines - Revue de la Société dʼétudes anglaises contemporaines</text:span><text:span>, 2016, 51,<text:s/></text:span><text:a xlink:type="simple" xlink:href="https://dx.doi.org/10.4000/ebc.3478">⟨10.4000/ebc.3478⟩</text:a></text:p>
              <text:p text:style-name="Normal"><text:span>Article dans une revue</text:span></text:p>
              <text:p text:style-name="Normal"><text:a xlink:type="simple" xlink:href="https://shs.hal.science/halshs-01703805v1">halshs-01703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999v1">Da-DA-da-da-da: Intonation and Poetic Form</text:a></text:p>
              <text:p text:style-name="Normal"><text:a xlink:type="simple" xlink:href="https://hal.science/search/index/?q=*&amp;authFullName_s=Lacy Rumsey">Lacy Rumsey</text:a></text:p>
              <text:p text:style-name="Normal"><text:span>Thinking Verse</text:span><text:span>, 2015, 5, pp.15-49</text:span></text:p>
              <text:p text:style-name="Normal"><text:span>Article dans une revue</text:span></text:p>
              <text:p text:style-name="Normal"><text:a xlink:type="simple" xlink:href="https://shs.hal.science/halshs-01288999v1">halshs-01288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438v1">The obstinate reader: Prynne, prosody and degrees of engagement</text:a></text:p>
              <text:p text:style-name="Normal"><text:a xlink:type="simple" xlink:href="https://hal.science/search/index/?q=*&amp;authFullName_s=Lacy Rumsey">Lacy Rumsey</text:a></text:p>
              <text:p text:style-name="Normal"><text:span>Thinking Verse</text:span><text:span>, 2011, 1, pp.44-66</text:span></text:p>
              <text:p text:style-name="Normal"><text:span>Article dans une revue</text:span></text:p>
              <text:p text:style-name="Normal"><text:a xlink:type="simple" xlink:href="https://shs.hal.science/halshs-00566438v1">halshs-00566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494v1">Describing shape in the poetry of J.H. Prynne: rhythm and intonation in &amp;quot;Again in the Black Cloud</text:a></text:p>
              <text:p text:style-name="Normal"><text:a xlink:type="simple" xlink:href="https://hal.science/search/index/?q=*&amp;authFullName_s=Lacy Rumsey">Lacy Rumsey</text:a></text:p>
              <text:p text:style-name="Normal"><text:span>Études britanniques contemporaines - Revue de la Société dʼétudes anglaises contemporaines</text:span><text:span>, 2010, 39, pp.109-27.<text:s/></text:span><text:a xlink:type="simple" xlink:href="https://dx.doi.org/10.4000/ebc.2811">⟨10.4000/ebc.2811⟩</text:a></text:p>
              <text:p text:style-name="Normal"><text:span>Article dans une revue</text:span></text:p>
              <text:p text:style-name="Normal"><text:a xlink:type="simple" xlink:href="https://shs.hal.science/halshs-00701494v1">halshs-00701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60v1">Swinburne et la variation rythmique</text:a></text:p>
              <text:p text:style-name="Normal"><text:a xlink:type="simple" xlink:href="https://hal.science/search/index/?q=*&amp;authFullName_s=Lacy Rumsey">Lacy Rumsey</text:a></text:p>
              <text:p text:style-name="Normal"><text:span>Etudes Anglaises</text:span><text:span>, 2009, 62 (2), pp.186-204.<text:s/></text:span><text:a xlink:type="simple" xlink:href="https://dx.doi.org/10.3917/etan.622.0186">⟨10.3917/etan.622.0186⟩</text:a></text:p>
              <text:p text:style-name="Normal"><text:span>Article dans une revue</text:span></text:p>
              <text:p text:style-name="Normal"><text:a xlink:type="simple" xlink:href="https://shs.hal.science/halshs-00432460v1">halshs-00432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64v1">American literature : the twentieth century</text:a></text:p>
              <text:p text:style-name="Normal"><text:a xlink:type="simple" xlink:href="https://hal.science/search/index/?q=*&amp;authFullName_s=Lacy Rumsey">Lacy Rumsey</text:a><text:span>,</text:span><text:a xlink:type="simple" xlink:href="https://hal.science/search/index/?q=*&amp;authFullName_s=Elizabeth Nolan">Elizabeth Nolan</text:a><text:span>,</text:span><text:a xlink:type="simple" xlink:href="https://hal.science/search/index/?q=*&amp;authFullName_s=James Decker">James Decker</text:a><text:span>,</text:span><text:a xlink:type="simple" xlink:href="https://hal.science/search/index/?q=*&amp;authFullName_s=Michael Boyd">Michael Boyd</text:a><text:span>,</text:span><text:a xlink:type="simple" xlink:href="https://hal.science/search/index/?q=*&amp;authFullName_s=Amy Flaxman">Amy Flaxman</text:a><text:span>et al.</text:span></text:p>
              <text:p text:style-name="Normal"><text:span>Year's Work in English Studies</text:span><text:span>, 2008, 87, pp.990-1100.<text:s/></text:span><text:a xlink:type="simple" xlink:href="https://dx.doi.org/10.1093/ywes/man017">⟨10.1093/ywes/man017⟩</text:a></text:p>
              <text:p text:style-name="Normal"><text:span>Article dans une revue</text:span></text:p>
              <text:p text:style-name="Normal"><text:a xlink:type="simple" xlink:href="https://api.istex.fr/ark:/67375/HXZ-RZ4D1XPB-5/fulltext.pdf?sid=hal">istex</text:a></text:p>
              <text:p text:style-name="Normal"><text:a xlink:type="simple" xlink:href="https://shs.hal.science/halshs-00432464v1">halshs-00432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59v1">Formal innovation in non-mainstream British poetry since 1985</text:a></text:p>
              <text:p text:style-name="Normal"><text:a xlink:type="simple" xlink:href="https://hal.science/search/index/?q=*&amp;authFullName_s=Lacy Rumsey">Lacy Rumsey</text:a></text:p>
              <text:p text:style-name="Normal"><text:span>Etudes Anglaises</text:span><text:span>, 2007, 60 (3), pp.330-345.<text:s/></text:span><text:a xlink:type="simple" xlink:href="https://dx.doi.org/10.3917/etan.603.0330">⟨10.3917/etan.603.0330⟩</text:a></text:p>
              <text:p text:style-name="Normal"><text:span>Article dans une revue</text:span></text:p>
              <text:p text:style-name="Normal"><text:a xlink:type="simple" xlink:href="https://shs.hal.science/halshs-00432459v1">halshs-00432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58v1">A prosody of doubt and satisfaction : aspects of meaning and form in Elizabeth Bishop</text:a></text:p>
              <text:p text:style-name="Normal"><text:a xlink:type="simple" xlink:href="https://hal.science/search/index/?q=*&amp;authFullName_s=Lacy Rumsey">Lacy Rumsey</text:a></text:p>
              <text:p text:style-name="Normal"><text:span>Profils américains</text:span><text:span>, 2007, 19, pp.131-152.<text:s/></text:span><text:a xlink:type="simple" xlink:href="https://dx.doi.org/10.4000/books.pulm.16183">⟨10.4000/books.pulm.16183⟩</text:a></text:p>
              <text:p text:style-name="Normal"><text:span>Article dans une revue</text:span></text:p>
              <text:p text:style-name="Normal"><text:a xlink:type="simple" xlink:href="https://shs.hal.science/halshs-00432458v1">halshs-00432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63v1">American literature : the twentieth century</text:a></text:p>
              <text:p text:style-name="Normal"><text:a xlink:type="simple" xlink:href="https://hal.science/search/index/?q=*&amp;authFullName_s=Lacy Rumsey">Lacy Rumsey</text:a><text:span>,</text:span><text:a xlink:type="simple" xlink:href="https://hal.science/search/index/?q=*&amp;authFullName_s=Elizabeth Nolan">Elizabeth Nolan</text:a><text:span>,</text:span><text:a xlink:type="simple" xlink:href="https://hal.science/search/index/?q=*&amp;authFullName_s=Alan Rice">Alan Rice</text:a><text:span>,</text:span><text:a xlink:type="simple" xlink:href="https://hal.science/search/index/?q=*&amp;authFullName_s=Stella Bolaki">Stella Bolaki</text:a><text:span>,</text:span><text:a xlink:type="simple" xlink:href="https://hal.science/search/index/?q=*&amp;authFullName_s=A. Lee">A. Lee</text:a></text:p>
              <text:p text:style-name="Normal"><text:span>Year's Work in English Studies</text:span><text:span>, 2007, 86, pp.906-967.<text:s/></text:span><text:a xlink:type="simple" xlink:href="https://dx.doi.org/10.1093/ywes/mam016">⟨10.1093/ywes/mam016⟩</text:a></text:p>
              <text:p text:style-name="Normal"><text:span>Article dans une revue</text:span></text:p>
              <text:p text:style-name="Normal"><text:a xlink:type="simple" xlink:href="https://api.istex.fr/ark:/67375/HXZ-1ZW323K7-K/fulltext.pdf?sid=hal">istex</text:a></text:p>
              <text:p text:style-name="Normal"><text:a xlink:type="simple" xlink:href="https://shs.hal.science/halshs-00432463v1">halshs-00432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62v1">American literature : the twentieth century</text:a></text:p>
              <text:p text:style-name="Normal"><text:a xlink:type="simple" xlink:href="https://hal.science/search/index/?q=*&amp;authFullName_s=Lacy Rumsey">Lacy Rumsey</text:a><text:span>,</text:span><text:a xlink:type="simple" xlink:href="https://hal.science/search/index/?q=*&amp;authFullName_s=Stephen Mcveigh">Stephen Mcveigh</text:a><text:span>,</text:span><text:a xlink:type="simple" xlink:href="https://hal.science/search/index/?q=*&amp;authFullName_s=Elizabeth Nolan">Elizabeth Nolan</text:a><text:span>,</text:span><text:a xlink:type="simple" xlink:href="https://hal.science/search/index/?q=*&amp;authFullName_s=Sarah Maclachlan">Sarah Maclachlan</text:a><text:span>,</text:span><text:a xlink:type="simple" xlink:href="https://hal.science/search/index/?q=*&amp;authFullName_s=Rachel van Duyvenbode">Rachel van Duyvenbode</text:a><text:span>et al.</text:span></text:p>
              <text:p text:style-name="Normal"><text:span>Year's Work in English Studies</text:span><text:span>, 2006, 85, pp.866-977.<text:s/></text:span><text:a xlink:type="simple" xlink:href="https://dx.doi.org/10.1093/ywes/mal016">⟨10.1093/ywes/mal016⟩</text:a></text:p>
              <text:p text:style-name="Normal"><text:span>Article dans une revue</text:span></text:p>
              <text:p text:style-name="Normal"><text:a xlink:type="simple" xlink:href="https://api.istex.fr/ark:/67375/HXZ-QG8SQN9J-P/fulltext.pdf?sid=hal">istex</text:a></text:p>
              <text:p text:style-name="Normal"><text:a xlink:type="simple" xlink:href="https://shs.hal.science/halshs-00432462v1">halshs-00432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61v1">American literature : the twentieth century</text:a></text:p>
              <text:p text:style-name="Normal"><text:a xlink:type="simple" xlink:href="https://hal.science/search/index/?q=*&amp;authFullName_s=Lacy Rumsey">Lacy Rumsey</text:a></text:p>
              <text:p text:style-name="Normal"><text:span>Year's Work in English Studies</text:span><text:span>, 2005, 84, pp.872-944.<text:s/></text:span><text:a xlink:type="simple" xlink:href="https://dx.doi.org/10.1093/ywes/mai016">⟨10.1093/ywes/mai016⟩</text:a></text:p>
              <text:p text:style-name="Normal"><text:span>Article dans une revue</text:span></text:p>
              <text:p text:style-name="Normal"><text:a xlink:type="simple" xlink:href="https://api.istex.fr/ark:/67375/HXZ-VFSCKKBG-3/fulltext.pdf?sid=hal">istex</text:a></text:p>
              <text:p text:style-name="Normal"><text:a xlink:type="simple" xlink:href="https://shs.hal.science/halshs-00432461v1">halshs-0043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57v1">Form before genre : free verse and contemporary British poetry</text:a></text:p>
              <text:p text:style-name="Normal"><text:a xlink:type="simple" xlink:href="https://hal.science/search/index/?q=*&amp;authFullName_s=Lacy Rumsey">Lacy Rumsey</text:a></text:p>
              <text:p text:style-name="Normal"><text:span>Études britanniques contemporaines - Revue de la Société dʼétudes anglaises contemporaines</text:span><text:span>, 2004, N° 26 (Juin 2004), pp.73-91</text:span></text:p>
              <text:p text:style-name="Normal"><text:span>Article dans une revue</text:span></text:p>
              <text:p text:style-name="Normal"><text:a xlink:type="simple" xlink:href="https://shs.hal.science/halshs-00432457v1">halshs-00432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56v1">Reading for nostalgia in the 1990s</text:a></text:p>
              <text:p text:style-name="Normal"><text:a xlink:type="simple" xlink:href="https://hal.science/search/index/?q=*&amp;authFullName_s=Lacy Rumsey">Lacy Rumsey</text:a></text:p>
              <text:p text:style-name="Normal"><text:span>Études britanniques contemporaines - Revue de la Société dʼétudes anglaises contemporaines</text:span><text:span>, 2004, 27bis, pp.153-167.<text:s/></text:span><text:a xlink:type="simple" xlink:href="https://dx.doi.org/10.4000/14ip0">⟨10.4000/14ip0⟩</text:a></text:p>
              <text:p text:style-name="Normal"><text:span>Article dans une revue</text:span></text:p>
              <text:p text:style-name="Normal"><text:a xlink:type="simple" xlink:href="https://shs.hal.science/halshs-00432456v1">halshs-00432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1581v1">H.D.: A Source in Heine</text:a></text:p>
              <text:p text:style-name="Normal"><text:a xlink:type="simple" xlink:href="https://hal.science/search/index/?q=*&amp;authFullName_s=Lacy Rumsey">Lacy Rumsey</text:a></text:p>
              <text:p text:style-name="Normal"><text:span>ANQ: A Quarterly Journal of Short Articles, Notes and Reviews</text:span><text:span>, 2001, 14 (2), pp.32-35.<text:s/></text:span><text:a xlink:type="simple" xlink:href="https://dx.doi.org/10.1080/08957690109598149">⟨10.1080/08957690109598149⟩</text:a></text:p>
              <text:p text:style-name="Normal"><text:span>Article dans une revue</text:span></text:p>
              <text:p text:style-name="Normal"><text:a xlink:type="simple" xlink:href="https://shs.hal.science/halshs-01291581v1">halshs-01291581v1</text:a></text:p>
            </table:table-cell>
          </table:table-row>
        </table:table>
        <text:p text:style-name="P14"/>
        <text:p text:style-name="Heading2"><text:span text:style-name="T6">Chapitre d'ouvrage (12)</text:span></text:p>
        <text:p text:style-name="P16"/>
        <table:table table:name="e35c2b" table:style-name="e35c2b">
          <table:table-column table:style-name="e35c2b.0"/>
          <table:table-row>
            <table:table-cell office:value-type="string">
              <text:p text:style-name="Normal"><text:a xlink:type="simple" xlink:href="https://shs.hal.science/halshs-04535310v1">The Waste Land : The Micro- and Macropoetics of Multi-Rhythmicity</text:a></text:p>
              <text:p text:style-name="Normal"><text:a xlink:type="simple" xlink:href="https://hal.science/search/index/?q=*&amp;authFullName_s=Lacy Rumsey">Lacy Rumsey</text:a></text:p>
              <text:p text:style-name="Normal"><text:span>Aji, Hélène; Derail, Agnès; Oudart, Clément.<text:s/></text:span><text:span>T.S. Eliot agoniste : lecture des poèmes</text:span><text:span>,<text:s/></text:span><text:a xlink:type="simple" xlink:href="https://presses.ens.psl.eu/t.s.-eliot-agoniste.html">Editions Rue d'Ulm</text:a><text:span>, pp.133-150, 2024, Les actes de la recherche à l'ENS,<text:s/></text:span><text:a xlink:type="simple" xlink:href="https://dx.doi.org/10.4000/11qkd">⟨10.4000/11qkd⟩</text:a></text:p>
              <text:p text:style-name="Normal"><text:span>Chapitre d'ouvrage</text:span></text:p>
              <text:p text:style-name="Normal"><text:a xlink:type="simple" xlink:href="https://shs.hal.science/halshs-04535310v1">halshs-0453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0144v1">1922, laboratoire du rythme dans le vers libre anglo-américain</text:a></text:p>
              <text:p text:style-name="Normal"><text:a xlink:type="simple" xlink:href="https://hal.science/search/index/?q=*&amp;authFullName_s=Lacy Rumsey">Lacy Rumsey</text:a></text:p>
              <text:p text:style-name="Normal"><text:span>Brault-Dreux, Élise.<text:s/></text:span><text:span>L'air du temps de 1922 : Royaume-Uni et États-Unis aux rythmes d'une année</text:span><text:span>, Sorbonne Université Presses, pp.247-84, 2022</text:span></text:p>
              <text:p text:style-name="Normal"><text:span>Chapitre d'ouvrage</text:span></text:p>
              <text:p text:style-name="Normal"><text:a xlink:type="simple" xlink:href="https://shs.hal.science/halshs-03680144v1">halshs-03680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982v1">Free Verse and Open Form</text:a></text:p>
              <text:p text:style-name="Normal"><text:a xlink:type="simple" xlink:href="https://hal.science/search/index/?q=*&amp;authFullName_s=Lacy Rumsey">Lacy Rumsey</text:a></text:p>
              <text:p text:style-name="Normal"><text:span>Wolfgang Görtshacher; David Malcolm.<text:s/></text:span><text:span>A Companion to British and Irish Poetry, 1960-2015</text:span><text:span>, 1, Wiley; Wiley-Blackwell, pp.143-58, 2020, 9781118843208.<text:s/></text:span><text:a xlink:type="simple" xlink:href="https://dx.doi.org/10.1002/9781118843215.ch2b.5">⟨10.1002/9781118843215.ch2b.5⟩</text:a></text:p>
              <text:p text:style-name="Normal"><text:span>Chapitre d'ouvrage</text:span></text:p>
              <text:p text:style-name="Normal"><text:a xlink:type="simple" xlink:href="https://shs.hal.science/halshs-03116982v1">halshs-03116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366v1">The reader, the text and the metre: rhythmic freedom and constraint in Louis MacNeice’s The Burning Perch</text:a></text:p>
              <text:p text:style-name="Normal"><text:a xlink:type="simple" xlink:href="https://hal.science/search/index/?q=*&amp;authFullName_s=Lacy Rumsey">Lacy Rumsey</text:a></text:p>
              <text:p text:style-name="Normal"><text:span>Anne Goarzin; Clíona Ní Ríordáin.<text:s/></text:span><text:span>Memoranda to MacNeice: New Readings</text:span><text:span>, Presses universitaires de Rennes, pp.127-51, 2019,<text:s/></text:span><text:a xlink:type="simple" xlink:href="https://dx.doi.org/10.4000/14n0n">⟨10.4000/14n0n⟩</text:a></text:p>
              <text:p text:style-name="Normal"><text:span>Chapitre d'ouvrage</text:span></text:p>
              <text:p text:style-name="Normal"><text:a xlink:type="simple" xlink:href="https://shs.hal.science/halshs-02001366v1">halshs-02001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2741v1">Whitman's Fitful Rhythms</text:a></text:p>
              <text:p text:style-name="Normal"><text:a xlink:type="simple" xlink:href="https://hal.science/search/index/?q=*&amp;authFullName_s=Lacy Rumsey">Lacy Rumsey</text:a></text:p>
              <text:p text:style-name="Normal"><text:span>Agnès Derail; Cécile Roudeau.<text:s/></text:span><text:span>Whitman, feuille à feuille</text:span><text:span>, Éditions Rue d’Ulm, pp.39-55, 2019,<text:s/></text:span><text:a xlink:type="simple" xlink:href="https://dx.doi.org/10.4000/books.editionsulm.3200">⟨10.4000/books.editionsulm.3200⟩</text:a></text:p>
              <text:p text:style-name="Normal"><text:span>Chapitre d'ouvrage</text:span></text:p>
              <text:p text:style-name="Normal"><text:a xlink:type="simple" xlink:href="https://shs.hal.science/halshs-01982741v1">halshs-0198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36v1">Revisiting the American “Walk Poem”: A.R. Ammons, Charles Olson, and Jonathan Williams</text:a></text:p>
              <text:p text:style-name="Normal"><text:a xlink:type="simple" xlink:href="https://hal.science/search/index/?q=*&amp;authFullName_s=Lacy Rumsey">Lacy Rumsey</text:a></text:p>
              <text:p text:style-name="Normal"><text:span>Klaus Benesch; François Specq.<text:s/></text:span><text:span>Walking and the Aesthetics of Modernity: Pedestrian Mobility in Literature and the Arts</text:span><text:span>,<text:s/></text:span><text:a xlink:type="simple" xlink:href="http://www.palgrave.com/fr/book/9781137602824">Palgrave Macmillan US</text:a><text:span>, pp.63-81, 2016, 978-1-137-60282-4.<text:s/></text:span><text:a xlink:type="simple" xlink:href="https://dx.doi.org/10.1057/978-1-137-60364-7_5">⟨10.1057/978-1-137-60364-7_5⟩</text:a></text:p>
              <text:p text:style-name="Normal"><text:span>Chapitre d'ouvrage</text:span></text:p>
              <text:p text:style-name="Normal"><text:a xlink:type="simple" xlink:href="https://shs.hal.science/halshs-01371036v1">halshs-0137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9001v1">What the beat can carry&amp;quot;: Prosody in the Pound / Zukofsky, Williams / Zukofsky, Olson / Creeley and Bishop / Lowell Letters</text:a></text:p>
              <text:p text:style-name="Normal"><text:a xlink:type="simple" xlink:href="https://hal.science/search/index/?q=*&amp;authFullName_s=Lacy Rumsey">Lacy Rumsey</text:a></text:p>
              <text:p text:style-name="Normal"><text:span>Vanessa Guignery.<text:s/></text:span><text:span>Crossed Correspondences: Writers as Readers and Critics of Their Peers</text:span><text:span>, Cambridge Scholars, pp.117-39, 2016</text:span></text:p>
              <text:p text:style-name="Normal"><text:span>Chapitre d'ouvrage</text:span></text:p>
              <text:p text:style-name="Normal"><text:a xlink:type="simple" xlink:href="https://shs.hal.science/halshs-01289001v1">halshs-0128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23v1">The Atypicality of Jeff Hilson: Metrical Language and Modernist Pleasure</text:a></text:p>
              <text:p text:style-name="Normal"><text:a xlink:type="simple" xlink:href="https://hal.science/search/index/?q=*&amp;authFullName_s=Lacy Rumsey">Lacy Rumsey</text:a></text:p>
              <text:p text:style-name="Normal"><text:span>Lang, Abigail; Nowell-Smith, David<text:s/></text:span><text:span>Modernist Legacies: Trends and Faultlines in British Poetry Today</text:span><text:span>, Palgrave Macmillan US, pp.109-28, 2015,<text:s/></text:span><text:a xlink:type="simple" xlink:href="https://dx.doi.org/10.1057/9781137488756_7">⟨10.1057/9781137488756_7⟩</text:a></text:p>
              <text:p text:style-name="Normal"><text:span>Chapitre d'ouvrage</text:span></text:p>
              <text:p text:style-name="Normal"><text:a xlink:type="simple" xlink:href="https://hal.science/hal-01264823v1">hal-0126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842v1">One day / this rock / will talk&amp;quot; : Monuments and Monumentality in the Poetry of Jonathan Williams and Ronald Johnson</text:a></text:p>
              <text:p text:style-name="Normal"><text:a xlink:type="simple" xlink:href="https://hal.science/search/index/?q=*&amp;authFullName_s=Lacy Rumsey">Lacy Rumsey</text:a></text:p>
              <text:p text:style-name="Normal"><text:span>Porée, Marc; Savinel, Christine.<text:s/></text:span><text:span>Monument et Modernité dans l’art et la littérature britanniques et américains</text:span><text:span>, Presses Sorbonne Nouvelle; Presses de la Sorbonne Nouvelle, pp.167-82, 2015,<text:s/></text:span><text:a xlink:type="simple" xlink:href="https://dx.doi.org/10.4000/books.psn.7338">⟨10.4000/books.psn.7338⟩</text:a></text:p>
              <text:p text:style-name="Normal"><text:span>Chapitre d'ouvrage</text:span></text:p>
              <text:p text:style-name="Normal"><text:a xlink:type="simple" xlink:href="https://hal.science/hal-01264842v1">hal-01264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486v1">Modes of Found Poetry</text:a></text:p>
              <text:p text:style-name="Normal"><text:a xlink:type="simple" xlink:href="https://hal.science/search/index/?q=*&amp;authFullName_s=Lacy Rumsey">Lacy Rumsey</text:a></text:p>
              <text:p text:style-name="Normal"><text:span>Erik Martiny.<text:s/></text:span><text:span>A Companion to Poetic Genre</text:span><text:span>, 1,<text:s/></text:span><text:a xlink:type="simple" xlink:href="http://onlinelibrary.wiley.com/doi/10.1002/9781444344318.ch25/summary">Wiley; Wiley-Blackwell</text:a><text:span>, pp.361-76, 2011,<text:s/></text:span><text:a xlink:type="simple" xlink:href="https://dx.doi.org/10.1002/9781444344318.ch25">⟨10.1002/9781444344318.ch25⟩</text:a></text:p>
              <text:p text:style-name="Normal"><text:span>Chapitre d'ouvrage</text:span></text:p>
              <text:p text:style-name="Normal"><text:a xlink:type="simple" xlink:href="https://shs.hal.science/halshs-00701486v1">halshs-00701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934v1">Interprétation, apories et méditation : enjeux de la métaphore dans &amp;quot;An Account of the Pelew Islands&amp;quot; de George Keate (1788)</text:a></text:p>
              <text:p text:style-name="Normal"><text:a xlink:type="simple" xlink:href="https://hal.science/search/index/?q=*&amp;authFullName_s=Lacy Rumsey">Lacy Rumsey</text:a></text:p>
              <text:p text:style-name="Normal"><text:span>Regard, Frédéric.<text:s/></text:span><text:span>De Drake à Chatwin : rhétoriques de la découverte</text:span><text:span>, ENS Éditions, pp.107-119, 2007,<text:s/></text:span><text:a xlink:type="simple" xlink:href="https://dx.doi.org/10.4000/books.enseditions.728">⟨10.4000/books.enseditions.728⟩</text:a></text:p>
              <text:p text:style-name="Normal"><text:span>Chapitre d'ouvrage</text:span></text:p>
              <text:p text:style-name="Normal"><text:a xlink:type="simple" xlink:href="https://shs.hal.science/halshs-00432934v1">halshs-00432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455v1">Exhilarating uncertainty : reading Bishop's rhythms</text:a></text:p>
              <text:p text:style-name="Normal"><text:a xlink:type="simple" xlink:href="https://hal.science/search/index/?q=*&amp;authFullName_s=Lacy Rumsey">Lacy Rumsey</text:a></text:p>
              <text:p text:style-name="Normal"><text:span>Nesme, Axel;.<text:s/></text:span><text:span>Elizabeth Bishop : and looked our infant sight away</text:span><text:span>, Ellipses, pp.127-143, 2002</text:span></text:p>
              <text:p text:style-name="Normal"><text:span>Chapitre d'ouvrage</text:span></text:p>
              <text:p text:style-name="Normal"><text:a xlink:type="simple" xlink:href="https://shs.hal.science/halshs-00432455v1">halshs-00432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cy Rumsey</dc:title>
    <dc:subject/>
    <dc:description>CV</dc:description>
    <dc:creator/>
    <dc:date>2026-03-27T07:17:47.000</dc:date>
    <meta:generator>PHPWord</meta:generator>
    <meta:initial-creator>CCSD</meta:initial-creator>
    <meta:creation-date>2026-03-27T07:17:47.000</meta:creation-date>
    <meta:keyword/>
    <meta:user-defined meta:name="Category"/>
    <meta:user-defined meta:name="Company"/>
    <meta:user-defined meta:name="Manager"/>
  </office:meta>
</office:document-meta>
</file>