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2527" style:family="table">
      <style:table-properties style:rel-width="100" table:align="center"/>
    </style:style>
    <style:style style:name="b82527.0" style:family="table-column">
      <style:table-column-properties style:column-width="0.00cm"/>
    </style:style>
    <style:style style:name="10748b" style:family="table">
      <style:table-properties style:rel-width="100" table:align="center"/>
    </style:style>
    <style:style style:name="10748b.0" style:family="table-column">
      <style:table-column-properties style:column-width="0.00cm"/>
    </style:style>
    <style:style style:name="5d7549" style:family="table">
      <style:table-properties style:rel-width="100" table:align="center"/>
    </style:style>
    <style:style style:name="5d7549.0" style:family="table-column">
      <style:table-column-properties style:column-width="0.00cm"/>
    </style:style>
    <style:style style:name="a131cf" style:family="table">
      <style:table-properties style:rel-width="100" table:align="center"/>
    </style:style>
    <style:style style:name="a131cf.0" style:family="table-column">
      <style:table-column-properties style:column-width="0.00cm"/>
    </style:style>
    <style:style style:name="55e7ec" style:family="table">
      <style:table-properties style:rel-width="100" table:align="center"/>
    </style:style>
    <style:style style:name="55e7ec.0" style:family="table-column">
      <style:table-column-properties style:column-width="0.00cm"/>
    </style:style>
    <style:style style:name="b71b37" style:family="table">
      <style:table-properties style:rel-width="100" table:align="center"/>
    </style:style>
    <style:style style:name="b71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dislas Nalborczy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b82527" table:style-name="b82527">
          <table:table-column table:style-name="b82527.0"/>
          <table:table-row>
            <table:table-cell office:value-type="string">
              <text:p text:style-name="Normal"><text:a xlink:type="simple" xlink:href="https://hal.science/hal-05461530v1">Making sense of commonality analysis</text:a></text:p>
              <text:p text:style-name="Normal"><text:a xlink:type="simple" xlink:href="https://hal.science/search/index/?q=*&amp;authFullName_s=Ladislas Nalborczyk">Ladislas Nalborczyk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61530v1">hal-05461530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10748b" table:style-name="10748b">
          <table:table-column table:style-name="10748b.0"/>
          <table:table-row>
            <table:table-cell office:value-type="string">
              <text:p text:style-name="Normal"><text:a xlink:type="simple" xlink:href="https://hal.science/hal-04772491v1">Motor inhibition prevents motor execution during typing imagery: Evidence from an action-mode switching paradigm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F.-Xavier Alario">F.-Xavier Alario</text:a><text:span>,</text:span><text:a xlink:type="simple" xlink:href="https://hal.science/search/index/?q=*&amp;authFullName_s=Marieke Longcamp">Marieke Longcamp</text:a></text:p>
              <text:p text:style-name="Normal"><text:span>Cognition</text:span><text:span>, 2025, 254, pp.105997.<text:s/></text:span><text:a xlink:type="simple" xlink:href="https://dx.doi.org/10.1016/j.cognition.2024.105997">⟨10.1016/j.cognition.2024.105997⟩</text:a></text:p>
              <text:p text:style-name="Normal"><text:span>Article dans une revue</text:span></text:p>
              <text:p text:style-name="Normal"><text:a xlink:type="simple" xlink:href="https://hal.science/hal-04772491v1">hal-047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16v1">Characterizing early auditory deficits in schizophrenia using drift-diffusion modeling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Nathan Faivre">Nathan Faivre</text:a><text:span>et al.</text:span></text:p>
              <text:p text:style-name="Normal"><text:span>Schizophrenia Research</text:span><text:span>, 2025, 284, pp.23-31.<text:s/></text:span><text:a xlink:type="simple" xlink:href="https://dx.doi.org/10.1016/j.schres.2025.07.024">⟨10.1016/j.schres.2025.07.024⟩</text:a></text:p>
              <text:p text:style-name="Normal"><text:span>Article dans une revue</text:span></text:p>
              <text:p text:style-name="Normal"><text:a xlink:type="simple" xlink:href="https://hal.science/hal-05192516v1">hal-0519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56v1">Towards formal models of inhibitory mechanisms involved in motor imagery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Mathieu Servant">Mathieu Servant</text:a><text:span>,</text:span><text:a xlink:type="simple" xlink:href="https://hal.science/search/index/?q=*&amp;authFullName_s=F.-Xavier Alario">F.-Xavier Alario</text:a></text:p>
              <text:p text:style-name="Normal"><text:span>Psychological Research</text:span><text:span>, 2024,<text:s/></text:span><text:a xlink:type="simple" xlink:href="https://dx.doi.org/10.1007/s00426-023-01915-8">⟨10.1007/s00426-023-01915-8⟩</text:a></text:p>
              <text:p text:style-name="Normal"><text:span>Article dans une revue</text:span></text:p>
              <text:p text:style-name="Normal"><text:a xlink:type="simple" xlink:href="https://hal.science/hal-04138556v1">hal-041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71v1">Multidimensional Signals and Analytic Flexibility: Estimating Degrees of Freedom in Human-Speech Analyses</text:a></text:p>
              <text:p text:style-name="Normal"><text:a xlink:type="simple" xlink:href="https://hal.science/search/index/?q=*&amp;authFullName_s=Stefano Coretta">Stefano Coretta</text:a><text:span>,</text:span><text:a xlink:type="simple" xlink:href="https://hal.science/search/index/?q=*&amp;authFullName_s=Joseph V Casillas">Joseph V Casillas</text:a><text:span>,</text:span><text:a xlink:type="simple" xlink:href="https://hal.science/search/index/?q=*&amp;authFullName_s=Simon Roessig">Simon Roessig</text:a><text:span>,</text:span><text:a xlink:type="simple" xlink:href="https://hal.science/search/index/?q=*&amp;authFullName_s=Michael Franke">Michael Franke</text:a><text:span>,</text:span><text:a xlink:type="simple" xlink:href="https://hal.science/search/index/?q=*&amp;authFullName_s=Byron Ahn">Byron Ahn</text:a><text:span>et al.</text:span></text:p>
              <text:p text:style-name="Normal"><text:span>Advances in Methods and Practices in Psychological Science</text:span><text:span>, 2023, 6 (3), pp.1-29.<text:s/></text:span><text:a xlink:type="simple" xlink:href="https://dx.doi.org/10.1177/25152459231162567">⟨10.1177/25152459231162567⟩</text:a></text:p>
              <text:p text:style-name="Normal"><text:span>Article dans une revue</text:span></text:p>
              <text:p text:style-name="Normal"><text:a xlink:type="simple" xlink:href="https://hal.science/hal-04230571v1">hal-042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06v1">A many-analysts approach to the relation between religiosity and well-being</text:a></text:p>
              <text:p text:style-name="Normal"><text:a xlink:type="simple" xlink:href="https://hal.science/search/index/?q=*&amp;authFullName_s=Suzanne Hoogeveen">Suzanne Hoogeveen</text:a><text:span>,</text:span><text:a xlink:type="simple" xlink:href="https://hal.science/search/index/?q=*&amp;authFullName_s=Alexandra Sarafoglou">Alexandra Sarafoglou</text:a><text:span>,</text:span><text:a xlink:type="simple" xlink:href="https://hal.science/search/index/?q=*&amp;authFullName_s=Balazs Aczel">Balazs Aczel</text:a><text:span>,</text:span><text:a xlink:type="simple" xlink:href="https://hal.science/search/index/?q=*&amp;authFullName_s=Yonathan Aditya">Yonathan Aditya</text:a><text:span>,</text:span><text:a xlink:type="simple" xlink:href="https://hal.science/search/index/?q=*&amp;authFullName_s=Alexandra J Alayan">Alexandra J Alayan</text:a><text:span>et al.</text:span></text:p>
              <text:p text:style-name="Normal"><text:span>Religion, Brain &amp; Behavior</text:span><text:span>, 2023, 13 (3), pp.237-283.<text:s/></text:span><text:a xlink:type="simple" xlink:href="https://dx.doi.org/10.1080/2153599X.2022.2070255">⟨10.1080/2153599X.2022.2070255⟩</text:a></text:p>
              <text:p text:style-name="Normal"><text:span>Article dans une revue</text:span></text:p>
              <text:p text:style-name="Normal"><text:a xlink:type="simple" xlink:href="https://hal.science/hal-04272206v1">hal-042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70v1">Distinct neural mechanisms support inner speaking and inner hearing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Mireille Bonnard">Mireille Bonnard</text:a><text:span>,</text:span><text:a xlink:type="simple" xlink:href="https://hal.science/search/index/?q=*&amp;authFullName_s=Victor Serveau">Victor Serveau</text:a><text:span>,</text:span><text:a xlink:type="simple" xlink:href="https://hal.science/search/index/?q=*&amp;authFullName_s=Laure Spieser">Laure Spieser</text:a><text:span>et al.</text:span></text:p>
              <text:p text:style-name="Normal"><text:span>Cortex</text:span><text:span>, 2023,<text:s/></text:span><text:a xlink:type="simple" xlink:href="https://dx.doi.org/10.1016/j.cortex.2023.09.007">⟨10.1016/j.cortex.2023.09.007⟩</text:a></text:p>
              <text:p text:style-name="Normal"><text:span>Article dans une revue</text:span></text:p>
              <text:p text:style-name="Normal"><text:a xlink:type="simple" xlink:href="https://hal.science/hal-04241370v1">hal-0424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46v1">The Role of Motor Inhibition During Covert Speech Productio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F.-Xavier Alario">F.-Xavier Alario</text:a></text:p>
              <text:p text:style-name="Normal"><text:span>Frontiers in Human Neuroscience</text:span><text:span>, 2022, 16,<text:s/></text:span><text:a xlink:type="simple" xlink:href="https://dx.doi.org/10.3389/fnhum.2022.804832">⟨10.3389/fnhum.2022.804832⟩</text:a></text:p>
              <text:p text:style-name="Normal"><text:span>Article dans une revue</text:span></text:p>
              <text:p text:style-name="Normal"><text:a xlink:type="simple" xlink:href="https://hal.science/hal-03737946v1">hal-037379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3399v1">Articulatory Suppression Effects on Induced Ruminatio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Elsa Spinelli">Elsa Spinelli</text:a><text:span>et al.</text:span></text:p>
              <text:p text:style-name="Normal"><text:span>Collabra: Psychology</text:span><text:span>, 2022, 8 (1),<text:s/></text:span><text:a xlink:type="simple" xlink:href="https://dx.doi.org/10.1525/collabra.31051">⟨10.1525/collabra.31051⟩</text:a></text:p>
              <text:p text:style-name="Normal"><text:span>Article dans une revue</text:span></text:p>
              <text:p text:style-name="Normal"><text:a xlink:type="simple" xlink:href="https://hal.univ-grenoble-alpes.fr/hal-03583399v1">hal-0358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80v1">Interaction between orthographic and graphomotor constraints in learning to write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Jean-Luc Velay">Jean-Luc Velay</text:a><text:span>,</text:span><text:a xlink:type="simple" xlink:href="https://hal.science/search/index/?q=*&amp;authFullName_s=Claire Commengé">Claire Commengé</text:a><text:span>et al.</text:span></text:p>
              <text:p text:style-name="Normal"><text:span>Learning and Instruction</text:span><text:span>, 2022, 80 (101622), pp.10.1016/j.learninstruc.2022.101622.<text:s/></text:span><text:a xlink:type="simple" xlink:href="https://dx.doi.org/10.1016/j.learninstruc.2022.101622">⟨10.1016/j.learninstruc.2022.101622⟩</text:a></text:p>
              <text:p text:style-name="Normal"><text:span>Article dans une revue</text:span></text:p>
              <text:p text:style-name="Normal"><text:a xlink:type="simple" xlink:href="https://hal.science/hal-03620980v1">hal-0362098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3796v1">A fully automated, transparent, reproducible, and blind protocol for sequential analyses</text:a></text:p>
              <text:p text:style-name="Normal"><text:a xlink:type="simple" xlink:href="https://hal.science/search/index/?q=*&amp;authFullName_s=Brice Beffara Bret">Brice Beffara Bret</text:a><text:span>,</text:span><text:a xlink:type="simple" xlink:href="https://hal.science/search/index/?q=*&amp;authFullName_s=Amélie Beffara Bret">Amélie Beffara Bret</text:a><text:span>,</text:span><text:a xlink:type="simple" xlink:href="https://hal.science/search/index/?q=*&amp;authFullName_s=Ladislas Nalborczyk">Ladislas Nalborczyk</text:a></text:p>
              <text:p text:style-name="Normal"><text:span>Meta-Psychology</text:span><text:span>, 2021, 5,<text:s/></text:span><text:a xlink:type="simple" xlink:href="https://dx.doi.org/10.15626/MP.2018.869">⟨10.15626/MP.2018.869⟩</text:a></text:p>
              <text:p text:style-name="Normal"><text:span>Article dans une revue</text:span></text:p>
              <text:p text:style-name="Normal"><text:a xlink:type="simple" xlink:href="https://nantes-universite.hal.science/hal-03283796v1">hal-0328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08v1">High spatial frequency filtered primes hastens happy faces categorization in autistic adults</text:a></text:p>
              <text:p text:style-name="Normal"><text:a xlink:type="simple" xlink:href="https://hal.science/search/index/?q=*&amp;authFullName_s=Adeline Lacroix">Adeline Lacroix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Klara Kovarski">Klara Kovarski</text:a><text:span>,</text:span><text:a xlink:type="simple" xlink:href="https://hal.science/search/index/?q=*&amp;authFullName_s=Sylvie Chokron">Sylvie Chokron</text:a><text:span>et al.</text:span></text:p>
              <text:p text:style-name="Normal"><text:span>Brain and Cognition</text:span><text:span>, 2021, 155, pp.105811.<text:s/></text:span><text:a xlink:type="simple" xlink:href="https://dx.doi.org/10.1016/j.bandc.2021.105811">⟨10.1016/j.bandc.2021.105811⟩</text:a></text:p>
              <text:p text:style-name="Normal"><text:span>Article dans une revue</text:span></text:p>
              <text:p text:style-name="Normal"><text:a xlink:type="simple" xlink:href="https://hal.science/hal-03821408v1">hal-038214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5033v1">Dissociating facial electromyographic correlates of visual and verbal induced ruminatio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Sonja Banjac">Sonja Banjac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Ernst H.W. Koster">Ernst H.W. Koster</text:a><text:span>et al.</text:span></text:p>
              <text:p text:style-name="Normal"><text:span>International Journal of Psychophysiology</text:span><text:span>, 2021, 159, pp.23-36.<text:s/></text:span><text:a xlink:type="simple" xlink:href="https://dx.doi.org/10.1016/j.ijpsycho.2020.10.009">⟨10.1016/j.ijpsycho.2020.10.009⟩</text:a></text:p>
              <text:p text:style-name="Normal"><text:span>Article dans une revue</text:span></text:p>
              <text:p text:style-name="Normal"><text:a xlink:type="simple" xlink:href="https://hal.univ-grenoble-alpes.fr/hal-03355033v1">hal-033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486v1">Systematic review and meta-analysis of metacognitive abilities in individuals with schizophrenia spectrum disorders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Pauline Saliou">Pauline Saliou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Paul Roux">Paul Roux</text:a><text:span>et al.</text:span></text:p>
              <text:p text:style-name="Normal"><text:span>Neuroscience and Biobehavioral Reviews</text:span><text:span>, 2021, 126 (June), pp.329-337.<text:s/></text:span><text:a xlink:type="simple" xlink:href="https://dx.doi.org/10.1016/j.neubiorev.2021.03.017">⟨10.1016/j.neubiorev.2021.03.017⟩</text:a></text:p>
              <text:p text:style-name="Normal"><text:span>Article dans une revue</text:span></text:p>
              <text:p text:style-name="Normal"><text:a xlink:type="simple" xlink:href="https://hal.science/hal-03178486v1">hal-031784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7529v1">Action Effects on Visual Perception of Distances: A Multilevel Bayesian Meta-Analysis</text:a></text:p>
              <text:p text:style-name="Normal"><text:a xlink:type="simple" xlink:href="https://hal.science/search/index/?q=*&amp;authFullName_s=Lisa Molto">Lisa Molto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Nicolas Morgado">Nicolas Morgado</text:a></text:p>
              <text:p text:style-name="Normal"><text:span>Psychological Science</text:span><text:span>, 2020, 31 (5), pp.488-504.<text:s/></text:span><text:a xlink:type="simple" xlink:href="https://dx.doi.org/10.1177/0956797619900336">⟨10.1177/0956797619900336⟩</text:a></text:p>
              <text:p text:style-name="Normal"><text:span>Article dans une revue</text:span></text:p>
              <text:p text:style-name="Normal"><text:a xlink:type="simple" xlink:href="https://hal.univ-grenoble-alpes.fr/hal-03257529v1">hal-0325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6432v2">Can we decode phonetic features in inner speech using surface electromyography?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Ernst H W Koster">Ernst H W Koster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Hélène Loevenbruck">Hélène Loevenbruck</text:a></text:p>
              <text:p text:style-name="Normal"><text:span>PLoS ONE</text:span><text:span>, 2020, 15 (5), pp.e0233282.<text:s/></text:span><text:a xlink:type="simple" xlink:href="https://dx.doi.org/10.1371/journal.pone.0233282">⟨10.1371/journal.pone.0233282⟩</text:a></text:p>
              <text:p text:style-name="Normal"><text:span>Article dans une revue</text:span></text:p>
              <text:p text:style-name="Normal"><text:a xlink:type="simple" xlink:href="https://hal.science/hal-02696432v2">hal-02696432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991v1">An Introduction to Bayesian Multilevel Models Using brms: A Case Study of Gender Effects on Vowel Variability in Standard Indonesia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Paul-Christian Bürkner">Paul-Christian Bürkner</text:a></text:p>
              <text:p text:style-name="Normal"><text:span>Journal of Speech, Language, and Hearing Research</text:span><text:span>, 2019, 62 (5), pp.1225-1242.<text:s/></text:span><text:a xlink:type="simple" xlink:href="https://dx.doi.org/10.1044/2018_JSLHR-S-18-0006">⟨10.1044/2018_JSLHR-S-18-0006⟩</text:a></text:p>
              <text:p text:style-name="Normal"><text:span>Article dans une revue</text:span></text:p>
              <text:p text:style-name="Normal"><text:a xlink:type="simple" xlink:href="https://hal.univ-grenoble-alpes.fr/hal-02096991v1">hal-0209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88v1">Manipulating the Alpha Level Cannot Cure Significance Testing</text:a></text:p>
              <text:p text:style-name="Normal"><text:a xlink:type="simple" xlink:href="https://hal.science/search/index/?q=*&amp;authFullName_s=David Trafimow">David Trafimow</text:a><text:span>,</text:span><text:a xlink:type="simple" xlink:href="https://hal.science/search/index/?q=*&amp;authFullName_s=Valentin Amrhein">Valentin Amrhein</text:a><text:span>,</text:span><text:a xlink:type="simple" xlink:href="https://hal.science/search/index/?q=*&amp;authFullName_s=Corson Areshenkoff">Corson Areshenkoff</text:a><text:span>,</text:span><text:a xlink:type="simple" xlink:href="https://hal.science/search/index/?q=*&amp;authFullName_s=Carlos Barrera-Causil">Carlos Barrera-Causil</text:a><text:span>,</text:span><text:a xlink:type="simple" xlink:href="https://hal.science/search/index/?q=*&amp;authFullName_s=Eric Beh">Eric Beh</text:a><text:span>et al.</text:span></text:p>
              <text:p text:style-name="Normal"><text:span>Frontiers in Psychology</text:span><text:span>, 2018, 9,<text:s/></text:span><text:a xlink:type="simple" xlink:href="https://dx.doi.org/10.3389/fpsyg.2018.00699">⟨10.3389/fpsyg.2018.00699⟩</text:a></text:p>
              <text:p text:style-name="Normal"><text:span>Article dans une revue</text:span></text:p>
              <text:p text:style-name="Normal"><text:a xlink:type="simple" xlink:href="https://hal.science/hal-01957088v1">hal-019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20v1">Orofacial electromyographic correlates of induced verbal rumination.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Mircea Polosan">Mircea Polosan</text:a><text:span>et al.</text:span></text:p>
              <text:p text:style-name="Normal"><text:span>Biological Psychology</text:span><text:span>, 2017, 127, pp.53-63.<text:s/></text:span><text:a xlink:type="simple" xlink:href="https://dx.doi.org/10.1016/j.biopsycho.2017.04.013">⟨10.1016/j.biopsycho.2017.04.013⟩</text:a></text:p>
              <text:p text:style-name="Normal"><text:span>Article dans une revue</text:span></text:p>
              <text:p text:style-name="Normal"><text:a xlink:type="simple" xlink:href="https://hal.science/hal-01569420v1">hal-01569420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5d7549" table:style-name="5d7549">
          <table:table-column table:style-name="5d7549.0"/>
          <table:table-row>
            <table:table-cell office:value-type="string">
              <text:p text:style-name="Normal"><text:a xlink:type="simple" xlink:href="https://hal.science/hal-05460616v1">Precise temporal localisation of M/EEG effects with Bayesian generalised additive multilevel models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Paul Bürkner">Paul Bürkner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0616v1">hal-0546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276v1">Does the corollary discharge provide the sensory content of inner speech? A preregistered direct replication and extension of Scott (2013)</text:a></text:p>
              <text:p text:style-name="Normal"><text:a xlink:type="simple" xlink:href="https://hal.science/search/index/?q=*&amp;authFullName_s=Maël Delem">Maël Delem</text:a><text:span>,</text:span><text:a xlink:type="simple" xlink:href="https://hal.science/search/index/?q=*&amp;authFullName_s=Nina Stauffert">Nina Stauffert</text:a><text:span>,</text:span><text:a xlink:type="simple" xlink:href="https://hal.science/search/index/?q=*&amp;authFullName_s=Noel Nguyen">Noel Nguyen</text:a><text:span>,</text:span><text:a xlink:type="simple" xlink:href="https://hal.science/search/index/?q=*&amp;authFullName_s=Ursula Debarnot">Ursula Debarnot</text:a><text:span>,</text:span><text:a xlink:type="simple" xlink:href="https://hal.science/search/index/?q=*&amp;authFullName_s=Aymeric Guillot">Aymeric Guill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7276v1">hal-0457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26v1">When randomization hurts</text:a></text:p>
              <text:p text:style-name="Normal"><text:a xlink:type="simple" xlink:href="https://hal.science/search/index/?q=*&amp;authFullName_s=Ladislas Nalborczyk">Ladislas Nalborczy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3982126v1">hal-03982126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a131cf" table:style-name="a131cf">
          <table:table-column table:style-name="a131cf.0"/>
          <table:table-row>
            <table:table-cell office:value-type="string">
              <text:p text:style-name="Normal"><text:a xlink:type="simple" xlink:href="https://hal.science/hal-03920151v1">Towards an HD-sEMG mask to measure orofacial muscle activity during speech production</text:a></text:p>
              <text:p text:style-name="Normal"><text:a xlink:type="simple" xlink:href="https://hal.science/search/index/?q=*&amp;authFullName_s=Maëva Garnier">Maëva Garnier</text:a><text:span>,</text:span><text:a xlink:type="simple" xlink:href="https://hal.science/search/index/?q=*&amp;authFullName_s=Christophe Karam">Christophe Karam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Alberto Botter">Alberto Botter</text:a><text:span>,</text:span><text:a xlink:type="simple" xlink:href="https://hal.science/search/index/?q=*&amp;authFullName_s=Sofiane Boudaoud">Sofiane Boudaoud</text:a></text:p>
              <text:p text:style-name="Normal"><text:span>SMC 2022 - 8th International Conference on Speech Motor Control (SMC2022)</text:span><text:span>, Aug 2022, Groningen, Netherlands.<text:s/></text:span></text:p>
              <text:p text:style-name="Normal"><text:span>Poster de conférence</text:span></text:p>
              <text:p text:style-name="Normal"><text:a xlink:type="simple" xlink:href="https://hal.science/hal-03920151v1">hal-039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54v1">Orofacial electromyographic correlates of induced verbal rumination</text:a></text:p>
              <text:p text:style-name="Normal"><text:a xlink:type="simple" xlink:href="https://hal.science/search/index/?q=*&amp;authFullName_s=Nalborczyk Ladislas">Nalborczyk Ladislas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ela Perrone-Bertolotti">Marcela Perrone-Bertolotti</text:a><text:span>et al.</text:span></text:p>
              <text:p text:style-name="Normal"><text:span>Embodied and Situated Language Processing: Stepping out of the Frame (ESLP 2015)</text:span><text:span>, Jul 2015, Lyon, France. , 2015</text:span></text:p>
              <text:p text:style-name="Normal"><text:span>Poster de conférence</text:span></text:p>
              <text:p text:style-name="Normal"><text:a xlink:type="simple" xlink:href="https://hal.science/hal-01250854v1">hal-0125085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5e7ec" table:style-name="55e7ec">
          <table:table-column table:style-name="55e7ec.0"/>
          <table:table-row>
            <table:table-cell office:value-type="string">
              <text:p text:style-name="Normal"><text:a xlink:type="simple" xlink:href="https://theses.hal.science/tel-02452516v1">Comprendre les ruminations mentales comme une forme de parole intérieure : examiner le rôle des processus moteurs</text:a></text:p>
              <text:p text:style-name="Normal"><text:a xlink:type="simple" xlink:href="https://hal.science/search/index/?q=*&amp;authFullName_s=Ladislas Nalborczyk">Ladislas Nalborczyk</text:a></text:p>
              <text:p text:style-name="Normal"><text:span>Psychology. Université Grenoble Alpes; Universiteit Gent (1817-..), 2019. English.<text:s/></text:span><text:a xlink:type="simple" xlink:href="https://www.theses.fr/2019GREAS017">⟨NNT : 2019GREAS017⟩</text:a></text:p>
              <text:p text:style-name="Normal"><text:span>Thèse</text:span></text:p>
              <text:p text:style-name="Normal"><text:a xlink:type="simple" xlink:href="https://theses.hal.science/tel-02452516v1">tel-02452516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b71b37" table:style-name="b71b37">
          <table:table-column table:style-name="b71b37.0"/>
          <table:table-row>
            <table:table-cell office:value-type="string">
              <text:p text:style-name="Normal"><text:a xlink:type="simple" xlink:href="https://hal.science/hal-01898992v1">A cognitive neuroscience view of inner language: to predict and to hear, see, feel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Lucile Rapin">Lucile Rapin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Marion Dohen">Marion Dohen</text:a><text:span>et al.</text:span></text:p>
              <text:p text:style-name="Normal"><text:span>Peter Langland-Hassan &amp; Agustín Vicente.<text:s/></text:span><text:span>Inner Speech: New Voices</text:span><text:span>,<text:s/></text:span><text:a xlink:type="simple" xlink:href="https://global.oup.com/academic/product/inner-speech-9780198796640?cc=fr&amp;amp;lang=en&amp;#">Oxford University Press</text:a><text:span>, pp.131-167, 2018, 9780198796640</text:span></text:p>
              <text:p text:style-name="Normal"><text:span>Chapitre d'ouvrage</text:span></text:p>
              <text:p text:style-name="Normal"><text:a xlink:type="simple" xlink:href="https://hal.science/hal-01898992v1">hal-0189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36v1">Un cas d'incarnation linguistique : implication du système moteur orofacial dans les ruminations mentales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/text:p>
              <text:p text:style-name="Normal"><text:span>La cognition incarnée</text:span><text:span>, 33, Vrin, pp.297-324, 2017, Recherches sur la philosophie et le langage, 978-2-7116-8423-6</text:span></text:p>
              <text:p text:style-name="Normal"><text:span>Chapitre d'ouvrage</text:span></text:p>
              <text:p text:style-name="Normal"><text:a xlink:type="simple" xlink:href="https://hal.science/hal-01887636v1">hal-01887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dislas Nalborczyk</dc:title>
    <dc:subject/>
    <dc:description>CV</dc:description>
    <dc:creator/>
    <dc:date>2026-05-04T19:07:06.000</dc:date>
    <meta:generator>PHPWord</meta:generator>
    <meta:initial-creator>CCSD</meta:initial-creator>
    <meta:creation-date>2026-05-04T19:07:06.000</meta:creation-date>
    <meta:keyword/>
    <meta:user-defined meta:name="Category"/>
    <meta:user-defined meta:name="Company"/>
    <meta:user-defined meta:name="Manager"/>
  </office:meta>
</office:document-meta>
</file>