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aa40" style:family="table">
      <style:table-properties style:rel-width="100" table:align="center"/>
    </style:style>
    <style:style style:name="bcaa40.0" style:family="table-column">
      <style:table-column-properties style:column-width="0.00cm"/>
    </style:style>
    <style:style style:name="ad0c2e" style:family="table">
      <style:table-properties style:rel-width="100" table:align="center"/>
    </style:style>
    <style:style style:name="ad0c2e.0" style:family="table-column">
      <style:table-column-properties style:column-width="0.00cm"/>
    </style:style>
    <style:style style:name="cb3d36" style:family="table">
      <style:table-properties style:rel-width="100" table:align="center"/>
    </style:style>
    <style:style style:name="cb3d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BOARETTO DEMBREV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23 Inscription en Doctorat, &amp;quot;Figures de la paternité substitutive dans le théâtre shakespearien (approches littéraires, historiques, scéniques)&amp;quot;, sous la direction de M. Popelard. U de Normandie-Caen</text:span></text:p>
        <text:p text:style-name="P8"><text:span text:style-name="T4">2017 DESS - Master2, &amp;quot;Recours à l'humour dans l'enseignement de l'anglais LVE en cycle 4&amp;quot;, sous la direction de E. Ouvrard. U de Normandie-Caen</text:span></text:p>
        <text:p text:style-name="P10"><text:span text:style-name="T5">2011 Diplôme des Métiers d'Arts et du Cinéma, practical SFX. DEC Pennsylvania</text:span></text:p>
        <text:p text:style-name="P12"><text:span text:style-name="T6">2009 Maîtrise, Arts et Histoire des Arts. Paris I Panthéon Sorbonne</text:span></text:p>
        <text:p text:style-name="P14"><text:span text:style-name="T7">2004 Hypo-Chartes, Chartes / DEUG, Histoire - Paléographie. Lycée Henry IV / Paris I Panthéon Sorbonn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bcaa40" table:style-name="bcaa40">
          <table:table-column table:style-name="bcaa40.0"/>
          <table:table-row>
            <table:table-cell office:value-type="string">
              <text:p text:style-name="Normal"><text:a xlink:type="simple" xlink:href="https://hal.science/hal-05357365v1">Figures du père et de ses substituts dans &amp;quot;The Two Gentlemen of Verona</text:a></text:p>
              <text:p text:style-name="Normal"><text:a xlink:type="simple" xlink:href="https://hal.science/search/index/?q=*&amp;authFullName_s=Laetitia Boaretto Dembreville">Laetitia Boaretto Dembreville</text:a></text:p>
              <text:p text:style-name="Normal"><text:span>Miranda : Revue pluridisciplinaire sur le monde anglophone. Multidisciplinary peer-reviewed journal on the English-speaking world<text:s/></text:span><text:span>, 2025, Crises of the Universal in Anglophone Literatures and Criticism (19th-21st centuries), 32, 17 p.<text:s/></text:span><text:a xlink:type="simple" xlink:href="https://dx.doi.org/10.4000/14yoi">⟨10.4000/14yoi⟩</text:a></text:p>
              <text:p text:style-name="Normal"><text:span>Article dans une revue</text:span></text:p>
              <text:p text:style-name="Normal"><text:a xlink:type="simple" xlink:href="https://hal.science/hal-05357365v1">hal-05357365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ad0c2e" table:style-name="ad0c2e">
          <table:table-column table:style-name="ad0c2e.0"/>
          <table:table-row>
            <table:table-cell office:value-type="string">
              <text:p text:style-name="Normal"><text:a xlink:type="simple" xlink:href="https://hal.science/hal-05357413v1">Tyrans ou Protecteurs : représenter les trois paternités de &amp;quot;A Midsummer Night’s Dream</text:a></text:p>
              <text:p text:style-name="Normal"><text:a xlink:type="simple" xlink:href="https://hal.science/search/index/?q=*&amp;authFullName_s=Laetitia Boaretto Dembreville">Laetitia Boaretto Dembreville</text:a></text:p>
              <text:p text:style-name="Normal"><text:span>Séminaire doctorants ERIBIA - Séance de 16 octobre 2025</text:span><text:span>, ERIBIA (Université Caen-Normandie), Oct 2025, Caen, France</text:span></text:p>
              <text:p text:style-name="Normal"><text:span>Communication dans un congrès</text:span></text:p>
              <text:p text:style-name="Normal"><text:a xlink:type="simple" xlink:href="https://hal.science/hal-05357413v1">hal-0535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443v1">Paternité(s) biblique(s), reflets shakespeariens</text:a></text:p>
              <text:p text:style-name="Normal"><text:a xlink:type="simple" xlink:href="https://hal.science/search/index/?q=*&amp;authFullName_s=Laetitia Boaretto Dembreville">Laetitia Boaretto Dembreville</text:a></text:p>
              <text:p text:style-name="Normal"><text:span>3e Colloque international - Mots et corps biblique(s) : dialogue entre littératures</text:span><text:span>, AMERIBER (Amérique latine, Pays ibériques Université de Bordeaux Montaigne); GRIAL (Groupe des Recherches Interdisciplinaires sur l'Amérique latine de l'UCLouvain), Dec 2025, Bordeaux, France</text:span></text:p>
              <text:p text:style-name="Normal"><text:span>Communication dans un congrès</text:span></text:p>
              <text:p text:style-name="Normal"><text:a xlink:type="simple" xlink:href="https://hal.science/hal-05357443v1">hal-0535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403v1">Relations Dangereuses : représentations scéniques de la parenté substitutive ambivalente dans La Nuit des Rois</text:a></text:p>
              <text:p text:style-name="Normal"><text:a xlink:type="simple" xlink:href="https://hal.science/search/index/?q=*&amp;authFullName_s=Laetitia Boaretto Dembreville">Laetitia Boaretto Dembreville</text:a></text:p>
              <text:p text:style-name="Normal"><text:span>Colloque international : Immersion dans "La Nuit des rois" de William Shakespeare</text:span><text:span>, ILCEA 4 (Institut des langues et cultures d'Europe, Amérique, Afrique, Asie et Australie de l'Université Grenoble alpes); Société Française Shakespeare (SFS), Dec 2025, Grenoble, France</text:span></text:p>
              <text:p text:style-name="Normal"><text:span>Communication dans un congrès</text:span></text:p>
              <text:p text:style-name="Normal"><text:a xlink:type="simple" xlink:href="https://hal.science/hal-05357403v1">hal-0535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151v1">Objets Shakespeariens : le cas &amp;quot;Hamlet</text:a></text:p>
              <text:p text:style-name="Normal"><text:a xlink:type="simple" xlink:href="https://hal.science/search/index/?q=*&amp;authFullName_s=Laetitia Boaretto Dembreville">Laetitia Boaretto Dembreville</text:a></text:p>
              <text:p text:style-name="Normal"><text:span>Journée d'Étude inter-sites Ecole Doctorale Normandie Humanités : L'Objet en Sciences Sociales</text:span><text:span>, École Doctorale Normandie Humanités, Nov 2024, Le Havre, France</text:span></text:p>
              <text:p text:style-name="Normal"><text:span>Communication dans un congrès</text:span></text:p>
              <text:p text:style-name="Normal"><text:a xlink:type="simple" xlink:href="https://hal.science/hal-05103151v1">hal-0510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156v1">Figures du Père dans la première Modernité anglaise, 1510-1620 : absolutisme et fragilités, de W. Shakespeare à E. Dudley</text:a></text:p>
              <text:p text:style-name="Normal"><text:a xlink:type="simple" xlink:href="https://hal.science/search/index/?q=*&amp;authFullName_s=Laetitia Boaretto Dembreville">Laetitia Boaretto Dembreville</text:a></text:p>
              <text:p text:style-name="Normal"><text:span>Séminaire doctoral ERIBIA</text:span><text:span>, ERIBIA, Oct 2024, Caen, France</text:span></text:p>
              <text:p text:style-name="Normal"><text:span>Communication dans un congrès</text:span></text:p>
              <text:p text:style-name="Normal"><text:a xlink:type="simple" xlink:href="https://hal.science/hal-05103156v1">hal-05103156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cb3d36" table:style-name="cb3d36">
          <table:table-column table:style-name="cb3d36.0"/>
          <table:table-row>
            <table:table-cell office:value-type="string">
              <text:p text:style-name="Normal"><text:a xlink:type="simple" xlink:href="https://normandie-univ.hal.science/hal-04729630v1">Synthèse projet de Thèse doctorale, Figures paternelles substitutives dans le théâtre shakespearien</text:a></text:p>
              <text:p text:style-name="Normal"><text:a xlink:type="simple" xlink:href="https://hal.science/search/index/?q=*&amp;authFullName_s=Laetitia Boaretto Dembreville">Laetitia Boaretto Dembrevi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normandie-univ.hal.science/hal-04729630v1">hal-04729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BOARETTO DEMBREVILLE</dc:title>
    <dc:subject/>
    <dc:description>CV</dc:description>
    <dc:creator/>
    <dc:date>2026-03-17T21:40:16.000</dc:date>
    <meta:generator>PHPWord</meta:generator>
    <meta:initial-creator>CCSD</meta:initial-creator>
    <meta:creation-date>2026-03-17T21:40:16.000</meta:creation-date>
    <meta:keyword/>
    <meta:user-defined meta:name="Category"/>
    <meta:user-defined meta:name="Company"/>
    <meta:user-defined meta:name="Manager"/>
  </office:meta>
</office:document-meta>
</file>