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e149" style:family="table">
      <style:table-properties style:rel-width="100" table:align="center"/>
    </style:style>
    <style:style style:name="29e149.0" style:family="table-column">
      <style:table-column-properties style:column-width="0.00cm"/>
    </style:style>
    <style:style style:name="7930d6" style:family="table">
      <style:table-properties style:rel-width="100" table:align="center"/>
    </style:style>
    <style:style style:name="7930d6.0" style:family="table-column">
      <style:table-column-properties style:column-width="0.00cm"/>
    </style:style>
    <style:style style:name="28d957" style:family="table">
      <style:table-properties style:rel-width="100" table:align="center"/>
    </style:style>
    <style:style style:name="28d957.0" style:family="table-column">
      <style:table-column-properties style:column-width="0.00cm"/>
    </style:style>
    <style:style style:name="17f284" style:family="table">
      <style:table-properties style:rel-width="100" table:align="center"/>
    </style:style>
    <style:style style:name="17f2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CHA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etitia-challe">laetitia-cha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56-2820">0000-0002-8356-28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1769085">20176908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oQpgjmAAAAAJ">https://scholar.google.fr/citations?user=oQpgjmA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Titulaire d’un doctorat en Sciences Economiques depuis Décembre 2016, j’occupe un poste d'ingénieure de recherche au Laboratoire ERUDITE (EA N°437) et à la fédération de recherche du CNRS « Théorie et Evaluation des Politiques Publiques » (FR N°2042) depuis Septembre 2017. Entre février 2021 et Janvier 2023, j’ai intégré le projet SmartLab Lability financé par la région Ile-de-France et animé par l’Université Gustave Eiffel, en tant que chercheure postdoctorale sur la thématique des changements des pratiques de recrutement pendant la crise sanitaire. Ce projet regroupe 9 chercheurs autour des conséquences de la crise sanitaire sur le développement du télétravail, les pratiques de mobilité, la reconfiguration des réseaux de transport.</text:span></text:p>
        <text:p text:style-name="P18"><text:span text:style-name="T9">Ma thèse portait sur l’analyse empirique du lien entre le sous-emploi des séniors et les discriminations sur le marché du travail en France. Elle a été conduite à l’Université Paris-Est sous la direction de Yannick L’Horty et Pascale Petit et financée par une allocation doctorale de la région Ile-de-France dans le cadre du Domaine d’intérêt Majeur « Genre, Inégalités, Discriminations ». Mes principaux thèmes de recherche sont L’économie des discriminations, l’économie du travail et l’évaluation des politiques publiques à travers le traitement de données administratives et expérimentales. Mon parcours est complété par 7 années d'enseignements universitaires, en économie, dispensées en licence et en master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6)</text:span></text:p>
        <text:p text:style-name="P25"/>
        <table:table table:name="29e149" table:style-name="29e149">
          <table:table-column table:style-name="29e149.0"/>
          <table:table-row>
            <table:table-cell office:value-type="string">
              <text:p text:style-name="Normal"><text:a xlink:type="simple" xlink:href="https://insee.hal.science/hal-05567570v1">Les discriminations à l’embauche dans l’enseignement supérieur et la recherche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François-Charles Wolff">François-Charles Wolff</text:a></text:p>
              <text:p text:style-name="Normal"><text:span>Economie et Statistique / Economics and Statistics</text:span><text:span>, 2025, 548, pp.3-25.<text:s/></text:span><text:a xlink:type="simple" xlink:href="https://dx.doi.org/10.24187/ecostat.2025.548.2139">⟨10.24187/ecostat.2025.548.2139⟩</text:a></text:p>
              <text:p text:style-name="Normal"><text:span>Article dans une revue</text:span></text:p>
              <text:p text:style-name="Normal"><text:a xlink:type="simple" xlink:href="https://insee.hal.science/hal-05567570v1">hal-05567570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415732v1">Prévenir les discriminations par une action de formation : une évaluation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Economie et Statistique / Economics and Statistics</text:span><text:span>, 2025, 547, pp.3-17.<text:s/></text:span><text:a xlink:type="simple" xlink:href="https://dx.doi.org/10.24187/ecostat.2025.547.2135">⟨10.24187/ecostat.2025.547.2135⟩</text:a></text:p>
              <text:p text:style-name="Normal"><text:span>Article dans une revue</text:span></text:p>
              <text:p text:style-name="Normal"><text:a xlink:type="simple" xlink:href="https://insee.hal.science/hal-05415732v1">hal-0541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40v1">Handicap et discriminations dans l’accès au logement : Un test multicritère sur les malvoyants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Revue d'économie politique</text:span><text:span>, 2023, 133 (2), pp.233-262.<text:s/></text:span><text:a xlink:type="simple" xlink:href="https://dx.doi.org/10.3917/redp.332.0233">⟨10.3917/redp.332.0233⟩</text:a></text:p>
              <text:p text:style-name="Normal"><text:span>Article dans une revue</text:span></text:p>
              <text:p text:style-name="Normal"><text:a xlink:type="simple" xlink:href="https://hal.science/hal-04264840v1">hal-0426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34v1">Cyclical behavior of hiring discrimination: evidence from repeated experiments in France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François-Charles Wolff">François-Charles Wolff</text:a></text:p>
              <text:p text:style-name="Normal"><text:span>Annals of Regional Science</text:span><text:span>, 2023, 72, pp.711-733.<text:s/></text:span><text:a xlink:type="simple" xlink:href="https://dx.doi.org/10.1007/s00168-023-01217-2">⟨10.1007/s00168-023-01217-2⟩</text:a></text:p>
              <text:p text:style-name="Normal"><text:span>Article dans une revue</text:span></text:p>
              <text:p text:style-name="Normal"><text:a xlink:type="simple" xlink:href="https://hal.science/hal-04264834v1">hal-0426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01v1">Parent isolé recherche appartement : discriminations dans l’accès au logement et configurations familiales à Paris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Population (édition française)</text:span><text:span>, 2021, 76 (1), pp.77-114.<text:s/></text:span><text:a xlink:type="simple" xlink:href="https://dx.doi.org/10.3917/popu.2101.0077">⟨10.3917/popu.2101.0077⟩</text:a></text:p>
              <text:p text:style-name="Normal"><text:span>Article dans une revue</text:span></text:p>
              <text:p text:style-name="Normal"><text:a xlink:type="simple" xlink:href="https://hal.science/hal-04264901v1">hal-0426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86v1">Ageism and the business cycle:an exploratory approach</text:a></text:p>
              <text:p text:style-name="Normal"><text:a xlink:type="simple" xlink:href="https://hal.science/search/index/?q=*&amp;authFullName_s=Laetitia Challe">Laetitia Challe</text:a></text:p>
              <text:p text:style-name="Normal"><text:span>The European Journal of Comparative Economics</text:span><text:span>, 2017, 14 (2), pp.221-264.<text:s/></text:span><text:a xlink:type="simple" xlink:href="https://dx.doi.org/10.25428/1824-2979/201702-221-264">⟨10.25428/1824-2979/201702-221-264⟩</text:a></text:p>
              <text:p text:style-name="Normal"><text:span>Article dans une revue</text:span></text:p>
              <text:p text:style-name="Normal"><text:a xlink:type="simple" xlink:href="https://hal.science/hal-04571586v1">hal-04571586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7930d6" table:style-name="7930d6">
          <table:table-column table:style-name="7930d6.0"/>
          <table:table-row>
            <table:table-cell office:value-type="string">
              <text:p text:style-name="Normal"><text:a xlink:type="simple" xlink:href="https://shs.hal.science/halshs-03375018v2">Opportunités et risques liés au développement du télétravail en Île-de-France, une approche interdisciplinaire</text:a></text:p>
              <text:p text:style-name="Normal"><text:a xlink:type="simple" xlink:href="https://hal.science/search/index/?q=*&amp;authFullName_s=Anne-Claire Chêne">Anne-Claire Chêne</text:a><text:span>,</text:span><text:a xlink:type="simple" xlink:href="https://hal.science/search/index/?q=*&amp;authFullName_s=Eléonore Pigalle">Eléonore Pigalle</text:a><text:span>,</text:span><text:a xlink:type="simple" xlink:href="https://hal.science/search/index/?q=*&amp;authFullName_s=Julie Perrin">Julie Perrin</text:a><text:span>,</text:span><text:a xlink:type="simple" xlink:href="https://hal.science/search/index/?q=*&amp;authFullName_s=Laetitia Challe">Laetitia Challe</text:a><text:span>,</text:span><text:a xlink:type="simple" xlink:href="https://hal.science/search/index/?q=*&amp;authFullName_s=Souleymane Mbaye">Souleymane Mbaye</text:a><text:span>et al.</text:span></text:p>
              <text:p text:style-name="Normal"><text:span>Future Days</text:span><text:span>, Nov 2021, Marne-la-Vallée, France</text:span></text:p>
              <text:p text:style-name="Normal"><text:span>Communication dans un congrès</text:span></text:p>
              <text:p text:style-name="Normal"><text:a xlink:type="simple" xlink:href="https://shs.hal.science/halshs-03375018v2">halshs-03375018v2</text:a></text:p>
            </table:table-cell>
          </table:table-row>
        </table:table>
        <text:p text:style-name="P29"/>
        <text:p text:style-name="Heading2"><text:span text:style-name="T13">Pré-publication, Document de travail (11)</text:span></text:p>
        <text:p text:style-name="P31"/>
        <table:table table:name="28d957" table:style-name="28d957">
          <table:table-column table:style-name="28d957.0"/>
          <table:table-row>
            <table:table-cell office:value-type="string">
              <text:p text:style-name="Normal"><text:a xlink:type="simple" xlink:href="https://shs.hal.science/halshs-05533033v1">Les discriminations à l'embauche dans l'enseignement supérieur et la recherche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François-Charles Wolff">François-Charles Wolff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533033v1">halshs-05533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4019v1">Discriminations à l'embauche, âge et origine : une évaluation à l'aide d'un test multi-critères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François-Charles Wolff">François-Charles Wolf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534019v1">halshs-05534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1727v1">Why are the older workers discriminated in hirings?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L Yannick">L Yannick</text:a><text:span>,</text:span><text:a xlink:type="simple" xlink:href="https://hal.science/search/index/?q=*&amp;authFullName_s=Loic Du Parquet">Loic Du Parqu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061727v1">halshs-04061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377v1">The effect of pro diversity actions on discrimination in the recruitment of large companies: a field experiment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4131377v1">halshs-04131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4004v1">Discriminations à l'embauche, grossesse et parentalité : une première évaluation expérimentale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François-Charles Wolff">François-Charles Wolff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5534004v1">halshs-0553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44v1">Discrimination dans le recrutement des grandes entreprises : une approche multicanal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1144v1">hal-0244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15v1">Les effets des emplois francs sur les discriminations dans le recrutement : une évaluation par testing répétés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1115v1">hal-0244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148v1">Parent isolé recherche appartement : discriminations dans l’accès au logement et configuration familiale à Paris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Loic Du Parquet">Loic Du Parquet</text:a><text:span>,</text:span><text:a xlink:type="simple" xlink:href="https://hal.science/search/index/?q=*&amp;authFullName_s=Pascale Petit">Pascale Peti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4148v1">hal-02334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469v1">Les discriminations dans l'accès à l'emploi privé et public : les effets de l'origine, de l'adresse, du sexe et de l'orientation sexuelle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François-Charles Wolff">François-Charles Wolff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8469v1">halshs-0187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73v1">Accès à l'emploi selon l'âge et le genre : les résultats d'une expérience contrôlée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Florent Fremigacci">Florent Fremigacci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Loic Du Parquet">Loic Du Parquet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92173v1">hal-0129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37v1">Access to employment with age and gender : results of a controlled experiment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Florent Fremigacci">Florent Fremigacci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Loic Du Parquet">Loic Du Parquet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92137v1">hal-01292137v1</text:a></text:p>
            </table:table-cell>
          </table:table-row>
        </table:table>
        <text:p text:style-name="P32"/>
        <text:p text:style-name="Heading2"><text:span text:style-name="T14">Rapport (5)</text:span></text:p>
        <text:p text:style-name="P34"/>
        <table:table table:name="17f284" table:style-name="17f284">
          <table:table-column table:style-name="17f284.0"/>
          <table:table-row>
            <table:table-cell office:value-type="string">
              <text:p text:style-name="Normal"><text:a xlink:type="simple" xlink:href="https://shs.hal.science/halshs-05533211v1">Des difficultés de recrutement dans la restauration ? Un test de discrimination dans l'accèsà l'apprentissage à Paris</text:a></text:p>
              <text:p text:style-name="Normal"><text:a xlink:type="simple" xlink:href="https://hal.science/search/index/?q=*&amp;authFullName_s=Denis Anne">Denis Anne</text:a><text:span>,</text:span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Ngoc-Thao Noet">Ngoc-Thao Noet</text:a></text:p>
              <text:p text:style-name="Normal"><text:span>TEPP – Théorie et Evaluation des Politiques Publiques - FR CNRS 2042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3211v1">halshs-0553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075v1">La résilience du territoire francilien en sortie de crise sanitaire</text:a></text:p>
              <text:p text:style-name="Normal"><text:a xlink:type="simple" xlink:href="https://hal.science/search/index/?q=*&amp;authFullName_s=Anne Aguilera-Belanger">Anne Aguilera-Belanger</text:a><text:span>,</text:span><text:a xlink:type="simple" xlink:href="https://hal.science/search/index/?q=*&amp;authFullName_s=Eléonore Pigalle">Eléonore Pigalle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El-Mehdi Aboulkacem">El-Mehdi Aboulkacem</text:a><text:span>,</text:span><text:a xlink:type="simple" xlink:href="https://hal.science/search/index/?q=*&amp;authFullName_s=Ismaïl Saadi">Ismaïl Saadi</text:a><text:span>et al.</text:span></text:p>
              <text:p text:style-name="Normal"><text:span>Université Gustave Eiffel. 2023</text:span></text:p>
              <text:p text:style-name="Normal"><text:span>Rapport</text:span></text:p>
              <text:p text:style-name="Normal"><text:a xlink:type="simple" xlink:href="https://hal.science/hal-04183075v1">hal-04183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354v1">Handicap et discriminations dans l’accès au logement : Un test multicritère sur les malvoyants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UNADEV. 2022</text:span></text:p>
              <text:p text:style-name="Normal"><text:span>Rapport</text:span></text:p>
              <text:p text:style-name="Normal"><text:a xlink:type="simple" xlink:href="https://shs.hal.science/halshs-04131354v1">halshs-04131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303v1">Mixité et performances des entreprises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Fabrice Gilles">Fabrice Gilles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Ferhat Mihoubi">Ferhat Mihoubi</text:a></text:p>
              <text:p text:style-name="Normal"><text:span>France Stratégie. 2020</text:span></text:p>
              <text:p text:style-name="Normal"><text:span>Rapport</text:span></text:p>
              <text:p text:style-name="Normal"><text:a xlink:type="simple" xlink:href="https://shs.hal.science/halshs-04131303v1">halshs-04131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548v1">L'emploi des seniors : un réexamen des écarts de taux d'emploi européens</text:a></text:p>
              <text:p text:style-name="Normal"><text:a xlink:type="simple" xlink:href="https://hal.science/search/index/?q=*&amp;authFullName_s=Laetitia Challe">Laetitia Challe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848548v1">halshs-00848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CHALLE</dc:title>
    <dc:subject/>
    <dc:description>CV</dc:description>
    <dc:creator/>
    <dc:date>2026-05-26T13:05:08.000</dc:date>
    <meta:generator>PHPWord</meta:generator>
    <meta:initial-creator>CCSD</meta:initial-creator>
    <meta:creation-date>2026-05-26T13:05:08.000</meta:creation-date>
    <meta:keyword/>
    <meta:user-defined meta:name="Category"/>
    <meta:user-defined meta:name="Company"/>
    <meta:user-defined meta:name="Manager"/>
  </office:meta>
</office:document-meta>
</file>