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4923f9" style:family="table">
      <style:table-properties style:rel-width="100" table:align="center"/>
    </style:style>
    <style:style style:name="4923f9.0" style:family="table-column">
      <style:table-column-properties style:column-width="0.00cm"/>
    </style:style>
    <style:style style:name="75807e" style:family="table">
      <style:table-properties style:rel-width="100" table:align="center"/>
    </style:style>
    <style:style style:name="75807e.0" style:family="table-column">
      <style:table-column-properties style:column-width="0.00cm"/>
    </style:style>
    <style:style style:name="d2aefa" style:family="table">
      <style:table-properties style:rel-width="100" table:align="center"/>
    </style:style>
    <style:style style:name="d2aefa.0" style:family="table-column">
      <style:table-column-properties style:column-width="0.00cm"/>
    </style:style>
    <style:style style:name="ae8372" style:family="table">
      <style:table-properties style:rel-width="100" table:align="center"/>
    </style:style>
    <style:style style:name="ae83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etitia DELOUSTAL<text:s/></text:span><text:span text:style-name="T2">Chercheur associé au CRESEM UR 7397 UPVD, axe PatrimoinesFondatrice de l'agence ISTORIAR, création de contenus culturel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etitia-deloustal">laetitia-deloustal</text:a></text:p>
          </text:list-item>
        </text:list>
        <text:list text:style-name="listStyle_0">
          <text:list-item>
            <text:p text:style-name="P9"><text:span text:style-name="T5"><text:s/>ORCID :<text:s/></text:span></text:p>
            <text:p><text:a xlink:type="simple" xlink:href="https://orcid.org/0009-0001-3446-9021">0009-0001-3446-9021</text:a></text:p>
          </text:list-item>
        </text:list>
        <text:p text:style-name="P10"/>
        <text:p text:style-name="Heading2"><text:span text:style-name="T6">Présentation</text:span></text:p>
        <text:p text:style-name="P12"/>
        <text:p text:style-name="P13"><text:span text:style-name="T7">Chercheuse associée au Centre de Recherches sur les Sociétés et Environnements en Méditerranées, Unité de Recherche 7397 UPVD dans l’axe Patrimoines, j’enseigne depuis 2013 l’histoire de l’art contemporain à l’Université de Perpignan Via Domitia, où je m’implique dans le suivi des étudiants et dans la dynamique du laboratoire. Les communications et publications témoignent de ma volonté de diffuser les résultats de mes travaux. Mes activités de recherche sont centrées autour de l’art contemporain depuis les années 1970, des nouveaux territoires de l’art, de l’architecture et du patrimoine.</text:span></text:p>
        <text:p text:style-name="P15"><text:span text:style-name="T8">J’ai fondé en parallèle en 2021 l’agence ISTORIAR, pour la valorisation, la médiation, la recherche et l’expertise dans le domaine de l’histoire de l’art et du patrimoine. Je propose des prestations variées à destination des structures culturelles, publiques et privées, les scolaires ou les prisons... Ces activités me permettent de conjoindre mon expertise scientifique dans mes domaines de prédilection, avec mon goût et mes expériences du terrain, de la médiation et du grand public.</text:span></text:p>
        <text:p text:style-name="P17"/>
        <text:p text:style-name="Heading2"><text:span text:style-name="T9">Publications</text:span></text:p>
        <text:p text:style-name="P19"/>
        <text:p text:style-name="P20"/>
        <text:p text:style-name="Heading2"><text:span text:style-name="T10">Communication dans un congrès (9)</text:span></text:p>
        <text:p text:style-name="P22"/>
        <table:table table:name="4923f9" table:style-name="4923f9">
          <table:table-column table:style-name="4923f9.0"/>
          <table:table-row>
            <table:table-cell office:value-type="string">
              <text:p text:style-name="Normal"><text:a xlink:type="simple" xlink:href="https://shs.hal.science/halshs-04938315v1">Une exposition à Port-La Nouvelle : patrimoines pluriels, identité singulière ?</text:a></text:p>
              <text:p text:style-name="Normal"><text:a xlink:type="simple" xlink:href="https://hal.science/search/index/?q=*&amp;authFullName_s=Laetitia Deloustal">Laetitia Deloustal</text:a></text:p>
              <text:p text:style-name="Normal"><text:span>Les paysages portuaires</text:span><text:span>, UPVD CRESEM UR 7397, Oct 2023, Perpignan - Université de Perpignan, France</text:span></text:p>
              <text:p text:style-name="Normal"><text:span>Communication dans un congrès</text:span></text:p>
              <text:p text:style-name="Normal"><text:a xlink:type="simple" xlink:href="https://shs.hal.science/halshs-04938315v1">halshs-04938315v1</text:a></text:p>
            </table:table-cell>
          </table:table-row>
          <table:table-row>
            <table:table-cell office:value-type="string">
              <text:p text:style-name="Normal"><text:a xlink:type="simple" xlink:href="https://shs.hal.science/halshs-04938238v1">Mondains ou modestes ? Une caractérisation des fonctions thermales dans l’architecture du thermalisme et de la villégiature dans l’est des Pyrénées aux XIXe et XXe siècles</text:a></text:p>
              <text:p text:style-name="Normal"><text:a xlink:type="simple" xlink:href="https://hal.science/search/index/?q=*&amp;authFullName_s=Laetitia Deloustal">Laetitia Deloustal</text:a></text:p>
              <text:p text:style-name="Normal"><text:span>Patrimoines du tourisme thermal et de la villégiature en montagne des Pyrénées et d’ailleurs</text:span><text:span>, FEDER TCVPyr Université de Toulouse Jean Jaurès, Oct 2020, Toulouse (FRANCE) UT2J, France. pp.116-127</text:span></text:p>
              <text:p text:style-name="Normal"><text:span>Communication dans un congrès</text:span></text:p>
              <text:p text:style-name="Normal"><text:a xlink:type="simple" xlink:href="https://shs.hal.science/halshs-04938238v1">halshs-04938238v1</text:a></text:p>
            </table:table-cell>
          </table:table-row>
          <table:table-row>
            <table:table-cell office:value-type="string">
              <text:p text:style-name="Normal"><text:a xlink:type="simple" xlink:href="https://shs.hal.science/halshs-04938208v1">L'hôpital thermal des armées d'Amélie-les-Bains, un patrimoine séculaire menacé</text:a></text:p>
              <text:p text:style-name="Normal"><text:a xlink:type="simple" xlink:href="https://hal.science/search/index/?q=*&amp;authFullName_s=Laetitia Deloustal">Laetitia Deloustal</text:a></text:p>
              <text:p text:style-name="Normal"><text:span>Patrimoine thermal, de la gloire au péril</text:span><text:span>, Fonds commun Nouvelle-Aquitaine/Aragon, Université de Pau et des Pays de l'Adour, Institut Claude Laugénie, Dec 2021, Pau (UPPA), France. pp.103-115</text:span></text:p>
              <text:p text:style-name="Normal"><text:span>Communication dans un congrès</text:span></text:p>
              <text:p text:style-name="Normal"><text:a xlink:type="simple" xlink:href="https://shs.hal.science/halshs-04938208v1">halshs-04938208v1</text:a></text:p>
            </table:table-cell>
          </table:table-row>
          <table:table-row>
            <table:table-cell office:value-type="string">
              <text:p text:style-name="Normal"><text:a xlink:type="simple" xlink:href="https://shs.hal.science/halshs-04938219v1">L’architecture des loisirs, un déterminisme mondain ?</text:a></text:p>
              <text:p text:style-name="Normal"><text:a xlink:type="simple" xlink:href="https://hal.science/search/index/?q=*&amp;authFullName_s=Laetitia Deloustal">Laetitia Deloustal</text:a></text:p>
              <text:p text:style-name="Normal"><text:span>Patrimoine thermal, de la gloire au péril</text:span><text:span>, Fonds commun Nouvelle-Aquitaine/Aragon, Université de Pau et des Pays de l’Adour, Insitut Claude Laugénie, Dec 2022, Pau (UPPA), France. pp.223-235</text:span></text:p>
              <text:p text:style-name="Normal"><text:span>Communication dans un congrès</text:span></text:p>
              <text:p text:style-name="Normal"><text:a xlink:type="simple" xlink:href="https://shs.hal.science/halshs-04938219v1">halshs-04938219v1</text:a></text:p>
            </table:table-cell>
          </table:table-row>
          <table:table-row>
            <table:table-cell office:value-type="string">
              <text:p text:style-name="Normal"><text:a xlink:type="simple" xlink:href="https://shs.hal.science/halshs-04938178v1">Le Musée Petiet à Limoux, l’histoire singulière d’une artiste dans les Pyrénées</text:a></text:p>
              <text:p text:style-name="Normal"><text:a xlink:type="simple" xlink:href="https://hal.science/search/index/?q=*&amp;authFullName_s=Laetitia Deloustal">Laetitia Deloustal</text:a></text:p>
              <text:p text:style-name="Normal"><text:span>Figures pyrénéennes et Musées</text:span><text:span>, Fonds commun Nouvelle-Aquitaine/Aragon, Université de Pau et des Pays de l’Adour, Insitut Claude Laugénie, Mar 2022, Pau (UPPA), France</text:span></text:p>
              <text:p text:style-name="Normal"><text:span>Communication dans un congrès</text:span></text:p>
              <text:p text:style-name="Normal"><text:a xlink:type="simple" xlink:href="https://shs.hal.science/halshs-04938178v1">halshs-04938178v1</text:a></text:p>
            </table:table-cell>
          </table:table-row>
          <table:table-row>
            <table:table-cell office:value-type="string">
              <text:p text:style-name="Normal"><text:a xlink:type="simple" xlink:href="https://shs.hal.science/halshs-04938304v1">Concurrences thermales dans l’Est des Pyrénées : Pyrénées Orientales, Aude, Ariège, XVIIe-XXe siècles</text:a></text:p>
              <text:p text:style-name="Normal"><text:a xlink:type="simple" xlink:href="https://hal.science/search/index/?q=*&amp;authFullName_s=Laetitia Deloustal">Laetitia Deloustal</text:a></text:p>
              <text:p text:style-name="Normal"><text:span>Thermalisme et Patrimoines dans les zones de montagne en Europe</text:span><text:span>, UPPA/ITEM EA 3002, Jan 2019, Pau (UPPA), France. pp.62-70</text:span></text:p>
              <text:p text:style-name="Normal"><text:span>Communication dans un congrès</text:span></text:p>
              <text:p text:style-name="Normal"><text:a xlink:type="simple" xlink:href="https://shs.hal.science/halshs-04938304v1">halshs-04938304v1</text:a></text:p>
            </table:table-cell>
          </table:table-row>
          <table:table-row>
            <table:table-cell office:value-type="string">
              <text:p text:style-name="Normal"><text:a xlink:type="simple" xlink:href="https://shs.hal.science/halshs-04938278v1">Une histoire particulière du thermalisme social : Adrien Barthélémy</text:a></text:p>
              <text:p text:style-name="Normal"><text:a xlink:type="simple" xlink:href="https://hal.science/search/index/?q=*&amp;authFullName_s=Laetitia Deloustal">Laetitia Deloustal</text:a></text:p>
              <text:p text:style-name="Normal"><text:span>Thermalisme, montagne et politique</text:span><text:span>, UPPA/ITEM EA 3002, Jan 2019, Pau (UPPA), France. pp.47-62</text:span></text:p>
              <text:p text:style-name="Normal"><text:span>Communication dans un congrès</text:span></text:p>
              <text:p text:style-name="Normal"><text:a xlink:type="simple" xlink:href="https://shs.hal.science/halshs-04938278v1">halshs-04938278v1</text:a></text:p>
            </table:table-cell>
          </table:table-row>
          <table:table-row>
            <table:table-cell office:value-type="string">
              <text:p text:style-name="Normal"><text:a xlink:type="simple" xlink:href="https://hal.science/hal-02175362v1">Pyrenean thermalism and heritage inventories crossing</text:a></text:p>
              <text:p text:style-name="Normal"><text:a xlink:type="simple" xlink:href="https://hal.science/search/index/?q=*&amp;authFullName_s=Mathilde Lamothe">Mathilde Lamothe</text:a><text:span>,</text:span><text:a xlink:type="simple" xlink:href="https://hal.science/search/index/?q=*&amp;authFullName_s=Laetitia Deloustal">Laetitia Deloustal</text:a></text:p>
              <text:p text:style-name="Normal"><text:span>Université Internationale d'Hiver du labex ITEM</text:span><text:span>, Apr 2018, Monte Carasso, France</text:span></text:p>
              <text:p text:style-name="Normal"><text:span>Communication dans un congrès</text:span></text:p>
              <text:p text:style-name="Normal"><text:a xlink:type="simple" xlink:href="https://hal.science/hal-02175362v1">hal-02175362v1</text:a></text:p>
            </table:table-cell>
          </table:table-row>
          <table:table-row>
            <table:table-cell office:value-type="string">
              <text:p text:style-name="Normal"><text:a xlink:type="simple" xlink:href="https://shs.hal.science/halshs-04938292v1">Street Art après la Révolution : le cri des murs</text:a></text:p>
              <text:p text:style-name="Normal"><text:a xlink:type="simple" xlink:href="https://hal.science/search/index/?q=*&amp;authFullName_s=Laetitia Deloustal">Laetitia Deloustal</text:a></text:p>
              <text:p text:style-name="Normal"><text:span>Démocratie et culture: entre critiques et pratiques</text:span><text:span>, Ministère de l’enseignement supérieur et de la recherche tunisien, l’Institut Français de Tunisie, 2016, Siliana, Tunis, Tunisie</text:span></text:p>
              <text:p text:style-name="Normal"><text:span>Communication dans un congrès</text:span></text:p>
              <text:p text:style-name="Normal"><text:a xlink:type="simple" xlink:href="https://shs.hal.science/halshs-04938292v1">halshs-04938292v1</text:a></text:p>
            </table:table-cell>
          </table:table-row>
        </table:table>
        <text:p text:style-name="P23"/>
        <text:p text:style-name="Heading2"><text:span text:style-name="T11">Article dans une revue (5)</text:span></text:p>
        <text:p text:style-name="P25"/>
        <table:table table:name="75807e" table:style-name="75807e">
          <table:table-column table:style-name="75807e.0"/>
          <table:table-row>
            <table:table-cell office:value-type="string">
              <text:p text:style-name="Normal"><text:a xlink:type="simple" xlink:href="https://shs.hal.science/halshs-04938128v1">Une femme artiste à l'honneur au musée Petiet</text:a></text:p>
              <text:p text:style-name="Normal"><text:a xlink:type="simple" xlink:href="https://hal.science/search/index/?q=*&amp;authFullName_s=Laetitia Deloustal">Laetitia Deloustal</text:a></text:p>
              <text:p text:style-name="Normal"><text:span>Le Patrimoine : histoire, culture et création d'Occitanie<text:s/></text:span><text:span>, 2022, 61, pp.58-67</text:span></text:p>
              <text:p text:style-name="Normal"><text:span>Article dans une revue</text:span></text:p>
              <text:p text:style-name="Normal"><text:a xlink:type="simple" xlink:href="https://shs.hal.science/halshs-04938128v1">halshs-04938128v1</text:a></text:p>
            </table:table-cell>
          </table:table-row>
          <table:table-row>
            <table:table-cell office:value-type="string">
              <text:p text:style-name="Normal"><text:a xlink:type="simple" xlink:href="https://shs.hal.science/halshs-04938139v1">Le désenclavement des hauts cantons du Conflent et de Cerdagne</text:a></text:p>
              <text:p text:style-name="Normal"><text:a xlink:type="simple" xlink:href="https://hal.science/search/index/?q=*&amp;authFullName_s=Laetitia Deloustal">Laetitia Deloustal</text:a></text:p>
              <text:p text:style-name="Normal"><text:span>Le Patrimoine : histoire, culture et création d'Occitanie<text:s/></text:span><text:span>, 2020, 59, pp.58-67</text:span></text:p>
              <text:p text:style-name="Normal"><text:span>Article dans une revue</text:span></text:p>
              <text:p text:style-name="Normal"><text:a xlink:type="simple" xlink:href="https://shs.hal.science/halshs-04938139v1">halshs-04938139v1</text:a></text:p>
            </table:table-cell>
          </table:table-row>
          <table:table-row>
            <table:table-cell office:value-type="string">
              <text:p text:style-name="Normal"><text:a xlink:type="simple" xlink:href="https://univ-perp.hal.science/hal-02341846v1">Féministes, les artistes contemporaines en Tunisie ?</text:a></text:p>
              <text:p text:style-name="Normal"><text:a xlink:type="simple" xlink:href="https://hal.science/search/index/?q=*&amp;authFullName_s=Laetitia Deloustal">Laetitia Deloustal</text:a></text:p>
              <text:p text:style-name="Normal"><text:span>Revue franco-maghrébine de droit</text:span><text:span>, 2016</text:span></text:p>
              <text:p text:style-name="Normal"><text:span>Article dans une revue</text:span></text:p>
              <text:p text:style-name="Normal"><text:a xlink:type="simple" xlink:href="https://univ-perp.hal.science/hal-02341846v1">hal-02341846v1</text:a></text:p>
            </table:table-cell>
          </table:table-row>
          <table:table-row>
            <table:table-cell office:value-type="string">
              <text:p text:style-name="Normal"><text:a xlink:type="simple" xlink:href="https://univ-perp.hal.science/hal-02338654v1">Figurer la féminité. Narration ou revendication ?</text:a></text:p>
              <text:p text:style-name="Normal"><text:a xlink:type="simple" xlink:href="https://hal.science/search/index/?q=*&amp;authFullName_s=Laetitia Deloustal">Laetitia Deloustal</text:a></text:p>
              <text:p text:style-name="Normal"><text:span>Rives Méditerranéennes</text:span><text:span>, 2016, 52, pp.85-104.<text:s/></text:span><text:a xlink:type="simple" xlink:href="https://dx.doi.org/10.4000/rives.4997">⟨10.4000/rives.4997⟩</text:a></text:p>
              <text:p text:style-name="Normal"><text:span>Article dans une revue</text:span></text:p>
              <text:p text:style-name="Normal"><text:a xlink:type="simple" xlink:href="https://univ-perp.hal.science/hal-02338654v1">hal-02338654v1</text:a></text:p>
            </table:table-cell>
          </table:table-row>
          <table:table-row>
            <table:table-cell office:value-type="string">
              <text:p text:style-name="Normal"><text:a xlink:type="simple" xlink:href="https://shs.hal.science/halshs-04938148v1">Création féminine en Tunisie : Un autre regard sur les arts plastiques</text:a></text:p>
              <text:p text:style-name="Normal"><text:a xlink:type="simple" xlink:href="https://hal.science/search/index/?q=*&amp;authFullName_s=Laetitia Deloustal">Laetitia Deloustal</text:a></text:p>
              <text:p text:style-name="Normal"><text:span>La Lettre de l'IRMC : Institut de recherche sur le Maghreb contemporain</text:span><text:span>, 2014, 13, pp.5</text:span></text:p>
              <text:p text:style-name="Normal"><text:span>Article dans une revue</text:span></text:p>
              <text:p text:style-name="Normal"><text:a xlink:type="simple" xlink:href="https://shs.hal.science/halshs-04938148v1">halshs-04938148v1</text:a></text:p>
            </table:table-cell>
          </table:table-row>
        </table:table>
        <text:p text:style-name="P26"/>
        <text:p text:style-name="Heading2"><text:span text:style-name="T12">Ouvrages (2)</text:span></text:p>
        <text:p text:style-name="P28"/>
        <table:table table:name="d2aefa" table:style-name="d2aefa">
          <table:table-column table:style-name="d2aefa.0"/>
          <table:table-row>
            <table:table-cell office:value-type="string">
              <text:p text:style-name="Normal"><text:a xlink:type="simple" xlink:href="https://univ-perp.hal.science/hal-04967548v1">Vertus et perversions du patrimoine, du projet humaniste au marketing des territoires</text:a></text:p>
              <text:p text:style-name="Normal"><text:a xlink:type="simple" xlink:href="https://hal.science/search/index/?q=*&amp;authFullName_s=Laetitia Deloustal">Laetitia Deloustal</text:a><text:span>,</text:span><text:a xlink:type="simple" xlink:href="https://hal.science/search/index/?q=*&amp;authFullName_s=Esteban Castañer Muñoz">Esteban Castañer Muñoz</text:a><text:span>,</text:span><text:a xlink:type="simple" xlink:href="https://hal.science/search/index/?q=*&amp;authFullName_s=Isabelle Cases">Isabelle Cases</text:a></text:p>
              <text:p text:style-name="Normal"><text:span>Presses Universitaires de Perpignan, In press</text:span></text:p>
              <text:p text:style-name="Normal"><text:span>Ouvrages</text:span></text:p>
              <text:p text:style-name="Normal"><text:a xlink:type="simple" xlink:href="https://univ-perp.hal.science/hal-04967548v1">hal-04967548v1</text:a></text:p>
            </table:table-cell>
          </table:table-row>
          <table:table-row>
            <table:table-cell office:value-type="string">
              <text:p text:style-name="Normal"><text:a xlink:type="simple" xlink:href="https://shs.hal.science/halshs-04938160v1">Le nouveau paradigme de l’art à l’épreuve de la création féminine contemporaine en Tunisie</text:a></text:p>
              <text:p text:style-name="Normal"><text:a xlink:type="simple" xlink:href="https://hal.science/search/index/?q=*&amp;authFullName_s=Laetitia Deloustal">Laetitia Deloustal</text:a></text:p>
              <text:p text:style-name="Normal"><text:span>Presses universitaires de Perpignan. , 2018, Études, 9782354123284</text:span></text:p>
              <text:p text:style-name="Normal"><text:span>Ouvrages</text:span></text:p>
              <text:p text:style-name="Normal"><text:a xlink:type="simple" xlink:href="https://shs.hal.science/halshs-04938160v1">halshs-04938160v1</text:a></text:p>
            </table:table-cell>
          </table:table-row>
        </table:table>
        <text:p text:style-name="P29"/>
        <text:p text:style-name="Heading2"><text:span text:style-name="T13">Chapitre d'ouvrage (1)</text:span></text:p>
        <text:p text:style-name="P31"/>
        <table:table table:name="ae8372" table:style-name="ae8372">
          <table:table-column table:style-name="ae8372.0"/>
          <table:table-row>
            <table:table-cell office:value-type="string">
              <text:p text:style-name="Normal"><text:a xlink:type="simple" xlink:href="https://shs.hal.science/halshs-04938225v1">La Patrimonialisation de l’art urbain</text:a></text:p>
              <text:p text:style-name="Normal"><text:a xlink:type="simple" xlink:href="https://hal.science/search/index/?q=*&amp;authFullName_s=Laetitia Deloustal">Laetitia Deloustal</text:a></text:p>
              <text:p text:style-name="Normal"><text:span>Presses universitaires de Perpignan.<text:s/></text:span><text:span>Vertus et perversions du patrimoine, du projet humaniste au marketing des territoires</text:span><text:span>, A paraître</text:span></text:p>
              <text:p text:style-name="Normal"><text:span>Chapitre d'ouvrage</text:span></text:p>
              <text:p text:style-name="Normal"><text:a xlink:type="simple" xlink:href="https://shs.hal.science/halshs-04938225v1">halshs-049382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etitia DELOUSTAL</dc:title>
    <dc:subject/>
    <dc:description>CV</dc:description>
    <dc:creator/>
    <dc:date>2026-05-01T11:39:12.000</dc:date>
    <meta:generator>PHPWord</meta:generator>
    <meta:initial-creator>CCSD</meta:initial-creator>
    <meta:creation-date>2026-05-01T11:39:12.000</meta:creation-date>
    <meta:keyword/>
    <meta:user-defined meta:name="Category"/>
    <meta:user-defined meta:name="Company"/>
    <meta:user-defined meta:name="Manager"/>
  </office:meta>
</office:document-meta>
</file>