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3fc" style:family="table">
      <style:table-properties style:rel-width="100" table:align="center"/>
    </style:style>
    <style:style style:name="cce3fc.0" style:family="table-column">
      <style:table-column-properties style:column-width="0.00cm"/>
    </style:style>
    <style:style style:name="60fc11" style:family="table">
      <style:table-properties style:rel-width="100" table:align="center"/>
    </style:style>
    <style:style style:name="60fc11.0" style:family="table-column">
      <style:table-column-properties style:column-width="0.00cm"/>
    </style:style>
    <style:style style:name="30d77f" style:family="table">
      <style:table-properties style:rel-width="100" table:align="center"/>
    </style:style>
    <style:style style:name="30d77f.0" style:family="table-column">
      <style:table-column-properties style:column-width="0.00cm"/>
    </style:style>
    <style:style style:name="c7433f" style:family="table">
      <style:table-properties style:rel-width="100" table:align="center"/>
    </style:style>
    <style:style style:name="c7433f.0" style:family="table-column">
      <style:table-column-properties style:column-width="0.00cm"/>
    </style:style>
    <style:style style:name="fffca2" style:family="table">
      <style:table-properties style:rel-width="100" table:align="center"/>
    </style:style>
    <style:style style:name="fff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Dev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ce3fc" table:style-name="cce3fc">
          <table:table-column table:style-name="cce3fc.0"/>
          <table:table-row>
            <table:table-cell office:value-type="string">
              <text:p text:style-name="Normal"><text:a xlink:type="simple" xlink:href="https://hal.science/hal-05431031v1">Deutsch als Lingua Franca im Virtual Exchange. Ein Projektbericht</text:a></text:p>
              <text:p text:style-name="Normal"><text:a xlink:type="simple" xlink:href="https://hal.science/search/index/?q=*&amp;authFullName_s=Laetitia Devos">Laetitia Devos</text:a></text:p>
              <text:p text:style-name="Normal"><text:span>IDV-Magazin</text:span><text:span>, 2026, Sonderheft 2</text:span></text:p>
              <text:p text:style-name="Normal"><text:span>Article dans une revue</text:span></text:p>
              <text:p text:style-name="Normal"><text:a xlink:type="simple" xlink:href="https://hal.science/hal-05431031v1">hal-054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02v1">Deutsch im Virtual exchange: Ein finnisch-französisches Projekt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Alexandra Virtanen">Alexandra Virtanen</text:a><text:span>,</text:span><text:a xlink:type="simple" xlink:href="https://hal.science/search/index/?q=*&amp;authFullName_s=Christian Niedling">Christian Niedling</text:a></text:p>
              <text:p text:style-name="Normal"><text:span>Kielikeskus tutkii</text:span><text:span>, 2025, 6, pp.57-70</text:span></text:p>
              <text:p text:style-name="Normal"><text:span>Article dans une revue</text:span></text:p>
              <text:p text:style-name="Normal"><text:a xlink:type="simple" xlink:href="https://hal.science/hal-05431002v1">hal-054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25v1">Compte-rendu de lecture de Petit Elise, Musique et politique en Allemagne, du IIIe Reich à l’aube de la guerre froide. Paris, PUPS, 2018</text:a></text:p>
              <text:p text:style-name="Normal"><text:a xlink:type="simple" xlink:href="https://hal.science/search/index/?q=*&amp;authFullName_s=Laetitia Devos">Laetitia Devos</text:a></text:p>
              <text:p text:style-name="Normal"><text:span>Transposition. Musique et sciences sociales</text:span><text:span>, 2020, 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1025v1">hal-0543102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0fc11" table:style-name="60fc11">
          <table:table-column table:style-name="60fc11.0"/>
          <table:table-row>
            <table:table-cell office:value-type="string">
              <text:p text:style-name="Normal"><text:a xlink:type="simple" xlink:href="https://hal.science/hal-05172715v1">L'intelligence artificielle, la transition socio-environnementale : une mise en débat à partir de récits fictions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etitia Devos">Laetitia Devos</text:a><text:span>,</text:span><text:a xlink:type="simple" xlink:href="https://hal.science/search/index/?q=*&amp;authFullName_s=Fanny Herve-Pecot">Fanny Herve-Pecot</text:a><text:span>et al.</text:span></text:p>
              <text:p text:style-name="Normal"><text:span>Questions de Pédagogies dans l'Enseignement Supérieur</text:span><text:span>, QPES, May 2025, Brest, France</text:span></text:p>
              <text:p text:style-name="Normal"><text:span>Communication dans un congrès</text:span></text:p>
              <text:p text:style-name="Normal"><text:a xlink:type="simple" xlink:href="https://hal.science/hal-05172715v1">hal-051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62v1">L’intelligence artificielle, la transition socio-environnementale : une mise en débat à partir de récits fictions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Fanny Hervé-Pécot">Fanny Hervé-Pécot</text:a><text:span>,</text:span><text:a xlink:type="simple" xlink:href="https://hal.science/search/index/?q=*&amp;authFullName_s=Noemi Garcia-Arjona">Noemi Garcia-Arjona</text:a><text:span>et al.</text:span></text:p>
              <text:p text:style-name="Normal"><text:span>Écosystèmes de formation - Pour quelle(s) transformation(s) (QPES2025)</text:span><text:span>, May 2025, Brest, France.<text:s/></text:span><text:a xlink:type="simple" xlink:href="https://dx.doi.org/10.5281/zenodo.17091409">⟨10.5281/zenodo.17091409⟩</text:a></text:p>
              <text:p text:style-name="Normal"><text:span>Communication dans un congrès</text:span></text:p>
              <text:p text:style-name="Normal"><text:a xlink:type="simple" xlink:href="https://hal.science/hal-05506962v1">hal-055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81v1">Le collectif, facteur de développement professionnel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Noemi Garcia-Arjona">Noemi Garcia-Arjona</text:a></text:p>
              <text:p text:style-name="Normal"><text:span>L'enseignement supérieur et les communautés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5387081v1">hal-0538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070v1">Le collectif facteur de développement professionnel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ëtitia Devos">Laëtitia Devos</text:a><text:span>,</text:span><text:a xlink:type="simple" xlink:href="https://hal.science/search/index/?q=*&amp;authFullName_s=Noemi Garcia-Arjona">Noemi Garcia-Arjona</text:a></text:p>
              <text:p text:style-name="Normal"><text:span>L'enseignement supérieur et les communautés 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shs.hal.science/halshs-05388070v1">halshs-0538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344v1">La guerre des Paysans à l'opéra en RDA : Die Hexe von Passau d'Ottmar Gerster et Der arme Konrad de Jean Kurt Forest</text:a></text:p>
              <text:p text:style-name="Normal"><text:a xlink:type="simple" xlink:href="https://hal.science/search/index/?q=*&amp;authFullName_s=Laetitia Devos">Laetitia Devos</text:a></text:p>
              <text:p text:style-name="Normal"><text:span>Journée d'étude " L'Allemagne et ses mythes fondateurs depuis 1949</text:span><text:span>, Oct 2010, Lyon, France</text:span></text:p>
              <text:p text:style-name="Normal"><text:span>Communication dans un congrès</text:span></text:p>
              <text:p text:style-name="Normal"><text:a xlink:type="simple" xlink:href="https://shs.hal.science/halshs-00633344v1">halshs-0063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907v1">Leonce und Lena sur la scène lyrique est-allemande au tournant des années 1970-80</text:a></text:p>
              <text:p text:style-name="Normal"><text:a xlink:type="simple" xlink:href="https://hal.science/search/index/?q=*&amp;authFullName_s=Laetitia Devos">Laetitia Devos</text:a></text:p>
              <text:p text:style-name="Normal"><text:span>Le livret d'opéra en langue allemande au XXe siècle : ruptures et reprises</text:span><text:span>, 2008, Villeneuve d'Ascq, France. pp.113-130</text:span></text:p>
              <text:p text:style-name="Normal"><text:span>Communication dans un congrès</text:span></text:p>
              <text:p text:style-name="Normal"><text:a xlink:type="simple" xlink:href="https://shs.hal.science/halshs-00632907v1">halshs-006329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0d77f" table:style-name="30d77f">
          <table:table-column table:style-name="30d77f.0"/>
          <table:table-row>
            <table:table-cell office:value-type="string">
              <text:p text:style-name="Normal"><text:a xlink:type="simple" xlink:href="https://hal.science/hal-05431004v1">L’opéra en RDA. Sous le signe de Büchner</text:a></text:p>
              <text:p text:style-name="Normal"><text:a xlink:type="simple" xlink:href="https://hal.science/search/index/?q=*&amp;authFullName_s=Laetitia Devos">Laetitia Devos</text:a></text:p>
              <text:p text:style-name="Normal"><text:span>PUR, coll. Le Spectaculaire, 2012</text:span></text:p>
              <text:p text:style-name="Normal"><text:span>Ouvrages</text:span></text:p>
              <text:p text:style-name="Normal"><text:a xlink:type="simple" xlink:href="https://hal.science/hal-05431004v1">hal-0543100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7433f" table:style-name="c7433f">
          <table:table-column table:style-name="c7433f.0"/>
          <table:table-row>
            <table:table-cell office:value-type="string">
              <text:p text:style-name="Normal"><text:a xlink:type="simple" xlink:href="https://hal.science/hal-05387043v1">La Mort de Danton&amp;quot; de Georg Büchner</text:a></text:p>
              <text:p text:style-name="Normal"><text:a xlink:type="simple" xlink:href="https://hal.science/search/index/?q=*&amp;authFullName_s=Laetitia Devos">Laetitia Devos</text:a></text:p>
              <text:p text:style-name="Normal"><text:span>Giboux, Audrey.<text:s/></text:span><text:span>Annales du théâtre en Europe, 1880-1914</text:span><text:span>, PUR, A paraître</text:span></text:p>
              <text:p text:style-name="Normal"><text:span>Chapitre d'ouvrage</text:span></text:p>
              <text:p text:style-name="Normal"><text:a xlink:type="simple" xlink:href="https://hal.science/hal-05387043v1">hal-053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27v1">La critique musicale en RDA : stratégies discursives</text:a></text:p>
              <text:p text:style-name="Normal"><text:a xlink:type="simple" xlink:href="https://hal.science/search/index/?q=*&amp;authFullName_s=Laetitia Devos">Laetitia Devos</text:a></text:p>
              <text:p text:style-name="Normal"><text:span>Picard, Timothée.<text:s/></text:span><text:span>La critique musicale au XXe siècle</text:span><text:span>, 3, pp.799-805, 2020</text:span></text:p>
              <text:p text:style-name="Normal"><text:span>Chapitre d'ouvrage</text:span></text:p>
              <text:p text:style-name="Normal"><text:a xlink:type="simple" xlink:href="https://hal.science/hal-05387027v1">hal-05387027v1</text:a></text:p>
            </table:table-cell>
          </table:table-row>
        </table:table>
        <text:p text:style-name="P19"/>
        <text:p text:style-name="Heading2"><text:span text:style-name="T7">Article de blog scientifique (9)</text:span></text:p>
        <text:p text:style-name="P21"/>
        <table:table table:name="fffca2" table:style-name="fffca2">
          <table:table-column table:style-name="fffca2.0"/>
          <table:table-row>
            <table:table-cell office:value-type="string">
              <text:p text:style-name="Normal"><text:a xlink:type="simple" xlink:href="https://hal.science/hal-05431063v1">Lectures sur la motivation et l’engagement envers les études</text:a></text:p>
              <text:p text:style-name="Normal"><text:a xlink:type="simple" xlink:href="https://hal.science/search/index/?q=*&amp;authFullName_s=Laetitia Devos">Laetitia Devo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31063v1">hal-0543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66v1">L’évaluation en situation authentique</text:a></text:p>
              <text:p text:style-name="Normal"><text:a xlink:type="simple" xlink:href="https://hal.science/search/index/?q=*&amp;authFullName_s=Laetitia Devos">Laetitia Devo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31066v1">hal-0543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61v1">Pistes d'approches actives en ligne pour l'enseignement de l'allemand</text:a></text:p>
              <text:p text:style-name="Normal"><text:a xlink:type="simple" xlink:href="https://hal.science/search/index/?q=*&amp;authFullName_s=Laetitia Devos">Laetitia Devo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31061v1">hal-0543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55v1">La délicate définition de l’innovation pédagogique</text:a></text:p>
              <text:p text:style-name="Normal"><text:a xlink:type="simple" xlink:href="https://hal.science/search/index/?q=*&amp;authFullName_s=Laetitia Devos">Laetitia Devo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31055v1">hal-054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58v1">Comment évaluer un nouveau dispositif d'enseignement?</text:a></text:p>
              <text:p text:style-name="Normal"><text:a xlink:type="simple" xlink:href="https://hal.science/search/index/?q=*&amp;authFullName_s=Laetitia Devos">Laetitia Devo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31058v1">hal-054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51v1">Quelles modalités de la FAD semblent appropriées pour l’enseignement de l'allemand ? Lesquelles le semblent moins, et pourquoi ?</text:a></text:p>
              <text:p text:style-name="Normal"><text:a xlink:type="simple" xlink:href="https://hal.science/search/index/?q=*&amp;authFullName_s=Laetitia Devos">Laetitia Devo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31051v1">hal-054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45v1">Comment appliquer les modèles théoriques présentés dans travaux de Moore et Garrison à ma pratique professionnelle</text:a></text:p>
              <text:p text:style-name="Normal"><text:a xlink:type="simple" xlink:href="https://hal.science/search/index/?q=*&amp;authFullName_s=Laetitia Devos">Laetitia Devo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31045v1">hal-054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44v1">Ma pratique de l'enseignement de l'allemand, relue dans le prisme théorique</text:a></text:p>
              <text:p text:style-name="Normal"><text:a xlink:type="simple" xlink:href="https://hal.science/search/index/?q=*&amp;authFullName_s=Laetitia Devos">Laetitia Devo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431044v1">hal-054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47v1">Face à un monde en mouvement : quelle posture pour les acteurs de l’université ?</text:a></text:p>
              <text:p text:style-name="Normal"><text:a xlink:type="simple" xlink:href="https://hal.science/search/index/?q=*&amp;authFullName_s=Laetitia Devos">Laetitia Devo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431047v1">hal-05431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Devos</dc:title>
    <dc:subject/>
    <dc:description>CV</dc:description>
    <dc:creator/>
    <dc:date>2026-05-10T06:56:12.000</dc:date>
    <meta:generator>PHPWord</meta:generator>
    <meta:initial-creator>CCSD</meta:initial-creator>
    <meta:creation-date>2026-05-10T06:56:12.000</meta:creation-date>
    <meta:keyword/>
    <meta:user-defined meta:name="Category"/>
    <meta:user-defined meta:name="Company"/>
    <meta:user-defined meta:name="Manager"/>
  </office:meta>
</office:document-meta>
</file>