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db06" style:family="table">
      <style:table-properties style:rel-width="100" table:align="center"/>
    </style:style>
    <style:style style:name="8cdb06.0" style:family="table-column">
      <style:table-column-properties style:column-width="0.00cm"/>
    </style:style>
    <style:style style:name="e5257b" style:family="table">
      <style:table-properties style:rel-width="100" table:align="center"/>
    </style:style>
    <style:style style:name="e5257b.0" style:family="table-column">
      <style:table-column-properties style:column-width="0.00cm"/>
    </style:style>
    <style:style style:name="16134f" style:family="table">
      <style:table-properties style:rel-width="100" table:align="center"/>
    </style:style>
    <style:style style:name="16134f.0" style:family="table-column">
      <style:table-column-properties style:column-width="0.00cm"/>
    </style:style>
    <style:style style:name="2bfaaf" style:family="table">
      <style:table-properties style:rel-width="100" table:align="center"/>
    </style:style>
    <style:style style:name="2bfaaf.0" style:family="table-column">
      <style:table-column-properties style:column-width="0.00cm"/>
    </style:style>
    <style:style style:name="e22e19" style:family="table">
      <style:table-properties style:rel-width="100" table:align="center"/>
    </style:style>
    <style:style style:name="e22e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Gonon<text:s/></text:span><text:span text:style-name="T2">Maîtresse de conférences en langue et stylistique françaises, Université de Rouen Normandi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8cdb06" table:style-name="8cdb06">
          <table:table-column table:style-name="8cdb06.0"/>
          <table:table-row>
            <table:table-cell office:value-type="string">
              <text:p text:style-name="Normal"><text:a xlink:type="simple" xlink:href="https://hal.science/hal-04967109v1">De quoi le best-seller contemporain fait-il la promotion ?</text:a></text:p>
              <text:p text:style-name="Normal"><text:a xlink:type="simple" xlink:href="https://hal.science/search/index/?q=*&amp;authFullName_s=Laetitia Gonon">Laetitia Gonon</text:a></text:p>
              <text:p text:style-name="Normal"><text:span>Romanesques : revue du Cercll : roman &amp; romanesque</text:span><text:span>, 2024, 16, pp.255-274</text:span></text:p>
              <text:p text:style-name="Normal"><text:span>Article dans une revue</text:span></text:p>
              <text:p text:style-name="Normal"><text:a xlink:type="simple" xlink:href="https://hal.science/hal-04967109v1">hal-0496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94v1">To be or not to be, that is the question&amp;quot; : fortune d’une formule au XIXe siècle</text:a></text:p>
              <text:p text:style-name="Normal"><text:a xlink:type="simple" xlink:href="https://hal.science/search/index/?q=*&amp;authFullName_s=Laetitia Gonon">Laetitia Gonon</text:a></text:p>
              <text:p text:style-name="Normal"><text:span>Fabula-LhT : littérature, histoire, théorie</text:span><text:span>, 2023, 30</text:span></text:p>
              <text:p text:style-name="Normal"><text:span>Article dans une revue</text:span></text:p>
              <text:p text:style-name="Normal"><text:a xlink:type="simple" xlink:href="https://hal.science/hal-04966994v1">hal-049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08v1">Anna Katharine Green, “le Conan Doyle américain”, dans ses aventures éditoriales françaises</text:a></text:p>
              <text:p text:style-name="Normal"><text:a xlink:type="simple" xlink:href="https://hal.science/search/index/?q=*&amp;authFullName_s=Laetitia Gonon">Laetitia Gonon</text:a></text:p>
              <text:p text:style-name="Normal"><text:span>Tangence</text:span><text:span>, 2022, 130, pp.39-59</text:span></text:p>
              <text:p text:style-name="Normal"><text:span>Article dans une revue</text:span></text:p>
              <text:p text:style-name="Normal"><text:a xlink:type="simple" xlink:href="https://hal.science/hal-04967008v1">hal-0496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27v1">Formes passives et effraction dans l’intime (Armance, Le Rouge et le Noir, La Chartreuse de Parme)</text:a></text:p>
              <text:p text:style-name="Normal"><text:a xlink:type="simple" xlink:href="https://hal.science/search/index/?q=*&amp;authFullName_s=Laetitia Gonon">Laetitia Gonon</text:a></text:p>
              <text:p text:style-name="Normal"><text:span>Revue Stendhal</text:span><text:span>, 2022, 3, pp.305-322</text:span></text:p>
              <text:p text:style-name="Normal"><text:span>Article dans une revue</text:span></text:p>
              <text:p text:style-name="Normal"><text:a xlink:type="simple" xlink:href="https://hal.science/hal-04967027v1">hal-0496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21v1">Trois adjectifs épithètes de nature et de circonstance dans Les Pleurs (1833) de Marceline Desbordes-Valmore</text:a></text:p>
              <text:p text:style-name="Normal"><text:a xlink:type="simple" xlink:href="https://hal.science/search/index/?q=*&amp;authFullName_s=Laetitia Gonon">Laetitia Gonon</text:a></text:p>
              <text:p text:style-name="Normal"><text:span>L'information grammaticale</text:span><text:span>, 2022, 175, pp.10-14</text:span></text:p>
              <text:p text:style-name="Normal"><text:span>Article dans une revue</text:span></text:p>
              <text:p text:style-name="Normal"><text:a xlink:type="simple" xlink:href="https://hal.science/hal-04967021v1">hal-0496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50v1">“– Centrale de la police, quelle est votre urgence ?” Le style américain du best-seller francophone contemporain</text:a></text:p>
              <text:p text:style-name="Normal"><text:a xlink:type="simple" xlink:href="https://hal.science/search/index/?q=*&amp;authFullName_s=Laetitia Gonon">Laetitia Gonon</text:a></text:p>
              <text:p text:style-name="Normal"><text:span>Belphegor</text:span><text:span>, 2021, 19-1</text:span></text:p>
              <text:p text:style-name="Normal"><text:span>Article dans une revue</text:span></text:p>
              <text:p text:style-name="Normal"><text:a xlink:type="simple" xlink:href="https://hal.science/hal-04967050v1">hal-0496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60v1">Un roman &amp;quot;typiquement&amp;quot; américain. La Disparition de Jim Sullivan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Pascale Roux">Pascale Roux</text:a></text:p>
              <text:p text:style-name="Normal"><text:span>Europe. Revue littéraire mensuelle</text:span><text:span>, 2021, 1109/1110, pp.184-192</text:span></text:p>
              <text:p text:style-name="Normal"><text:span>Article dans une revue</text:span></text:p>
              <text:p text:style-name="Normal"><text:a xlink:type="simple" xlink:href="https://hal.science/hal-04967160v1">hal-0496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34v1">Le lexique précieux dans Cyrano de Bergerac d’Edmond Rostand (1897)</text:a></text:p>
              <text:p text:style-name="Normal"><text:a xlink:type="simple" xlink:href="https://hal.science/search/index/?q=*&amp;authFullName_s=Laetitia Gonon">Laetitia Gonon</text:a></text:p>
              <text:p text:style-name="Normal"><text:span>L'information grammaticale</text:span><text:span>, 2021, 171, pp.23-27</text:span></text:p>
              <text:p text:style-name="Normal"><text:span>Article dans une revue</text:span></text:p>
              <text:p text:style-name="Normal"><text:a xlink:type="simple" xlink:href="https://hal.science/hal-04967034v1">hal-049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60v1">La phraséologie du roman contemporain dans les corpus et les applications de la PhraseoBas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Laetitia Gonon">Laetitia Gon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et al.</text:span></text:p>
              <text:p text:style-name="Normal"><text:span>Corpus</text:span><text:span>, 2021, 22,<text:s/></text:span><text:a xlink:type="simple" xlink:href="https://dx.doi.org/10.4000/corpus.6101">⟨10.4000/corpus.6101⟩</text:a></text:p>
              <text:p text:style-name="Normal"><text:span>Article dans une revue</text:span></text:p>
              <text:p text:style-name="Normal"><text:a xlink:type="simple" xlink:href="https://hal.science/hal-03148060v1">hal-031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67v1">Phraséologismes spécifiques dans les romans historiques et les romans de littérature blanche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Julie Sorba">Julie Sorba</text:a></text:p>
              <text:p text:style-name="Normal"><text:span>Journal of French Language Studies</text:span><text:span>, 2020, 30 (1), pp.1-20.<text:s/></text:span><text:a xlink:type="simple" xlink:href="https://dx.doi.org/10.1017/S0959269519000140">⟨10.1017/S0959269519000140⟩</text:a></text:p>
              <text:p text:style-name="Normal"><text:span>Article dans une revue</text:span></text:p>
              <text:p text:style-name="Normal"><text:a xlink:type="simple" xlink:href="https://hal.science/hal-02269067v1">hal-0226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05v1">Un roman typiquement américain : La Disparition de Jim Sullivan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Laetitia Gonon">Laetitia Gonon</text:a></text:p>
              <text:p text:style-name="Normal"><text:span>Europe</text:span><text:span>, 2020, 1109-1110, pp.184-192</text:span></text:p>
              <text:p text:style-name="Normal"><text:span>Article dans une revue</text:span></text:p>
              <text:p text:style-name="Normal"><text:a xlink:type="simple" xlink:href="https://hal.science/hal-05416105v1">hal-0541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74v1">Introduction au numéro &amp;quot;Le Fait divers dans la fiction contemporaine</text:a></text:p>
              <text:p text:style-name="Normal"><text:a xlink:type="simple" xlink:href="https://hal.science/search/index/?q=*&amp;authFullName_s=Laetitia Gonon">Laetitia Gonon</text:a></text:p>
              <text:p text:style-name="Normal"><text:span>Recherches et travaux (Grenoble)</text:span><text:span>, 2018, 92, https://journals.openedition.org/recherchestravaux/961</text:span></text:p>
              <text:p text:style-name="Normal"><text:span>Article dans une revue</text:span></text:p>
              <text:p text:style-name="Normal"><text:a xlink:type="simple" xlink:href="https://hal.science/hal-01902574v1">hal-0190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38v1">« Détective et Police Magazine à l’heure américaine (1931) »</text:a></text:p>
              <text:p text:style-name="Normal"><text:a xlink:type="simple" xlink:href="https://hal.science/search/index/?q=*&amp;authFullName_s=Laetitia Gonon">Laetitia Gonon</text:a></text:p>
              <text:p text:style-name="Normal"><text:span>Criminocorpus, revue hypermédia. Histoire de la justice, des crimes et des peines</text:span><text:span>, 2018, Détective, histoire, imaginaire, médiapoétique d'un hebdomadaire de fait divers (1928-1940),<text:s/></text:span><text:a xlink:type="simple" xlink:href="https://dx.doi.org/10.4000/criminocorpus.5138">⟨10.4000/criminocorpus.5138⟩</text:a></text:p>
              <text:p text:style-name="Normal"><text:span>Article dans une revue</text:span></text:p>
              <text:p text:style-name="Normal"><text:a xlink:type="simple" xlink:href="https://hal.science/hal-01951838v1">hal-0195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26v1">Alice De Georges-Métral (dir.), Poétiques du descriptif dans le roman français du xixe siècle, Paris, Classiques Garnier, 2015, 325 p.</text:a></text:p>
              <text:p text:style-name="Normal"><text:a xlink:type="simple" xlink:href="https://hal.science/search/index/?q=*&amp;authFullName_s=Laetitia Gonon">Laetitia Gonon</text:a></text:p>
              <text:p text:style-name="Normal"><text:span>Recherches et travaux (Grenoble)</text:span><text:span>, 2016, pp.177-1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02126v1">hal-019021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665v1">Le style pour blâmer le style (1870-1920)</text:a></text:p>
              <text:p text:style-name="Normal"><text:a xlink:type="simple" xlink:href="https://hal.science/search/index/?q=*&amp;authFullName_s=Laetitia Gonon">Laetitia Gonon</text:a></text:p>
              <text:p text:style-name="Normal"><text:span>COnTEXTES. Revue de sociologie de la littérature<text:s/></text:span><text:span>, 2016</text:span></text:p>
              <text:p text:style-name="Normal"><text:span>Article dans une revue</text:span></text:p>
              <text:p text:style-name="Normal"><text:a xlink:type="simple" xlink:href="https://hal.univ-grenoble-alpes.fr/hal-01585665v1">hal-015856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671v1">Micro-suspense et coréférence dans quelques récits de Stendhal</text:a></text:p>
              <text:p text:style-name="Normal"><text:a xlink:type="simple" xlink:href="https://hal.science/search/index/?q=*&amp;authFullName_s=Laetitia Gonon">Laetitia Gonon</text:a></text:p>
              <text:p text:style-name="Normal"><text:span>HB revue internationale d'études stendhaliennes</text:span><text:span>, 2015, Le suspense dans l’œuvre narrative de Stendhal 19, pp.69-83</text:span></text:p>
              <text:p text:style-name="Normal"><text:span>Article dans une revue</text:span></text:p>
              <text:p text:style-name="Normal"><text:a xlink:type="simple" xlink:href="https://hal.univ-grenoble-alpes.fr/hal-01585671v1">hal-0158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86v1">Verve de romancier et verve de personnage dans quelques grands romans du XIXe siècle</text:a></text:p>
              <text:p text:style-name="Normal"><text:a xlink:type="simple" xlink:href="https://hal.science/search/index/?q=*&amp;authFullName_s=Laetitia Gonon">Laetitia Gonon</text:a></text:p>
              <text:p text:style-name="Normal"><text:span>Recherches et travaux (Grenoble)</text:span><text:span>, 2014, La verve, 85, pp.89-104</text:span></text:p>
              <text:p text:style-name="Normal"><text:span>Article dans une revue</text:span></text:p>
              <text:p text:style-name="Normal"><text:a xlink:type="simple" xlink:href="https://hal.science/hal-01902586v1">hal-01902586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e5257b" table:style-name="e5257b">
          <table:table-column table:style-name="e5257b.0"/>
          <table:table-row>
            <table:table-cell office:value-type="string">
              <text:p text:style-name="Normal"><text:a xlink:type="simple" xlink:href="https://hal.science/hal-05067374v1">Dissimulation de l'indice textuel : les &amp;quot;traducteurs-faussaires&amp;quot; des premiers récits policiers anglophones (1888-1897).</text:a></text:p>
              <text:p text:style-name="Normal"><text:a xlink:type="simple" xlink:href="https://hal.science/search/index/?q=*&amp;authFullName_s=Laetitia Gonon">Laetitia Gonon</text:a></text:p>
              <text:p text:style-name="Normal"><text:span>La littérature indiciaire au service de la vérité judiciaire ?</text:span><text:span>, Charlotte Dufour; Loïc Parein; Max Cantillo, May 2025, Lausanne (CH), Suisse</text:span></text:p>
              <text:p text:style-name="Normal"><text:span>Communication dans un congrès</text:span></text:p>
              <text:p text:style-name="Normal"><text:a xlink:type="simple" xlink:href="https://hal.science/hal-05067374v1">hal-0506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361v1">La course de chevaux dans L’Éducation sentimentale (II, IV) : des journaux au roman (et inversement)</text:a></text:p>
              <text:p text:style-name="Normal"><text:a xlink:type="simple" xlink:href="https://hal.science/search/index/?q=*&amp;authFullName_s=Laetitia Gonon">Laetitia Gonon</text:a></text:p>
              <text:p text:style-name="Normal"><text:span>Style : de l’individuel au collectif (XIXe siècle)</text:span><text:span>, Stéphanie Jabre; François Vanoosthuyse; Yvonne Saaybi; Laetitia Gonon, Mar 2025, Mont-Saint-Aignan, France</text:span></text:p>
              <text:p text:style-name="Normal"><text:span>Communication dans un congrès</text:span></text:p>
              <text:p text:style-name="Normal"><text:a xlink:type="simple" xlink:href="https://hal.science/hal-05067361v1">hal-0506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136v1">[Table ronde] L'histoire du fait divers, une histoire de la presse</text:a></text:p>
              <text:p text:style-name="Normal"><text:a xlink:type="simple" xlink:href="https://hal.science/search/index/?q=*&amp;authFullName_s=Laetitia Gonon">Laetitia Gonon</text:a></text:p>
              <text:p text:style-name="Normal"><text:span>18e Assises du journalisme</text:span><text:span>, Journalisme &amp; Citoyenneté, Mar 2025, Tours, France</text:span></text:p>
              <text:p text:style-name="Normal"><text:span>Communication dans un congrès</text:span></text:p>
              <text:p text:style-name="Normal"><text:a xlink:type="simple" xlink:href="https://hal.science/hal-04993136v1">hal-0499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40v1">Autour du corps du jockey : représentations du XIXe siècle</text:a></text:p>
              <text:p text:style-name="Normal"><text:a xlink:type="simple" xlink:href="https://hal.science/search/index/?q=*&amp;authFullName_s=Laetitia Gonon">Laetitia Gonon</text:a></text:p>
              <text:p text:style-name="Normal"><text:span>Sport et masculinités Représentations littéraires et artistiques (1820-1924)</text:span><text:span>, Thomas Bauer; Christophe Bonnet; Sylvain Ledda; Anne-Claire Marpeau, Nov 2024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hal.science/hal-04967240v1">hal-0496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30v1">L’autrice américaine Anna Katharine Green et ses traductrices en français (1887-1914)</text:a></text:p>
              <text:p text:style-name="Normal"><text:a xlink:type="simple" xlink:href="https://hal.science/search/index/?q=*&amp;authFullName_s=Laetitia Gonon">Laetitia Gonon</text:a></text:p>
              <text:p text:style-name="Normal"><text:span>Les pratiques d’écriture en collaboration des autrices : enjeux des stratégies de dissimulation et de monstration de l’auctorialité féminine (XIX-XXe siècles)</text:span><text:span>, Tristan Guiot; Anissa Guiot, Nov 2023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hal.science/hal-04967230v1">hal-0496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14v1">Les anglicismes dans le roman feel good français</text:a></text:p>
              <text:p text:style-name="Normal"><text:a xlink:type="simple" xlink:href="https://hal.science/search/index/?q=*&amp;authFullName_s=Laetitia Gonon">Laetitia Gonon</text:a></text:p>
              <text:p text:style-name="Normal"><text:span>Le style des romans "feel good" d’expression française</text:span><text:span>, Laetitia Gonon; Bérengère Moricheau-Airaud; Cécile Narjoux; Roselyne de Villeneuve, Jun 2023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4967214v1">hal-0496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321v1">Digital stylistic analysis in &amp;quot;PhraseoRom&amp;quot;: methodological and epistemological issues in a multidisciplinary project</text:a></text:p>
              <text:p text:style-name="Normal"><text:a xlink:type="simple" xlink:href="https://hal.science/search/index/?q=*&amp;authFullName_s=Clémence Jacquot">Clémence Jacquot</text:a><text:span>,</text:span><text:a xlink:type="simple" xlink:href="https://hal.science/search/index/?q=*&amp;authFullName_s=Ilaria Vidotto">Ilaria Vidotto</text:a><text:span>,</text:span><text:a xlink:type="simple" xlink:href="https://hal.science/search/index/?q=*&amp;authFullName_s=Laetitia Gonon">Laetitia Gonon</text:a></text:p>
              <text:p text:style-name="Normal"><text:span>Digital Stylistics in Romance and beyond</text:span><text:span>, Feb 2019, Würzburg, Germany</text:span></text:p>
              <text:p text:style-name="Normal"><text:span>Communication dans un congrès</text:span></text:p>
              <text:p text:style-name="Normal"><text:a xlink:type="simple" xlink:href="https://hal.science/hal-02061321v1">hal-0206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74v1">Phraséologismes autour du vin et du champagne dans le roman contemporain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Julie Sorba">Julie Sorba</text:a></text:p>
              <text:p text:style-name="Normal"><text:span>Terminologies et discours gastronomiques et œnologiques. Le vin et les autres produits</text:span><text:span>, Sep 2019, Innsbrück, Autriche</text:span></text:p>
              <text:p text:style-name="Normal"><text:span>Communication dans un congrès</text:span></text:p>
              <text:p text:style-name="Normal"><text:a xlink:type="simple" xlink:href="https://hal.science/hal-02296274v1">hal-0229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53v1">« “Centrale de la police, quelle est votre urgence ?” Le style américain du best-seller francophone contemporain »</text:a></text:p>
              <text:p text:style-name="Normal"><text:a xlink:type="simple" xlink:href="https://hal.science/search/index/?q=*&amp;authFullName_s=Laetitia Gonon">Laetitia Gonon</text:a></text:p>
              <text:p text:style-name="Normal"><text:span>Assises de la recherche en cultures populaires et médiatiques</text:span><text:span>, Oct 2018, Nanterre, France</text:span></text:p>
              <text:p text:style-name="Normal"><text:span>Communication dans un congrès</text:span></text:p>
              <text:p text:style-name="Normal"><text:a xlink:type="simple" xlink:href="https://hal.science/hal-01951853v1">hal-0195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48v1">Phraséologismes spécifiques dans les romans historiques et les romans de littérature blanche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Julie Sorba">Julie Sorba</text:a></text:p>
              <text:p text:style-name="Normal"><text:span>LTT 2018, 11e journées du réseau Lexicologie, Terminologie, Traduction : « Lexique(s) et genre(s) textuel(s) : approches sur corpus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1889848v1">hal-0188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65v1">Motifs textuels spécifiques au genre policier et à la littérature “blanche”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Vannina Goossens Goossens">Vannina Goossens Goossens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6e Congrès Mondial de Linguistique Française</text:span><text:span>, Université de Mons (Belgique), Jul 2018, Mons, Belgique</text:span></text:p>
              <text:p text:style-name="Normal"><text:span>Communication dans un congrès</text:span></text:p>
              <text:p text:style-name="Normal"><text:a xlink:type="simple" xlink:href="https://hal.science/hal-01844465v1">hal-018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23v1">« Les phraséologismes spécifiques à deux sous-genres de la paralittérature : le roman policier et le roman sentimental »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Vannina Goossens Goossens">Vannina Goossens Goossens</text:a><text:span>,</text:span><text:a xlink:type="simple" xlink:href="https://hal.science/search/index/?q=*&amp;authFullName_s=Iva Novakova">Iva Novakova</text:a></text:p>
              <text:p text:style-name="Normal"><text:span>Colloque « La Phraséologie française »</text:span><text:span>, Brigitte Buffard-Moret, Salah Mejri, Luis Meneses-Lerín, Sep 2017, Arras, France</text:span></text:p>
              <text:p text:style-name="Normal"><text:span>Communication dans un congrès</text:span></text:p>
              <text:p text:style-name="Normal"><text:a xlink:type="simple" xlink:href="https://hal.science/hal-01951823v1">hal-0195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82v1">Sur la scène de crime… Enquête sur les enjeux linguistiques et stylistiques de motifs récurrents dans le thriller contemporain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ulien Piat">Julien Piat</text:a><text:span>,</text:span><text:a xlink:type="simple" xlink:href="https://hal.science/search/index/?q=*&amp;authFullName_s=Julie Sorba">Julie Sorba</text:a></text:p>
              <text:p text:style-name="Normal"><text:span>5e Congrès Mondial de Linguistique Française</text:span><text:span>, Jul 2016, Tours, France.<text:s/></text:span><text:a xlink:type="simple" xlink:href="https://dx.doi.org/10.1051/shsconf/20162706006">⟨10.1051/shsconf/20162706006⟩</text:a></text:p>
              <text:p text:style-name="Normal"><text:span>Communication dans un congrès</text:span></text:p>
              <text:p text:style-name="Normal"><text:a xlink:type="simple" xlink:href="https://hal.science/hal-01844482v1">hal-018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22v1">Comment vivre ensemble&amp;quot; : Communautés de lecteurs dans la littérature naturaliste (Goncourt, Huysmans, Maupassant, Zola)</text:a></text:p>
              <text:p text:style-name="Normal"><text:a xlink:type="simple" xlink:href="https://hal.science/search/index/?q=*&amp;authFullName_s=Laetitia Gonon">Laetitia Gonon</text:a></text:p>
              <text:p text:style-name="Normal"><text:span>Comment vivre ensemble?</text:span><text:span>, Jan 2012, France</text:span></text:p>
              <text:p text:style-name="Normal"><text:span>Communication dans un congrès</text:span></text:p>
              <text:p text:style-name="Normal"><text:a xlink:type="simple" xlink:href="https://hal.science/hal-00872922v1">hal-0087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35v1">Les corps violentés : victimes et cadavres dans le fait divers criminel du XIXe siècle</text:a></text:p>
              <text:p text:style-name="Normal"><text:a xlink:type="simple" xlink:href="https://hal.science/search/index/?q=*&amp;authFullName_s=Laetitia Gonon">Laetitia Gonon</text:a></text:p>
              <text:p text:style-name="Normal"><text:span>Les corps violentés : victimes et cadavres dans le fait divers criminel du XIXe siècle</text:span><text:span>, May 2011, Montpellier, France</text:span></text:p>
              <text:p text:style-name="Normal"><text:span>Communication dans un congrès</text:span></text:p>
              <text:p text:style-name="Normal"><text:a xlink:type="simple" xlink:href="https://hal.science/hal-00872935v1">hal-00872935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16134f" table:style-name="16134f">
          <table:table-column table:style-name="16134f.0"/>
          <table:table-row>
            <table:table-cell office:value-type="string">
              <text:p text:style-name="Normal"><text:a xlink:type="simple" xlink:href="https://hal.science/hal-01902414v1">Réussir le CAPES de lettres, français moderne : orthographe, lexicologie, morphosyntaxe, savoirs grammaticaux</text:a></text:p>
              <text:p text:style-name="Normal"><text:a xlink:type="simple" xlink:href="https://hal.science/search/index/?q=*&amp;authFullName_s=Laetitia Gonon">Laetitia Gonon</text:a></text:p>
              <text:p text:style-name="Normal"><text:span>Atlande, 2016</text:span></text:p>
              <text:p text:style-name="Normal"><text:span>Ouvrages</text:span></text:p>
              <text:p text:style-name="Normal"><text:a xlink:type="simple" xlink:href="https://hal.science/hal-01902414v1">hal-0190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48v1">Le Fait divers criminel dans la presse quotidienne française du XIXe siècle</text:a></text:p>
              <text:p text:style-name="Normal"><text:a xlink:type="simple" xlink:href="https://hal.science/search/index/?q=*&amp;authFullName_s=Laetitia Gonon">Laetitia Gonon</text:a></text:p>
              <text:p text:style-name="Normal"><text:span>Presses Sorbonne Nouvelle. 2012, 978-2-87854-587-6</text:span></text:p>
              <text:p text:style-name="Normal"><text:span>Ouvrages</text:span></text:p>
              <text:p text:style-name="Normal"><text:a xlink:type="simple" xlink:href="https://hal.science/hal-01902448v1">hal-01902448v1</text:a></text:p>
            </table:table-cell>
          </table:table-row>
        </table:table>
        <text:p text:style-name="P17"/>
        <text:p text:style-name="Heading2"><text:span text:style-name="T7">Chapitre d'ouvrage (9)</text:span></text:p>
        <text:p text:style-name="P19"/>
        <table:table table:name="2bfaaf" table:style-name="2bfaaf">
          <table:table-column table:style-name="2bfaaf.0"/>
          <table:table-row>
            <table:table-cell office:value-type="string">
              <text:p text:style-name="Normal"><text:a xlink:type="simple" xlink:href="https://hal.science/hal-03606530v1">Phraséologismes autour du vin et du champagne dans le roman contemporain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Julie Sorba">Julie Sorba</text:a></text:p>
              <text:p text:style-name="Normal"><text:span>Eva Lavric; Cornelia Feyrer; Carmen Konzett-Firth.<text:s/></text:span><text:span>Le vin et ses émules. Discours oenologiques et gastronomiques.</text:span><text:span>, Frank &amp; Timme, pp.399-423, 2022</text:span></text:p>
              <text:p text:style-name="Normal"><text:span>Chapitre d'ouvrage</text:span></text:p>
              <text:p text:style-name="Normal"><text:a xlink:type="simple" xlink:href="https://hal.science/hal-03606530v1">hal-0360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84v1">Les corps violentés : victimes et cadavres dans le fait divers criminel du XIXe siècle</text:a></text:p>
              <text:p text:style-name="Normal"><text:a xlink:type="simple" xlink:href="https://hal.science/search/index/?q=*&amp;authFullName_s=Laetitia Gonon">Laetitia Gonon</text:a></text:p>
              <text:p text:style-name="Normal"><text:span>Christine Planté; Marie-Ève Thérenty.<text:s/></text:span><text:span>Féminin / Masculin dans la presse du XIXe siècle</text:span><text:span>,<text:s/></text:span><text:a xlink:type="simple" xlink:href="https://presses.univ-lyon2.fr/product/show/9782729712709/feminin-masculin-dans-la-presse-du-xixe-siecle">Presses Universitaires de Lyon</text:a><text:span>, pp.275-295, 2022</text:span></text:p>
              <text:p text:style-name="Normal"><text:span>Chapitre d'ouvrage</text:span></text:p>
              <text:p text:style-name="Normal"><text:a xlink:type="simple" xlink:href="https://hal.science/hal-04967084v1">hal-0496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52v1">Les phraséologismes spécifiques à deux sous-genres de la paralittérature : le roman sentimental et le roman policier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Iva Novakova">Iva Novakova</text:a></text:p>
              <text:p text:style-name="Normal"><text:span>Salah Mejri; Luis Meneses-Lerín; Brigitte Buffard-Moret.<text:s/></text:span><text:span>La phraséologie française en questions ?</text:span><text:span>, Hermann, pp.213-226, 2020, Vertige de la langue, 9791037006349</text:span></text:p>
              <text:p text:style-name="Normal"><text:span>Chapitre d'ouvrage</text:span></text:p>
              <text:p text:style-name="Normal"><text:a xlink:type="simple" xlink:href="https://hal.science/hal-02014652v1">hal-0201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99v1">Reading and Writing as Motifs in English and French Literary Fiction</text:a></text:p>
              <text:p text:style-name="Normal"><text:a xlink:type="simple" xlink:href="https://hal.science/search/index/?q=*&amp;authFullName_s=Julie Sorba">Julie Sorba</text:a><text:span>,</text:span><text:a xlink:type="simple" xlink:href="https://hal.science/search/index/?q=*&amp;authFullName_s=Laetitia Gonon">Laetitia Gonon</text:a><text:span>,</text:span><text:a xlink:type="simple" xlink:href="https://hal.science/search/index/?q=*&amp;authFullName_s=Susanne Dyka">Susanne Dyka</text:a><text:span>,</text:span><text:a xlink:type="simple" xlink:href="https://hal.science/search/index/?q=*&amp;authFullName_s=Vannina Goossens">Vannina Goossens</text:a></text:p>
              <text:p text:style-name="Normal"><text:span>Phraseology and Style in Subgenres of the Novel. A Synthesis of Corpus and Literary Perspectives</text:span><text:span>, Palgrave Macmillan, pp.223-249, 2020</text:span></text:p>
              <text:p text:style-name="Normal"><text:span>Chapitre d'ouvrage</text:span></text:p>
              <text:p text:style-name="Normal"><text:a xlink:type="simple" xlink:href="https://hal.science/hal-02289299v1">hal-0228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219v1">French and American Science Fiction during the Nineties: A Contrastive Study of Fiction Words and Phraseology.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Olivier Kraif">Olivier Kraif</text:a></text:p>
              <text:p text:style-name="Normal"><text:span>Iva Novakova and Dirk Siepmann.<text:s/></text:span><text:span>Phraseology and Style in Subgenres of the Novel: A Synthesis of Corpus and Literary Perspectives</text:span><text:span>, Palgrave Macmillan, pp.151-188, 2019</text:span></text:p>
              <text:p text:style-name="Normal"><text:span>Chapitre d'ouvrage</text:span></text:p>
              <text:p text:style-name="Normal"><text:a xlink:type="simple" xlink:href="https://hal.science/hal-03654219v1">hal-0365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76v1">Speech Verbs in French and English Novel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Laetitia Gonon">Laetitia Gon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Marion Gymnich">Marion Gymnich</text:a><text:span>,</text:span><text:a xlink:type="simple" xlink:href="https://hal.science/search/index/?q=*&amp;authFullName_s=Agnès Tutin">Agnès Tutin</text:a></text:p>
              <text:p text:style-name="Normal"><text:span>Novakova, Iva and Siepmann, Dirk.<text:s/></text:span><text:span>Phraseology and style in subgenres of the novel: a synthesis of corpus and literary perspectives</text:span><text:span>, Palgrave McMillan (Springer), pp.83-113, 2019, 978-3-030-23744-8.<text:s/></text:span><text:a xlink:type="simple" xlink:href="https://dx.doi.org/10.1007/978-3-030-23744-8_4">⟨10.1007/978-3-030-23744-8_4⟩</text:a></text:p>
              <text:p text:style-name="Normal"><text:span>Chapitre d'ouvrage</text:span></text:p>
              <text:p text:style-name="Normal"><text:a xlink:type="simple" xlink:href="https://hal.science/hal-02117776v1">hal-0211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82v1">« Les voix du lecteur de faits divers dans le journal : approche énonciative »</text:a></text:p>
              <text:p text:style-name="Normal"><text:a xlink:type="simple" xlink:href="https://hal.science/search/index/?q=*&amp;authFullName_s=Laetitia Gonon">Laetitia Gonon</text:a></text:p>
              <text:p text:style-name="Normal"><text:span>Elina Absalyamova, Valérie Stiénon.<text:s/></text:span><text:span>Les Voix du lecteur dans la presse française au XIXe siècle</text:span><text:span>, PULIM, p. 221-336, 2018, 978-2-84287-771-2</text:span></text:p>
              <text:p text:style-name="Normal"><text:span>Chapitre d'ouvrage</text:span></text:p>
              <text:p text:style-name="Normal"><text:a xlink:type="simple" xlink:href="https://hal.science/hal-01902482v1">hal-019024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670v1">Du fait divers au lieu commun dans le début du Monde réel d’Aragon</text:a></text:p>
              <text:p text:style-name="Normal"><text:a xlink:type="simple" xlink:href="https://hal.science/search/index/?q=*&amp;authFullName_s=Laetitia Gonon">Laetitia Gonon</text:a></text:p>
              <text:p text:style-name="Normal"><text:span>Aragon romancier. Genèse, Modèles, Réemplois<text:s/></text:span><text:span>, Classiques Garnier, pp.107-125, 2016</text:span></text:p>
              <text:p text:style-name="Normal"><text:span>Chapitre d'ouvrage</text:span></text:p>
              <text:p text:style-name="Normal"><text:a xlink:type="simple" xlink:href="https://hal.univ-grenoble-alpes.fr/hal-01585670v1">hal-0158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521v1">« Stylistique du vengeur dans Les Mystères de Paris et quelques-uns de ses avatars, 1842-1847 »</text:a></text:p>
              <text:p text:style-name="Normal"><text:a xlink:type="simple" xlink:href="https://hal.science/search/index/?q=*&amp;authFullName_s=Laetitia Gonon">Laetitia Gonon</text:a></text:p>
              <text:p text:style-name="Normal"><text:span>Dominique Kalifa, Marie-Ève Thérenty.<text:s/></text:span><text:span>Les Mystères urbains au xixe siècle : circulations, transferts, appropriations</text:span><text:span>, http://www.medias19.org/index.php?id=17807, 2014</text:span></text:p>
              <text:p text:style-name="Normal"><text:span>Chapitre d'ouvrage</text:span></text:p>
              <text:p text:style-name="Normal"><text:a xlink:type="simple" xlink:href="https://hal.science/hal-01932521v1">hal-01932521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e22e19" table:style-name="e22e19">
          <table:table-column table:style-name="e22e19.0"/>
          <table:table-row>
            <table:table-cell office:value-type="string">
              <text:p text:style-name="Normal"><text:a xlink:type="simple" xlink:href="https://hal.science/hal-04967272v1">Brémond, Claude; &amp;quot;Chronique&amp;quot;/&amp;quot;La Semaine de Roland Barthes; Sur Racine; Shifter/Embrayeur; Nouvelle Critique (Querelle de la); Mana (Mot-)</text:a></text:p>
              <text:p text:style-name="Normal"><text:a xlink:type="simple" xlink:href="https://hal.science/search/index/?q=*&amp;authFullName_s=Laetitia Gonon">Laetitia Gonon</text:a></text:p>
              <text:p text:style-name="Normal"><text:span>Dictionnaire Roland Barthe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967272v1">hal-04967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Gonon</dc:title>
    <dc:subject/>
    <dc:description>CV</dc:description>
    <dc:creator/>
    <dc:date>2026-05-08T04:16:07.000</dc:date>
    <meta:generator>PHPWord</meta:generator>
    <meta:initial-creator>CCSD</meta:initial-creator>
    <meta:creation-date>2026-05-08T04:16:07.000</meta:creation-date>
    <meta:keyword/>
    <meta:user-defined meta:name="Category"/>
    <meta:user-defined meta:name="Company"/>
    <meta:user-defined meta:name="Manager"/>
  </office:meta>
</office:document-meta>
</file>