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daf" style:family="table">
      <style:table-properties style:rel-width="100" table:align="center"/>
    </style:style>
    <style:style style:name="8dddaf.0" style:family="table-column">
      <style:table-column-properties style:column-width="0.00cm"/>
    </style:style>
    <style:style style:name="aaf0ce" style:family="table">
      <style:table-properties style:rel-width="100" table:align="center"/>
    </style:style>
    <style:style style:name="aaf0ce.0" style:family="table-column">
      <style:table-column-properties style:column-width="0.00cm"/>
    </style:style>
    <style:style style:name="f7c9f2" style:family="table">
      <style:table-properties style:rel-width="100" table:align="center"/>
    </style:style>
    <style:style style:name="f7c9f2.0" style:family="table-column">
      <style:table-column-properties style:column-width="0.00cm"/>
    </style:style>
    <style:style style:name="30881a" style:family="table">
      <style:table-properties style:rel-width="100" table:align="center"/>
    </style:style>
    <style:style style:name="30881a.0" style:family="table-column">
      <style:table-column-properties style:column-width="0.00cm"/>
    </style:style>
    <style:style style:name="19f396" style:family="table">
      <style:table-properties style:rel-width="100" table:align="center"/>
    </style:style>
    <style:style style:name="19f396.0" style:family="table-column">
      <style:table-column-properties style:column-width="0.00cm"/>
    </style:style>
    <style:style style:name="18c2ab" style:family="table">
      <style:table-properties style:rel-width="100" table:align="center"/>
    </style:style>
    <style:style style:name="18c2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Graslin<text:s/></text:span><text:span text:style-name="T2">Maître de conférences en histoire ancienne, Université de Lorraine, Nancy Membre junior de l'IU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8dddaf" table:style-name="8dddaf">
          <table:table-column table:style-name="8dddaf.0"/>
          <table:table-row>
            <table:table-cell office:value-type="string">
              <text:p text:style-name="Normal"><text:a xlink:type="simple" xlink:href="https://shs.hal.science/halshs-04610605v1">Le monde grec et l'Orient de 404 à 200 avant notre ère</text:a></text:p>
              <text:p text:style-name="Normal"><text:a xlink:type="simple" xlink:href="https://hal.science/search/index/?q=*&amp;authFullName_s=Gilles Gorre">Gilles Gorre</text:a><text:span>,</text:span><text:a xlink:type="simple" xlink:href="https://hal.science/search/index/?q=*&amp;authFullName_s=Laetitia Graslin">Laetitia Graslin</text:a><text:span>,</text:span><text:a xlink:type="simple" xlink:href="https://hal.science/search/index/?q=*&amp;authFullName_s=Pierre-Olivier Hochard">Pierre-Olivier Hochard</text:a></text:p>
              <text:p text:style-name="Normal"><text:span>Historiens et géographes</text:span><text:span>, 2021, Cahier spécial CAPES et agrégation 2021-2022, 455, pp.125-159</text:span></text:p>
              <text:p text:style-name="Normal"><text:span>Article dans une revue</text:span></text:p>
              <text:p text:style-name="Normal"><text:a xlink:type="simple" xlink:href="https://shs.hal.science/halshs-04610605v1">halshs-04610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3422v1">Le monde grec et l'orient de 404 à 202 avant notre ère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Gilles Gorre">Gilles Gorre</text:a><text:span>,</text:span><text:a xlink:type="simple" xlink:href="https://hal.science/search/index/?q=*&amp;authFullName_s=Pierre-Olivier Hochard">Pierre-Olivier Hochard</text:a></text:p>
              <text:p text:style-name="Normal"><text:span>Historiens et géographes</text:span><text:span>, 2021, pp.125-159</text:span></text:p>
              <text:p text:style-name="Normal"><text:span>Article dans une revue</text:span></text:p>
              <text:p text:style-name="Normal"><text:a xlink:type="simple" xlink:href="https://shs.hal.science/halshs-03393422v1">halshs-0339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3456v1">Compte-rendu du livre de K. Berthelot, &amp;lt;i&amp;gt;In Search of the promised Land ?&amp;lt;/i&amp;gt;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Topoi Orient - Occident</text:span><text:span>, 2018, 22 (2), pp.643-649</text:span></text:p>
              <text:p text:style-name="Normal"><text:span>Article dans une revue</text:span></text:p>
              <text:p text:style-name="Normal"><text:a xlink:type="simple" xlink:href="https://shs.hal.science/halshs-03393456v1">halshs-03393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677v1">La Mésopotamie : problématiques actuelles autour du programme de 6e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Brigitte Lion">Brigitte Lion</text:a></text:p>
              <text:p text:style-name="Normal"><text:span>Historiens et géographes</text:span><text:span>, 2018, 444, pp.38-44</text:span></text:p>
              <text:p text:style-name="Normal"><text:span>Article dans une revue</text:span></text:p>
              <text:p text:style-name="Normal"><text:a xlink:type="simple" xlink:href="https://shs.hal.science/halshs-02344677v1">halshs-02344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901v1">Compte-rendu du livre de S. Honigman, Tales of High Priests and Taxes. The Books of the Maccabees and the Judean Rebellion against Antiochos IV</text:a></text:p>
              <text:p text:style-name="Normal"><text:a xlink:type="simple" xlink:href="https://hal.science/search/index/?q=*&amp;authFullName_s=Laetitia Graslin">Laetitia Graslin</text:a></text:p>
              <text:p text:style-name="Normal"><text:span>Topoi Orient - Occident</text:span><text:span>, 2016, pp.72-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205901v1">hal-032059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257v1">Archivage et comptabilité en Babylonie au VIe siècle av. J.-C.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Comptabilité(S) : Revue d'histoire des comptabilités</text:span><text:span>, 2015, Comptables et comptabilités dans l'Antiquité, 6</text:span></text:p>
              <text:p text:style-name="Normal"><text:span>Article dans une revue</text:span></text:p>
              <text:p text:style-name="Normal"><text:a xlink:type="simple" xlink:href="https://hal.univ-lorraine.fr/hal-01491257v1">hal-01491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245v1">De Jérusalem à Babylone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Topoi Orient - Occident</text:span><text:span>, 2014, 19 (1), pp.57-100</text:span></text:p>
              <text:p text:style-name="Normal"><text:span>Article dans une revue</text:span></text:p>
              <text:p text:style-name="Normal"><text:a xlink:type="simple" xlink:href="https://hal.univ-lorraine.fr/hal-01491245v1">hal-0149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18v1">Le port de commerce : un concept en débat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Jérôme Maucourant">Jérôme Maucourant</text:a></text:p>
              <text:p text:style-name="Normal"><text:span>Topoi Orient - Occident</text:span><text:span>, 2005, 12-13, pp.216-257.<text:s/></text:span><text:a xlink:type="simple" xlink:href="https://dx.doi.org/10.3406/topoi.2005.2001">⟨10.3406/topoi.2005.2001⟩</text:a></text:p>
              <text:p text:style-name="Normal"><text:span>Article dans une revue</text:span></text:p>
              <text:p text:style-name="Normal"><text:a xlink:type="simple" xlink:href="https://shs.hal.science/halshs-00138318v1">halshs-00138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836v1">Tapsuhu-Thapsaque, p. 55-56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André Lemaire">André Lemaire</text:a></text:p>
              <text:p text:style-name="Normal"><text:span>Nouvelles Assyriologiques Brèves et Utilitaires</text:span><text:span>, 2004</text:span></text:p>
              <text:p text:style-name="Normal"><text:span>Article dans une revue</text:span></text:p>
              <text:p text:style-name="Normal"><text:a xlink:type="simple" xlink:href="https://shs.hal.science/halshs-02344836v1">halshs-02344836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aaf0ce" table:style-name="aaf0ce">
          <table:table-column table:style-name="aaf0ce.0"/>
          <table:table-row>
            <table:table-cell office:value-type="string">
              <text:p text:style-name="Normal"><text:a xlink:type="simple" xlink:href="https://shs.hal.science/halshs-04425859v1">La pierre, l’argile et l’histoire hellénistique. Perspectives nancéennes sur l'Orient méditerranéen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Christophe Feyel">Christophe Feyel</text:a></text:p>
              <text:p text:style-name="Normal"><text:span>Hellenistische Geschichte</text:span><text:span>, Andrea Binsfeld (Luxemburg), Patrick Reinard (Trier), Christian Rollinger (Trier), Oct 2023, Trier, Germany</text:span></text:p>
              <text:p text:style-name="Normal"><text:span>Communication dans un congrès</text:span></text:p>
              <text:p text:style-name="Normal"><text:a xlink:type="simple" xlink:href="https://shs.hal.science/halshs-04425859v1">halshs-0442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897v1">Les échanges en Syrie-Mésopotamie, VIII-VIIe av. J.-C., problématiques récentes et mise en perspective globale</text:a></text:p>
              <text:p text:style-name="Normal"><text:a xlink:type="simple" xlink:href="https://hal.science/search/index/?q=*&amp;authFullName_s=Laetitia Graslin">Laetitia Graslin</text:a></text:p>
              <text:p text:style-name="Normal"><text:span>Les matières premières dans la Méditerranée des VIIIe-VIIe s, ressources, circulations et techniques</text:span><text:span>, A. Esposito, L. Graslin-Thomé, Nov 2023, Nancy, France</text:span></text:p>
              <text:p text:style-name="Normal"><text:span>Communication dans un congrès</text:span></text:p>
              <text:p text:style-name="Normal"><text:a xlink:type="simple" xlink:href="https://shs.hal.science/halshs-04425897v1">halshs-0442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852v1">L’attitude de la population babylonienne vis-à-vis des Séleucides</text:a></text:p>
              <text:p text:style-name="Normal"><text:a xlink:type="simple" xlink:href="https://hal.science/search/index/?q=*&amp;authFullName_s=Laetitia Graslin">Laetitia Graslin</text:a></text:p>
              <text:p text:style-name="Normal"><text:span>Hellenistische Geschichte</text:span><text:span>, Andrea Binsfeld (Luxemburg), Patrick Reinard (Trier), Christian Rollinger (Trier), Oct 2023, Trier, Germany</text:span></text:p>
              <text:p text:style-name="Normal"><text:span>Communication dans un congrès</text:span></text:p>
              <text:p text:style-name="Normal"><text:a xlink:type="simple" xlink:href="https://shs.hal.science/halshs-04425852v1">halshs-0442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868v1">Cunéiforme et alphabet, problématiques autour de l’usage et de la diffusion des écritures en Mésopotamie et au Levant</text:a></text:p>
              <text:p text:style-name="Normal"><text:a xlink:type="simple" xlink:href="https://hal.science/search/index/?q=*&amp;authFullName_s=Laetitia Graslin">Laetitia Graslin</text:a></text:p>
              <text:p text:style-name="Normal"><text:span>Écritures méditerranéennes : développements, supports, vecteurs, agents (VIIIe-VIIe siècles avant J.-C.)</text:span><text:span>, A. Esposito, L. Graslin-Thomé, Mar 2023, Dijon, France</text:span></text:p>
              <text:p text:style-name="Normal"><text:span>Communication dans un congrès</text:span></text:p>
              <text:p text:style-name="Normal"><text:a xlink:type="simple" xlink:href="https://shs.hal.science/halshs-04425868v1">halshs-0442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828v1">« A crisis, really ? How to study hellenistic states of 2nd century BC, or the virtue of the Lagid-Seleukid comparaison»</text:a></text:p>
              <text:p text:style-name="Normal"><text:a xlink:type="simple" xlink:href="https://hal.science/search/index/?q=*&amp;authFullName_s=Laetitia Graslin">Laetitia Graslin</text:a></text:p>
              <text:p text:style-name="Normal"><text:span>Veranstaltungen des "Historische Archäologie" Institut</text:span><text:span>, Osterreichisches archaeologisches Institut, Oct 2023, Vienna (AUSTRIA), Austria</text:span></text:p>
              <text:p text:style-name="Normal"><text:span>Communication dans un congrès</text:span></text:p>
              <text:p text:style-name="Normal"><text:a xlink:type="simple" xlink:href="https://shs.hal.science/halshs-04425828v1">halshs-0442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63v1">Les frères ennemis. Les successions dynastiques lagides et séleucides</text:a></text:p>
              <text:p text:style-name="Normal"><text:a xlink:type="simple" xlink:href="https://hal.science/search/index/?q=*&amp;authFullName_s=Anne-Emmanuelle Veïsse">Anne-Emmanuelle Veïsse</text:a><text:span>,</text:span><text:a xlink:type="simple" xlink:href="https://hal.science/search/index/?q=*&amp;authFullName_s=Laetitia Graslin-Thomé">Laetitia Graslin-Thomé</text:a></text:p>
              <text:p text:style-name="Normal"><text:span>Crises, effondrements et rétablissements de l’autorité séleucide</text:span><text:span>, Christophe Feyel; Laetitia Graslin-Thomé, Oct 2022, Athènes, France</text:span></text:p>
              <text:p text:style-name="Normal"><text:span>Communication dans un congrès</text:span></text:p>
              <text:p text:style-name="Normal"><text:a xlink:type="simple" xlink:href="https://hal.science/hal-04420463v1">hal-0442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919v1">Introduction to the conference Crises, Collapses and Recoveries of the Seleukid Authority</text:a></text:p>
              <text:p text:style-name="Normal"><text:a xlink:type="simple" xlink:href="https://hal.science/search/index/?q=*&amp;authFullName_s=Laetitia Graslin">Laetitia Graslin</text:a></text:p>
              <text:p text:style-name="Normal"><text:span>Seleukid Lecture series, online seminar</text:span><text:span>, A. Coskun, Oct 2022, Online (depuis Waterloo, CA), Canada</text:span></text:p>
              <text:p text:style-name="Normal"><text:span>Communication dans un congrès</text:span></text:p>
              <text:p text:style-name="Normal"><text:a xlink:type="simple" xlink:href="https://shs.hal.science/halshs-04425919v1">halshs-04425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935v1">Présentation de la bibliographie d’agrégation, monde grec et orient</text:a></text:p>
              <text:p text:style-name="Normal"><text:a xlink:type="simple" xlink:href="https://hal.science/search/index/?q=*&amp;authFullName_s=Gilles Gorre">Gilles Gorre</text:a><text:span>,</text:span><text:a xlink:type="simple" xlink:href="https://hal.science/search/index/?q=*&amp;authFullName_s=Pierre-Olivier Hochard">Pierre-Olivier Hochard</text:a><text:span>,</text:span><text:a xlink:type="simple" xlink:href="https://hal.science/search/index/?q=*&amp;authFullName_s=Laetitia Graslin">Laetitia Graslin</text:a></text:p>
              <text:p text:style-name="Normal"><text:span>Le monde grec et l'Orient, colloque de la Sophau</text:span><text:span>, Sophau, Jun 2021, Lyon, France</text:span></text:p>
              <text:p text:style-name="Normal"><text:span>Communication dans un congrès</text:span></text:p>
              <text:p text:style-name="Normal"><text:a xlink:type="simple" xlink:href="https://shs.hal.science/halshs-04425935v1">halshs-044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13v1">Les relations entre Séleucides et Lagides après la Sixième guerre de Syrie : une histoire sans intérêt ?</text:a></text:p>
              <text:p text:style-name="Normal"><text:a xlink:type="simple" xlink:href="https://hal.science/search/index/?q=*&amp;authFullName_s=Anne-Emmanuelle Veïsse">Anne-Emmanuelle Veïsse</text:a><text:span>,</text:span><text:a xlink:type="simple" xlink:href="https://hal.science/search/index/?q=*&amp;authFullName_s=Laetitia Graslin-Thomé">Laetitia Graslin-Thomé</text:a></text:p>
              <text:p text:style-name="Normal"><text:span>Les derniers Séleucides et leur territoire</text:span><text:span>, Christophe Feyel; Laetitia Graslin, Nov 2019, Nancy, France</text:span></text:p>
              <text:p text:style-name="Normal"><text:span>Communication dans un congrès</text:span></text:p>
              <text:p text:style-name="Normal"><text:a xlink:type="simple" xlink:href="https://hal.science/hal-04420313v1">hal-04420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957v1">Tolls and restrictions of trade in Mesopotamia</text:a></text:p>
              <text:p text:style-name="Normal"><text:a xlink:type="simple" xlink:href="https://hal.science/search/index/?q=*&amp;authFullName_s=Laetitia Graslin">Laetitia Graslin</text:a></text:p>
              <text:p text:style-name="Normal"><text:span>19th International Congress of Classical Archaeology</text:span><text:span>, AJAC, May 2018, Bonn, Germany</text:span></text:p>
              <text:p text:style-name="Normal"><text:span>Communication dans un congrès</text:span></text:p>
              <text:p text:style-name="Normal"><text:a xlink:type="simple" xlink:href="https://shs.hal.science/halshs-04425957v1">halshs-04425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975v1">Textile economy in ancient Mesopotamia</text:a></text:p>
              <text:p text:style-name="Normal"><text:a xlink:type="simple" xlink:href="https://hal.science/search/index/?q=*&amp;authFullName_s=Laetitia Graslin">Laetitia Graslin</text:a></text:p>
              <text:p text:style-name="Normal"><text:span>Textiles in Antiquity, Materials, Techniques, Economy and Use</text:span><text:span>, C. Michel, Oct 2017, Clermont-Ferrand, France</text:span></text:p>
              <text:p text:style-name="Normal"><text:span>Communication dans un congrès</text:span></text:p>
              <text:p text:style-name="Normal"><text:a xlink:type="simple" xlink:href="https://shs.hal.science/halshs-04425975v1">halshs-04425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984v1">la comptabilité dans les temples babyloniens au VIe siècle av. J.-C. : quels modèles pour quel usage ?</text:a></text:p>
              <text:p text:style-name="Normal"><text:a xlink:type="simple" xlink:href="https://hal.science/search/index/?q=*&amp;authFullName_s=Laetitia Graslin">Laetitia Graslin</text:a></text:p>
              <text:p text:style-name="Normal"><text:span>Comptabilités dans l'ancien et le nouveau monde</text:span><text:span>, A. Jamme, Jun 2015, Montréal Québec, Canada</text:span></text:p>
              <text:p text:style-name="Normal"><text:span>Communication dans un congrès</text:span></text:p>
              <text:p text:style-name="Normal"><text:a xlink:type="simple" xlink:href="https://shs.hal.science/halshs-04425984v1">halshs-0442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6000v1">Les conséquences des aménagements hydrauliques sur l'espace économique babylonien aux époques achéménide et hellénistique</text:a></text:p>
              <text:p text:style-name="Normal"><text:a xlink:type="simple" xlink:href="https://hal.science/search/index/?q=*&amp;authFullName_s=Laetitia Graslin">Laetitia Graslin</text:a></text:p>
              <text:p text:style-name="Normal"><text:span>Deuxième colloque du Wadi Rumm</text:span><text:span>, S. Fares, Mar 2014, Amann (à distance), Jordan</text:span></text:p>
              <text:p text:style-name="Normal"><text:span>Communication dans un congrès</text:span></text:p>
              <text:p text:style-name="Normal"><text:a xlink:type="simple" xlink:href="https://shs.hal.science/halshs-04426000v1">halshs-04426000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f7c9f2" table:style-name="f7c9f2">
          <table:table-column table:style-name="f7c9f2.0"/>
          <table:table-row>
            <table:table-cell office:value-type="string">
              <text:p text:style-name="Normal"><text:a xlink:type="simple" xlink:href="https://shs.hal.science/halshs-03937279v1">La Babylonie hellénistique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Laetitia Graslin-Thomé">Laetitia Graslin-Thomé</text:a><text:span>,</text:span><text:a xlink:type="simple" xlink:href="https://hal.science/search/index/?q=*&amp;authFullName_s=Julien Monerie">Julien Monerie</text:a></text:p>
              <text:p text:style-name="Normal"><text:span>Les Belles Lettres, 2023, 9782251454139</text:span></text:p>
              <text:p text:style-name="Normal"><text:span>Ouvrages</text:span></text:p>
              <text:p text:style-name="Normal"><text:a xlink:type="simple" xlink:href="https://shs.hal.science/halshs-03937279v1">halshs-039372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6052v1">Édouard Will historien nancéen du monde grec</text:a></text:p>
              <text:p text:style-name="Normal"><text:a xlink:type="simple" xlink:href="https://hal.science/search/index/?q=*&amp;authFullName_s=Laetitia Graslin-Thomé">Laetitia Graslin-Thomé</text:a><text:span>,</text:span><text:a xlink:type="simple" xlink:href="https://hal.science/search/index/?q=*&amp;authFullName_s=Julien Zurbach">Julien Zurbach</text:a></text:p>
              <text:p text:style-name="Normal"><text:span>ADRA, pp.196, 2021, 978-2-913667-61-7</text:span></text:p>
              <text:p text:style-name="Normal"><text:span>Ouvrages</text:span></text:p>
              <text:p text:style-name="Normal"><text:a xlink:type="simple" xlink:href="https://hal.univ-lorraine.fr/hal-03206052v1">hal-0320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935v1">Edouard Will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Julien Zurbach">Julien Zurbach</text:a></text:p>
              <text:p text:style-name="Normal"><text:span>ADRA, 75, 2021, Études anciennes, 978-2-913667-61-7</text:span></text:p>
              <text:p text:style-name="Normal"><text:span>Ouvrages</text:span></text:p>
              <text:p text:style-name="Normal"><text:a xlink:type="simple" xlink:href="https://shs.hal.science/halshs-03366935v1">halshs-0336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013v1">Le monde grec et l’Orient, 404-200 avant notre ère</text:a></text:p>
              <text:p text:style-name="Normal"><text:a xlink:type="simple" xlink:href="https://hal.science/search/index/?q=*&amp;authFullName_s=Madalina Dana">Madalina Dana</text:a><text:span>,</text:span><text:a xlink:type="simple" xlink:href="https://hal.science/search/index/?q=*&amp;authFullName_s=Richard Bouchon">Richard Bouchon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Jérémy Clément">Jérémy Clément</text:a><text:span>,</text:span><text:a xlink:type="simple" xlink:href="https://hal.science/search/index/?q=*&amp;authFullName_s=Michaël Girardin">Michaël Girardin</text:a><text:span>et al.</text:span></text:p>
              <text:p text:style-name="Normal"><text:span>Madalina Dana.<text:s/></text:span><text:a xlink:type="simple" xlink:href="https://www.atlande.eu/histoire-ancienne/812-le-monde-grec-et-l-orient-a-paraitre-9782350307312.html">Atlande</text:a><text:span>, pp.659, 2021, Clefs concours‎. Histoire ancienne, 978-2-35030-731-2</text:span></text:p>
              <text:p text:style-name="Normal"><text:span>Ouvrages</text:span></text:p>
              <text:p text:style-name="Normal"><text:a xlink:type="simple" xlink:href="https://shs.hal.science/halshs-03527013v1">halshs-0352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9v1">Les échanges à longue distance en Mésopotamie au Ier millénaire : une approche économique</text:a></text:p>
              <text:p text:style-name="Normal"><text:a xlink:type="simple" xlink:href="https://hal.science/search/index/?q=*&amp;authFullName_s=Laetitia Graslin">Laetitia Graslin</text:a></text:p>
              <text:p text:style-name="Normal"><text:span>De Boccard, 2009</text:span></text:p>
              <text:p text:style-name="Normal"><text:span>Ouvrages</text:span></text:p>
              <text:p text:style-name="Normal"><text:a xlink:type="simple" xlink:href="https://hal.science/hal-01845979v1">hal-01845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860v1">Economies et sociétés. Grèce ancienne. 478-88. Atlande Clefs concours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Marie-Françoise Baslez">Marie-Françoise Baslez</text:a><text:span>,</text:span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Isabelle Pernin">Isabelle Pernin</text:a><text:span>,</text:span><text:a xlink:type="simple" xlink:href="https://hal.science/search/index/?q=*&amp;authFullName_s=Éric Saminadayar-Perrin">Éric Saminadayar-Perri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shs.hal.science/halshs-02358860v1">halshs-02358860v1</text:a></text:p>
            </table:table-cell>
          </table:table-row>
        </table:table>
        <text:p text:style-name="P17"/>
        <text:p text:style-name="Heading2"><text:span text:style-name="T7">Chapitre d'ouvrage (34)</text:span></text:p>
        <text:p text:style-name="P19"/>
        <table:table table:name="30881a" table:style-name="30881a">
          <table:table-column table:style-name="30881a.0"/>
          <table:table-row>
            <table:table-cell office:value-type="string">
              <text:p text:style-name="Normal"><text:a xlink:type="simple" xlink:href="https://hal.science/hal-05173069v1">De père en fils ? Etude des mécanismes de succession lagides et séleucides</text:a></text:p>
              <text:p text:style-name="Normal"><text:a xlink:type="simple" xlink:href="https://hal.science/search/index/?q=*&amp;authFullName_s=Anne-Emmanuelle Veïsse">Anne-Emmanuelle Veïsse</text:a><text:span>,</text:span><text:a xlink:type="simple" xlink:href="https://hal.science/search/index/?q=*&amp;authFullName_s=Laetitia Graslin-Thomé">Laetitia Graslin-Thomé</text:a></text:p>
              <text:p text:style-name="Normal"><text:span>Chr. Feyel; L. Graslin-Thomé; L. Martinez-Sève.<text:s/></text:span><text:span>Crises, effondrements et rétablissement de l'autorité séleucide</text:span><text:span>, A.D.R.A, pp.51-86, 2025, Etudes nancéennes d'histoire grecque</text:span></text:p>
              <text:p text:style-name="Normal"><text:span>Chapitre d'ouvrage</text:span></text:p>
              <text:p text:style-name="Normal"><text:a xlink:type="simple" xlink:href="https://hal.science/hal-05173069v1">hal-05173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329v1">Quand le centre du monde se déplace : Babylone et la Babylonie dans les empires gréco-macédoniens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Philippe Clancier">Philippe Clancier</text:a></text:p>
              <text:p text:style-name="Normal"><text:span>Philippe Clancier; Julien Monerie.<text:s/></text:span><text:span>L'empreinte des empires au Proche-Orient ancien. Volume d'hommage offert à à Francis Joannès</text:span><text:span>, Archaeopress Archaeology, 2023, Etudes Mésopotamiennes - Mesopotamian Studies 3, 9781803274331</text:span></text:p>
              <text:p text:style-name="Normal"><text:span>Chapitre d'ouvrage</text:span></text:p>
              <text:p text:style-name="Normal"><text:a xlink:type="simple" xlink:href="https://shs.hal.science/halshs-03937329v1">halshs-03937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944v1">Réflexions sur l’État et le sacré à partir d’une étude de la fiscalité des temples mésopotamiens (Ier millénaire av. J.-C.)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Jérôme Maucourant">Jérôme Maucourant</text:a></text:p>
              <text:p text:style-name="Normal"><text:span>Marcellesi, Marie-Christine; Pont, Anne-Valérie.<text:s/></text:span><text:span>Religions et fiscalité dans le monde méditerranéen de l'antiquité à nos jours</text:span><text:span>,<text:s/></text:span><text:a xlink:type="simple" xlink:href="https://sup.sorbonne-universite.fr/catalogue/religions-et-spiritualites/religions-dans-lhistoire/religions-et-fiscalite-dans-le-monde-mediterraneen-de-lantiquite-nos-jours">Sorbonne Université Presses</text:a><text:span>, pp.27-36, 2022, 979-10-231-0728-9</text:span></text:p>
              <text:p text:style-name="Normal"><text:span>Chapitre d'ouvrage</text:span></text:p>
              <text:p text:style-name="Normal"><text:a xlink:type="simple" xlink:href="https://hal.univ-lorraine.fr/hal-03205944v1">hal-03205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940v1">La fiscalité dans les temples mésopotamiens (seconde moitié du Ier millénaire av. J.-C.)</text:a></text:p>
              <text:p text:style-name="Normal"><text:a xlink:type="simple" xlink:href="https://hal.science/search/index/?q=*&amp;authFullName_s=Laetitia Graslin">Laetitia Graslin</text:a></text:p>
              <text:p text:style-name="Normal"><text:span>M. -C. Marcellesi; A. -V. Pont.<text:s/></text:span><text:span>Religions et fiscalité dans le monde méditerranéen de l'Antiquité à nos jours</text:span><text:span>, Sorbonne Université Presses, pp.65-94, 2022, 979-10231-0728-9</text:span></text:p>
              <text:p text:style-name="Normal"><text:span>Chapitre d'ouvrage</text:span></text:p>
              <text:p text:style-name="Normal"><text:a xlink:type="simple" xlink:href="https://hal.univ-lorraine.fr/hal-03205940v1">hal-03205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947v1">La comptabilité dans les temples de Babylonie</text:a></text:p>
              <text:p text:style-name="Normal"><text:a xlink:type="simple" xlink:href="https://hal.science/search/index/?q=*&amp;authFullName_s=Laetitia Graslin">Laetitia Graslin</text:a></text:p>
              <text:p text:style-name="Normal"><text:span>A. Jamme; P. Genequand.<text:s/></text:span><text:span>Comptabilités de l’ancien et du nouveau monde</text:span><text:span>, A paraître</text:span></text:p>
              <text:p text:style-name="Normal"><text:span>Chapitre d'ouvrage</text:span></text:p>
              <text:p text:style-name="Normal"><text:a xlink:type="simple" xlink:href="https://hal.univ-lorraine.fr/hal-03205947v1">hal-03205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3751v1">Introduction</text:a></text:p>
              <text:p text:style-name="Normal"><text:a xlink:type="simple" xlink:href="https://hal.science/search/index/?q=*&amp;authFullName_s=Christophe Feyel">Christophe Feyel</text:a><text:span>,</text:span><text:a xlink:type="simple" xlink:href="https://hal.science/search/index/?q=*&amp;authFullName_s=Laetitia Graslin-Thomé">Laetitia Graslin-Thomé</text:a></text:p>
              <text:p text:style-name="Normal"><text:span>Christophe Feyel; Laëtitia Graslin-Thomé.<text:s/></text:span><text:span>Les derniers Séleucides et leur territoire</text:span><text:span>, ADRA, pp.5-10, 2021, 978-2-913667-64-8</text:span></text:p>
              <text:p text:style-name="Normal"><text:span>Chapitre d'ouvrage</text:span></text:p>
              <text:p text:style-name="Normal"><text:a xlink:type="simple" xlink:href="https://hal.univ-lorraine.fr/hal-03183751v1">hal-03183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015v1">Derrière le savant, l’homme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Julien Zurbach">Julien Zurbach</text:a></text:p>
              <text:p text:style-name="Normal"><text:span>Laëtitia Graslin-Thomé; Julien Zurbach.<text:s/></text:span><text:span>Édouard Will : historien nancéen du monde grec</text:span><text:span>, ADRA, pp.5-32, 2021, 978-2-913667-61-7</text:span></text:p>
              <text:p text:style-name="Normal"><text:span>Chapitre d'ouvrage</text:span></text:p>
              <text:p text:style-name="Normal"><text:a xlink:type="simple" xlink:href="https://shs.hal.science/halshs-03527015v1">halshs-03527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953v1">Les relations entre Lagides et séleucides après la sixième guerre de Syrie, une histoire sans intérêt ?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Anne-Emmanuelle Veïsse">Anne-Emmanuelle Veïsse</text:a></text:p>
              <text:p text:style-name="Normal"><text:span>Christophe Feyel; Laëtitia Graslin-Thomé.<text:s/></text:span><text:span>Les derniers Séleucides et leur territoire : actes du colloque international organisé les 20-22 novembre 2019</text:span><text:span>, ADRA, pp.397-438, 2021, A978-2-913667-64-8</text:span></text:p>
              <text:p text:style-name="Normal"><text:span>Chapitre d'ouvrage</text:span></text:p>
              <text:p text:style-name="Normal"><text:a xlink:type="simple" xlink:href="https://hal.univ-lorraine.fr/hal-03205953v1">hal-03205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956v1">Le monde séleucide, plus de cinquante ans après l'Histoire politique du monde hellénistique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Christophe Feyel">Christophe Feyel</text:a></text:p>
              <text:p text:style-name="Normal"><text:span>Laëtitia Graslin-Thomé; Julien Zurbach.<text:s/></text:span><text:span>Édouard Will historien nancéen du monde grec</text:span><text:span>, pp.143-166, 2021, 978-2-913667-61-7</text:span></text:p>
              <text:p text:style-name="Normal"><text:span>Chapitre d'ouvrage</text:span></text:p>
              <text:p text:style-name="Normal"><text:a xlink:type="simple" xlink:href="https://hal.univ-lorraine.fr/hal-03205956v1">hal-032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97v1">La porte de l’Orient: réseaux et circulations économiques, culturels et religieux (Carie, Lycie, Cilicie, Syrie, Levant, Égypte et Cyrénaïque)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Gaëlle Tallet">Gaëlle Tallet</text:a></text:p>
              <text:p text:style-name="Normal"><text:span>Richard Bouchon; Philippe Clancier; Jérémy Clément; Michaël Girardin; Laëtitia Graslin-Thomé; Franck Prêteux; Gaëlle Tallet.<text:s/></text:span><text:span>Le monde grec et l’Orient. 404-200 avant notre ère</text:span><text:span>, Atlande, pp.448-507, 2021, 978-2-35030-731-2</text:span></text:p>
              <text:p text:style-name="Normal"><text:span>Chapitre d'ouvrage</text:span></text:p>
              <text:p text:style-name="Normal"><text:a xlink:type="simple" xlink:href="https://hal.science/hal-03983697v1">hal-0398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5728v1">Les dattes, un exemple de changement agricole dans la Babylonie du VIe siècle</text:a></text:p>
              <text:p text:style-name="Normal"><text:a xlink:type="simple" xlink:href="https://hal.science/search/index/?q=*&amp;authFullName_s=Laetitia Graslin">Laetitia Graslin</text:a></text:p>
              <text:p text:style-name="Normal"><text:span>François Lerouxel; Julien Zurbach.<text:s/></text:span><text:span>Le changement dans les économies antiques</text:span><text:span>, 140, Ausonius, pp.191-226, 2020, Scripta antiqua, 978-2-35613-346</text:span></text:p>
              <text:p text:style-name="Normal"><text:span>Chapitre d'ouvrage</text:span></text:p>
              <text:p text:style-name="Normal"><text:a xlink:type="simple" xlink:href="https://shs.hal.science/halshs-02945728v1">halshs-0294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5739v1">Peut-on faire une analyse économique du changement dans les économies antiques ?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Jérôme Bourdieu">Jérôme Bourdieu</text:a></text:p>
              <text:p text:style-name="Normal"><text:span>François Lerouxel; Julien Zurbach.<text:s/></text:span><text:span>Le Changement dans les économies antiques</text:span><text:span>, 140, Ausonius, pp.381-395, 2020, Scripta antiqua, 978-2-35613-3465</text:span></text:p>
              <text:p text:style-name="Normal"><text:span>Chapitre d'ouvrage</text:span></text:p>
              <text:p text:style-name="Normal"><text:a xlink:type="simple" xlink:href="https://shs.hal.science/halshs-02945739v1">halshs-0294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71v1">Le règne D'Antiochos III vu depuis Babylone</text:a></text:p>
              <text:p text:style-name="Normal"><text:a xlink:type="simple" xlink:href="https://hal.science/search/index/?q=*&amp;authFullName_s=Laetitia Graslin">Laetitia Graslin</text:a></text:p>
              <text:p text:style-name="Normal"><text:span>Christophe Feyel; Laëtitia Graslin-Thomé.<text:s/></text:span><text:span>Antiochos III et l'Orient : journées d'études franco-allemandes, Nancy, 6-8 juin 2016</text:span><text:span>, 3, Adra; De Boccard, pp.211-242, 2018, Etudes nancéennes d'histoire grecque, 978-2-913667-52-5</text:span></text:p>
              <text:p text:style-name="Normal"><text:span>Chapitre d'ouvrage</text:span></text:p>
              <text:p text:style-name="Normal"><text:a xlink:type="simple" xlink:href="https://hal.science/hal-01854571v1">hal-018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66v1">Factoring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Damien Agut-Labordère">Damien Agut-Labordère</text:a><text:span>,</text:span><text:a xlink:type="simple" xlink:href="https://hal.science/search/index/?q=*&amp;authFullName_s=Véronique Chankowski">Véronique Chankowski</text:a></text:p>
              <text:p text:style-name="Normal"><text:span>Patrick de Villepin.<text:s/></text:span><text:span>Factors and Actors : a global perspective on the present, past and future of factoring</text:span><text:span>, Peter Lang, pp.71-84, 2018, 978-2-8076-0684-5.<text:s/></text:span><text:a xlink:type="simple" xlink:href="https://dx.doi.org/10.3726/b14098">⟨10.3726/b14098⟩</text:a></text:p>
              <text:p text:style-name="Normal"><text:span>Chapitre d'ouvrage</text:span></text:p>
              <text:p text:style-name="Normal"><text:a xlink:type="simple" xlink:href="https://hal.science/hal-01854566v1">hal-01854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8599v1">Avant propos</text:a></text:p>
              <text:p text:style-name="Normal"><text:a xlink:type="simple" xlink:href="https://hal.science/search/index/?q=*&amp;authFullName_s=Christophe Feyel">Christophe Feyel</text:a><text:span>,</text:span><text:a xlink:type="simple" xlink:href="https://hal.science/search/index/?q=*&amp;authFullName_s=Laetitia Graslin-Thomé">Laetitia Graslin-Thomé</text:a></text:p>
              <text:p text:style-name="Normal"><text:span>Christophe Feyel; Laëtitia Graslin-Thomé.<text:s/></text:span><text:span>Antiochos III et l’Orient : journées d'études franco-allemandes, Nancy, 6-8 juin 2016</text:span><text:span>, ADRA, pp.5-8, 2017, 978-2-913667-52-5</text:span></text:p>
              <text:p text:style-name="Normal"><text:span>Chapitre d'ouvrage</text:span></text:p>
              <text:p text:style-name="Normal"><text:a xlink:type="simple" xlink:href="https://hal.univ-lorraine.fr/hal-03178599v1">hal-0317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35v1">New institutional economics and ancient camel drivers</text:a></text:p>
              <text:p text:style-name="Normal"><text:a xlink:type="simple" xlink:href="https://hal.science/search/index/?q=*&amp;authFullName_s=Laetitia Graslin">Laetitia Graslin</text:a></text:p>
              <text:p text:style-name="Normal"><text:span>Kerstin Dross-Krüpe; Sabine Föllinger; Kai Ruffing.<text:s/></text:span><text:span>Antike Wirtschaft und ihre kulturelle Prägung / The cultural shaping of the ancient economy</text:span><text:span>,<text:s/></text:span><text:a xlink:type="simple" xlink:href="http://www.sherpa.ac.uk/romeo/search.php?jrule=ISSN&amp;amp;search=0141-1136">Harrassowitz</text:a><text:span>, pp.47-62, 2016, Philippika - Altertumskundliche Abhandlungen, 978-3-447-10674-0</text:span></text:p>
              <text:p text:style-name="Normal"><text:span>Chapitre d'ouvrage</text:span></text:p>
              <text:p text:style-name="Normal"><text:a xlink:type="simple" xlink:href="https://hal.science/hal-01854435v1">hal-018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64v1">Imported Textiles and dyes in first millennium Babylonia and the emergence of new consumptions needs</text:a></text:p>
              <text:p text:style-name="Normal"><text:a xlink:type="simple" xlink:href="https://hal.science/search/index/?q=*&amp;authFullName_s=Laetitia Graslin">Laetitia Graslin</text:a></text:p>
              <text:p text:style-name="Normal"><text:span>Kerstin Droß-Krüpe and Marie-Louise Nosch.<text:s/></text:span><text:span>Textiles, trade and theories from the ancient Near East to the Mediterranean</text:span><text:span>, Ugarit-Verlag, pp.63-78, 2016, 978-3-86835-224-5</text:span></text:p>
              <text:p text:style-name="Normal"><text:span>Chapitre d'ouvrage</text:span></text:p>
              <text:p text:style-name="Normal"><text:a xlink:type="simple" xlink:href="https://hal.science/hal-01854564v1">hal-0185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99v1">Long-distance trade in Neo-babylonian Mesopotamia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Juan Carlos Moreno Garcia.<text:s/></text:span><text:span>Dynamics of Production in the ancient Near East : 1300-500 BC</text:span><text:span>, Oxbow, pp.167-186, 2016, 978-1-78570-283-9</text:span></text:p>
              <text:p text:style-name="Normal"><text:span>Chapitre d'ouvrage</text:span></text:p>
              <text:p text:style-name="Normal"><text:a xlink:type="simple" xlink:href="https://hal.science/hal-01854499v1">hal-01854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6047v1">Institutionnal and private trade in 1st millenium Mesopotamia</text:a></text:p>
              <text:p text:style-name="Normal"><text:a xlink:type="simple" xlink:href="https://hal.science/search/index/?q=*&amp;authFullName_s=Laetitia Graslin">Laetitia Graslin</text:a></text:p>
              <text:p text:style-name="Normal"><text:span>Juan Carlos Moreno Garcia.<text:s/></text:span><text:span>Dynamics of production in the ancient Near East‎ : 1300-500 BC</text:span><text:span>, Oxbow, pp.167-188, 2016, 978-1-78570-283-9</text:span></text:p>
              <text:p text:style-name="Normal"><text:span>Chapitre d'ouvrage</text:span></text:p>
              <text:p text:style-name="Normal"><text:a xlink:type="simple" xlink:href="https://hal.univ-lorraine.fr/hal-03206047v1">hal-03206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0233v1">Le Cadre juridique des échanges en Mésopotamie au premier millénaire av. J.-C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Philippe Sturmel.<text:s/></text:span><text:span>Les échanges maritimes et commerciaux de l'Antiquité à nos jours<text:s/></text:span><text:span>, L'Harmattan, pp. 149-174, 2014, Les Méditerranées, 978-2-343-03509-3 ; 978-2-336-30724-4</text:span></text:p>
              <text:p text:style-name="Normal"><text:span>Chapitre d'ouvrage</text:span></text:p>
              <text:p text:style-name="Normal"><text:a xlink:type="simple" xlink:href="https://hal.univ-lorraine.fr/hal-01490233v1">hal-01490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0230v1">Les marchands mésopotamiens et la théorie des jeux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Zoltán Csabai; Péter Vargyas.<text:s/></text:span><text:span>Studies in economic and social history of the Ancient Near East in memory of Péter Vargyas</text:span><text:span>, 2, L'Harmattan, pp. 603-628 2014, Ancient Near Eastern and Mediterranean studies, 9789632367958</text:span></text:p>
              <text:p text:style-name="Normal"><text:span>Chapitre d'ouvrage</text:span></text:p>
              <text:p text:style-name="Normal"><text:a xlink:type="simple" xlink:href="https://hal.univ-lorraine.fr/hal-01490230v1">hal-0149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97v1">Le cadre juridique du commerce à longue distance mésopotamien dans la première moitié du premier millénaire av. J.-C</text:a></text:p>
              <text:p text:style-name="Normal"><text:a xlink:type="simple" xlink:href="https://hal.science/search/index/?q=*&amp;authFullName_s=Laetitia Graslin">Laetitia Graslin</text:a></text:p>
              <text:p text:style-name="Normal"><text:span>P. Sturmel.<text:s/></text:span><text:span>Droit international : les échanges maritimes et commerciaux de l'antiquité à nos jours</text:span><text:span>, 2,<text:s/></text:span><text:a xlink:type="simple" xlink:href="http://www.editions-harmattan.fr/index.asp?navig=catalogue&amp;amp;obj=livre&amp;amp;no=45172">L'Harmattan</text:a><text:span>, pp.149-174, 2014, 978-2-336-30724-4</text:span></text:p>
              <text:p text:style-name="Normal"><text:span>Chapitre d'ouvrage</text:span></text:p>
              <text:p text:style-name="Normal"><text:a xlink:type="simple" xlink:href="https://hal.science/hal-01853897v1">hal-018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5v1">Antiochos IV, réformateur méconnu du royaume séleucide ?</text:a></text:p>
              <text:p text:style-name="Normal"><text:a xlink:type="simple" xlink:href="https://hal.science/search/index/?q=*&amp;authFullName_s=Christophe Feyel">Christophe Feyel</text:a><text:span>,</text:span><text:a xlink:type="simple" xlink:href="https://hal.science/search/index/?q=*&amp;authFullName_s=Laetitia Graslin">Laetitia Graslin</text:a></text:p>
              <text:p text:style-name="Normal"><text:span>Christophe Feyel; Laetitia Graslin.<text:s/></text:span><text:span>Le projet politique d'Antiochos IV</text:span><text:span>, ADRA, pp.11-47, 2014</text:span></text:p>
              <text:p text:style-name="Normal"><text:span>Chapitre d'ouvrage</text:span></text:p>
              <text:p text:style-name="Normal"><text:a xlink:type="simple" xlink:href="https://hal.science/hal-01845975v1">hal-018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88v1">LA BABYLONIE HELLÉNISTIQUE : LE POINT DE VUE DES «DOMINÉS»</text:a></text:p>
              <text:p text:style-name="Normal"><text:a xlink:type="simple" xlink:href="https://hal.science/search/index/?q=*&amp;authFullName_s=Laetitia Graslin">Laetitia Graslin</text:a></text:p>
              <text:p text:style-name="Normal"><text:span>Christophe Feyel; Laetitia Graslin-Thomé; Francois Kirbihler; Julien Fournier.<text:s/></text:span><text:span>La cité dominée dans l'Orient hellénistique et romain, actes du colloque de Nancy</text:span><text:span>, Adra - De Boccard, pp.237-258, 2012</text:span></text:p>
              <text:p text:style-name="Normal"><text:span>Chapitre d'ouvrage</text:span></text:p>
              <text:p text:style-name="Normal"><text:a xlink:type="simple" xlink:href="https://hal.science/hal-01854588v1">hal-0185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87v1">Compter, peser, diviser : L'introduction du monnayage en Babylonie (vième – iiième s. av. J.-C.)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Julien Monerie">Julien Monerie</text:a></text:p>
              <text:p text:style-name="Normal"><text:span>B. Formoso et P. Pion.<text:s/></text:span><text:span>monnaie antique, monnaie moderne, monnaies d'ailleurs .. Métissages et hybridations, actes du colloque de Nanterre juin 2011</text:span><text:span>, pp.55-65, 2012</text:span></text:p>
              <text:p text:style-name="Normal"><text:span>Chapitre d'ouvrage</text:span></text:p>
              <text:p text:style-name="Normal"><text:a xlink:type="simple" xlink:href="https://hal.science/hal-01854587v1">hal-018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83v1">Les relations entre Grecs et Mésopotamiens avant Alexandre</text:a></text:p>
              <text:p text:style-name="Normal"><text:a xlink:type="simple" xlink:href="https://hal.science/search/index/?q=*&amp;authFullName_s=Laetitia Graslin">Laetitia Graslin</text:a></text:p>
              <text:p text:style-name="Normal"><text:span>Christophe Feyel, Paul Goukowsky.<text:s/></text:span><text:span>Folia Graeca in honorem Edouard Will-Historica</text:span><text:span>, 51,<text:s/></text:span><text:a xlink:type="simple" xlink:href="http://www.deboccard.com/fr/category/446-Produit-9782913667358.html">ADRA; De Boccard</text:a><text:span>, pp.33-63, 2012, Etudes anciennes</text:span></text:p>
              <text:p text:style-name="Normal"><text:span>Chapitre d'ouvrage</text:span></text:p>
              <text:p text:style-name="Normal"><text:a xlink:type="simple" xlink:href="https://hal.science/hal-01854583v1">hal-0185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113v1">Marché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Pierre Bordreuil; Françoise Briquel-Chatonnet; Cécile Michel.<text:s/></text:span><text:span>Les débuts de l'histoire. Le Proche-Orient de l'invention de l'écriture à la naissance du monothéisme<text:s/></text:span><text:span>, La Martinière, 2008, 978-2-8467-5230-5</text:span></text:p>
              <text:p text:style-name="Normal"><text:span>Chapitre d'ouvrage</text:span></text:p>
              <text:p text:style-name="Normal"><text:a xlink:type="simple" xlink:href="https://shs.hal.science/halshs-01532113v1">halshs-0153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91v1">Les produits liés à la mer dans les temples babyloniens au premier millénaire av. J. C. : l’apport des sources mésopotamiennes à une étude des activités maritimes en Méditerranée orientale</text:a></text:p>
              <text:p text:style-name="Normal"><text:a xlink:type="simple" xlink:href="https://hal.science/search/index/?q=*&amp;authFullName_s=Laetitia Graslin">Laetitia Graslin</text:a></text:p>
              <text:p text:style-name="Normal"><text:span>J. Napoli.<text:s/></text:span><text:span>Ressources et activités maritimes dans l’Antiquité</text:span><text:span>, pp.295-310, 2008, Les cahiers du littoral, 978-2-9516512-5-2</text:span></text:p>
              <text:p text:style-name="Normal"><text:span>Chapitre d'ouvrage</text:span></text:p>
              <text:p text:style-name="Normal"><text:a xlink:type="simple" xlink:href="https://hal.science/hal-01854591v1">hal-0185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114v1">Commerce à longue distance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Pierre Bordreuil; Françoise Briquel-Chatonnet; Cécile Michel.<text:s/></text:span><text:span>Les débuts de l'histoire. Le Proche-Orient de l'invention de l'écriture à la naissance du monothéisme<text:s/></text:span><text:span>, La Martinière, 2008, 978-2-8467-5230-5</text:span></text:p>
              <text:p text:style-name="Normal"><text:span>Chapitre d'ouvrage</text:span></text:p>
              <text:p text:style-name="Normal"><text:a xlink:type="simple" xlink:href="https://shs.hal.science/halshs-01532114v1">halshs-0153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112v1">Echanges locaux</text:a></text:p>
              <text:p text:style-name="Normal"><text:a xlink:type="simple" xlink:href="https://hal.science/search/index/?q=*&amp;authFullName_s=Laetitia Graslin-Thomé">Laetitia Graslin-Thomé</text:a></text:p>
              <text:p text:style-name="Normal"><text:span>Pierre Bordreuil; Françoise Briquel-Chatonnet; Cécile Michel.<text:s/></text:span><text:span>Les débuts de l'histoire. Le Proche-Orient de l'invention de l'écriture à la naissance du monothéisme<text:s/></text:span><text:span>, La Martinière, 2008, 978-2-8467-5230-5</text:span></text:p>
              <text:p text:style-name="Normal"><text:span>Chapitre d'ouvrage</text:span></text:p>
              <text:p text:style-name="Normal"><text:a xlink:type="simple" xlink:href="https://shs.hal.science/halshs-01532112v1">halshs-0153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755v1">Le vocabulaire des échanges dans les textes mésopotamiens d'époque néo-babylonienne.</text:a></text:p>
              <text:p text:style-name="Normal"><text:a xlink:type="simple" xlink:href="https://hal.science/search/index/?q=*&amp;authFullName_s=Laetitia Graslin">Laetitia Graslin</text:a></text:p>
              <text:p text:style-name="Normal"><text:span>J. France et J. Andreau (éds), Le vocabulaire et expression de l'économie antique</text:span><text:span>, pp.11-34, 2007</text:span></text:p>
              <text:p text:style-name="Normal"><text:span>Chapitre d'ouvrage</text:span></text:p>
              <text:p text:style-name="Normal"><text:a xlink:type="simple" xlink:href="https://shs.hal.science/halshs-02344755v1">halshs-0234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778v1">Les modes de régulation des marchands mésopotamiens au premier millénaire av. J-C.</text:a></text:p>
              <text:p text:style-name="Normal"><text:a xlink:type="simple" xlink:href="https://hal.science/search/index/?q=*&amp;authFullName_s=Laetitia Graslin">Laetitia Graslin</text:a></text:p>
              <text:p text:style-name="Normal"><text:span>M. Molin (éd), Les régulations sociales dans l'Antiquité</text:span><text:span>, pp.139-155, 2006</text:span></text:p>
              <text:p text:style-name="Normal"><text:span>Chapitre d'ouvrage</text:span></text:p>
              <text:p text:style-name="Normal"><text:a xlink:type="simple" xlink:href="https://shs.hal.science/halshs-02344778v1">halshs-02344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805v1">Les théories économiques du commerce international et leur usage pour l'étude des échanges à longue distance à l'époque néo-babylonienne.</text:a></text:p>
              <text:p text:style-name="Normal"><text:a xlink:type="simple" xlink:href="https://hal.science/search/index/?q=*&amp;authFullName_s=Laetitia Graslin">Laetitia Graslin</text:a></text:p>
              <text:p text:style-name="Normal"><text:span>H. Baker and M. Jursa (eds), Approaching the Babylonian Economy/ Proceedings of the START Project Symposium held in Vienna, 1-3 july 2004, AOAT 330</text:span><text:span>, pp.121-136, 2005</text:span></text:p>
              <text:p text:style-name="Normal"><text:span>Chapitre d'ouvrage</text:span></text:p>
              <text:p text:style-name="Normal"><text:a xlink:type="simple" xlink:href="https://shs.hal.science/halshs-02344805v1">halshs-0234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798v1">Les relations entre agriculture institutionnelle et agriculture privée à la lumière des archives cunéiformes babyloniennes et achéménides, p. 299-312</text:a></text:p>
              <text:p text:style-name="Normal"><text:a xlink:type="simple" xlink:href="https://hal.science/search/index/?q=*&amp;authFullName_s=Laetitia Graslin">Laetitia Graslin</text:a></text:p>
              <text:p text:style-name="Normal"><text:span>R. C. Moreno Garcia (eds), L'agriculture institutionnelle en Egypte ancienne : état de la question et perspectives interdisciplinaires, Cahiers du centre de recherches de l'institut de papyrologie et d'égyptologie de Lille</text:span><text:span>, 2005</text:span></text:p>
              <text:p text:style-name="Normal"><text:span>Chapitre d'ouvrage</text:span></text:p>
              <text:p text:style-name="Normal"><text:a xlink:type="simple" xlink:href="https://shs.hal.science/halshs-02344798v1">halshs-0234479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19f396" table:style-name="19f396">
          <table:table-column table:style-name="19f396.0"/>
          <table:table-row>
            <table:table-cell office:value-type="string">
              <text:p text:style-name="Normal"><text:a xlink:type="simple" xlink:href="https://hal.science/hal-01202124v1">Ex oriente luxuria (I). Introductory seminar : towards a definition of the luxury item.</text:a></text:p>
              <text:p text:style-name="Normal"><text:a xlink:type="simple" xlink:href="https://hal.science/search/index/?q=*&amp;authFullName_s=Pierre Schneider">Pierre Schneider</text:a><text:span>,</text:span><text:a xlink:type="simple" xlink:href="https://hal.science/search/index/?q=*&amp;authFullName_s=Jean Trinquier">Jean Trinquier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Eva Dubois-Pélerin">Eva Dubois-Pélerin</text:a><text:span>,</text:span><text:a xlink:type="simple" xlink:href="https://hal.science/search/index/?q=*&amp;authFullName_s=Laetitia Graslin">Laetitia Graslin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2124v1">hal-01202124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18c2ab" table:style-name="18c2ab">
          <table:table-column table:style-name="18c2ab.0"/>
          <table:table-row>
            <table:table-cell office:value-type="string">
              <text:p text:style-name="Normal"><text:a xlink:type="simple" xlink:href="https://shs.hal.science/tel-05160888v1">Etablir des ponts entre disciplines. Mémoire inédit : L'histoire de la Babylonie hellénistique : une question de point de vue ? Entre sources locales et sources gréco-latines, comment écrire l'histoire d'une partie du monde séleucide</text:a></text:p>
              <text:p text:style-name="Normal"><text:a xlink:type="simple" xlink:href="https://hal.science/search/index/?q=*&amp;authFullName_s=Laetitia Graslin">Laetitia Graslin</text:a></text:p>
              <text:p text:style-name="Normal"><text:span>Histoire. Université de Lille, 2025</text:span></text:p>
              <text:p text:style-name="Normal"><text:span>HDR</text:span></text:p>
              <text:p text:style-name="Normal"><text:a xlink:type="simple" xlink:href="https://shs.hal.science/tel-05160888v1">tel-05160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Graslin</dc:title>
    <dc:subject/>
    <dc:description>CV</dc:description>
    <dc:creator/>
    <dc:date>2026-05-05T11:31:43.000</dc:date>
    <meta:generator>PHPWord</meta:generator>
    <meta:initial-creator>CCSD</meta:initial-creator>
    <meta:creation-date>2026-05-05T11:31:43.000</meta:creation-date>
    <meta:keyword/>
    <meta:user-defined meta:name="Category"/>
    <meta:user-defined meta:name="Company"/>
    <meta:user-defined meta:name="Manager"/>
  </office:meta>
</office:document-meta>
</file>