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eb7" style:family="table">
      <style:table-properties style:rel-width="100" table:align="center"/>
    </style:style>
    <style:style style:name="f78eb7.0" style:family="table-column">
      <style:table-column-properties style:column-width="0.00cm"/>
    </style:style>
    <style:style style:name="0a4711" style:family="table">
      <style:table-properties style:rel-width="100" table:align="center"/>
    </style:style>
    <style:style style:name="0a4711.0" style:family="table-column">
      <style:table-column-properties style:column-width="0.00cm"/>
    </style:style>
    <style:style style:name="7f49da" style:family="table">
      <style:table-properties style:rel-width="100" table:align="center"/>
    </style:style>
    <style:style style:name="7f49da.0" style:family="table-column">
      <style:table-column-properties style:column-width="0.00cm"/>
    </style:style>
    <style:style style:name="a28b92" style:family="table">
      <style:table-properties style:rel-width="100" table:align="center"/>
    </style:style>
    <style:style style:name="a28b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H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f78eb7" table:style-name="f78eb7">
          <table:table-column table:style-name="f78eb7.0"/>
          <table:table-row>
            <table:table-cell office:value-type="string">
              <text:p text:style-name="Normal"><text:a xlink:type="simple" xlink:href="https://hal.science/hal-04059264v1">Le complexe monumental de Mandeure au Haut-Empire, le théâtre antique et ses abords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Laëtitia Huguet">Laëtitia Huguet</text:a><text:span>,</text:span><text:a xlink:type="simple" xlink:href="https://hal.science/search/index/?q=*&amp;authFullName_s=Caroline Leblond">Caroline Leblond</text:a><text:span>,</text:span><text:a xlink:type="simple" xlink:href="https://hal.science/search/index/?q=*&amp;authFullName_s=Pierre Assali">Pierre Assali</text:a><text:span>et al.</text:span></text:p>
              <text:p text:style-name="Normal"><text:span>AOROC; Université de Strasbourg; Ecole Nationale Supérieure d'Architecture de Strasbourg; SIVAM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059264v1">hal-0405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356v1">Le complexe monumental de Mandeure au Haut-Empire, le théâtre antique et ses abords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Laëtitia Huguet">Laëtitia Huguet</text:a><text:span>,</text:span><text:a xlink:type="simple" xlink:href="https://hal.science/search/index/?q=*&amp;authFullName_s=Caroline Leblond">Caroline Leblond</text:a><text:span>,</text:span><text:a xlink:type="simple" xlink:href="https://hal.science/search/index/?q=*&amp;authFullName_s=Pierre Assali">Pierre Assali</text:a><text:span>et al.</text:span></text:p>
              <text:p text:style-name="Normal"><text:span>[Rapport de recherche] CNRS; Université de Strasbourg; Ecole Nationale Supérieure Architecture Strasbourg. 2017, pp.4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1356v1">halshs-01561356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a4711" table:style-name="0a4711">
          <table:table-column table:style-name="0a4711.0"/>
          <table:table-row>
            <table:table-cell office:value-type="string">
              <text:p text:style-name="Normal"><text:a xlink:type="simple" xlink:href="https://shs.hal.science/halshs-01633064v1">Les abords est du théâtre de Mandeure (Doubs) : trois nouveaux édifices publics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Bena Ines">Bena Ines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Laëtitia Huguet">Laëtitia Huguet</text:a><text:span>et al.</text:span></text:p>
              <text:p text:style-name="Normal"><text:span>Direction régionale des affaires culturelles; Service régional d'archéologie.<text:s/></text:span><text:span>Actes de la journée régionale d'archéologie</text:span><text:span>, pp.40-49, 2016</text:span></text:p>
              <text:p text:style-name="Normal"><text:span>Chapitre d'ouvrage</text:span></text:p>
              <text:p text:style-name="Normal"><text:a xlink:type="simple" xlink:href="https://shs.hal.science/halshs-01633064v1">halshs-0163306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52919v1">Les dépôts animaux des abords du théâtre romain de Mandeure</text:a></text:p>
              <text:p text:style-name="Normal"><text:a xlink:type="simple" xlink:href="https://hal.science/search/index/?q=*&amp;authFullName_s=Laëtitia Huguet">Laëtitia Huguet</text:a></text:p>
              <text:p text:style-name="Normal"><text:span>Auxiette, G, Méniel, P.<text:s/></text:span><text:span>Les dépôts animaux en France : de la fouille à l'interprétation.</text:span><text:span>, 4, Editions Mergoil, pp.87-101, 2013, Archéologie des plantes et des animaux</text:span></text:p>
              <text:p text:style-name="Normal"><text:span>Chapitre d'ouvrage</text:span></text:p>
              <text:p text:style-name="Normal"><text:a xlink:type="simple" xlink:href="https://univ-fcomte.hal.science/hal-03552919v1">hal-03552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513v1">Le rempart et les structures de la levée 1 - Vix &amp;quot;Le Mont-Lassois&amp;quot; (Côte-d'Or)</text:a></text:p>
              <text:p text:style-name="Normal"><text:a xlink:type="simple" xlink:href="https://hal.science/search/index/?q=*&amp;authFullName_s=Frédéric Cruz">Frédéric Cruz</text:a><text:span>,</text:span><text:a xlink:type="simple" xlink:href="https://hal.science/search/index/?q=*&amp;authFullName_s=Thomas Pertlwieser">Thomas Pertlwieser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aëtitia Huguet">Laëtitia Huguet</text:a><text:span>,</text:span><text:a xlink:type="simple" xlink:href="https://hal.science/search/index/?q=*&amp;authFullName_s=Christophe Petit">Christophe Petit</text:a></text:p>
              <text:p text:style-name="Normal"><text:span>Le complexe aristocratique de Vix. Nouvelles recherches sur l’habitat, le système de fortification et l’environnement du mont Lassois.</text:span><text:span>, 2011</text:span></text:p>
              <text:p text:style-name="Normal"><text:span>Chapitre d'ouvrage</text:span></text:p>
              <text:p text:style-name="Normal"><text:a xlink:type="simple" xlink:href="https://shs.hal.science/halshs-02317513v1">halshs-02317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42v1">Le rempart supérieur du mont Saint Marcel</text:a></text:p>
              <text:p text:style-name="Normal"><text:a xlink:type="simple" xlink:href="https://hal.science/search/index/?q=*&amp;authFullName_s=Laëtitia Huguet">Laëtitia Huguet</text:a></text:p>
              <text:p text:style-name="Normal"><text:span>Chaume Bruno, Mordant Claude.<text:s/></text:span><text:span>Le complexe aristocratique de Vix : nouvelles recherches sur l'habitat, le système de fortification et l'environnement du mont Lassois</text:span><text:span>, Ed. universitaires de Dijon, p. 295-303, 2011, Art, Archéologie &amp; Patrimoine</text:span></text:p>
              <text:p text:style-name="Normal"><text:span>Chapitre d'ouvrage</text:span></text:p>
              <text:p text:style-name="Normal"><text:a xlink:type="simple" xlink:href="https://shs.hal.science/halshs-00626442v1">halshs-0062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47v1">Le rempart et les structures de la levée 1</text:a></text:p>
              <text:p text:style-name="Normal"><text:a xlink:type="simple" xlink:href="https://hal.science/search/index/?q=*&amp;authFullName_s=Thomas Pertwieser">Thomas Pertwieser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aëtitia Huguet">Laëtitia Huguet</text:a></text:p>
              <text:p text:style-name="Normal"><text:span>Chaume Bruno, Mordant Claude.<text:s/></text:span><text:span>Le complexe aristocratique de Vix : nouvelles recherches sur l'habitat, le système de fortification et l'environnement du mont Lassois</text:span><text:span>, Ed. universitaires de Dijon, p. 305-338, 2011, Art, Archéologie &amp; Patrimoine</text:span></text:p>
              <text:p text:style-name="Normal"><text:span>Chapitre d'ouvrage</text:span></text:p>
              <text:p text:style-name="Normal"><text:a xlink:type="simple" xlink:href="https://shs.hal.science/halshs-00626447v1">halshs-0062644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7f49da" table:style-name="7f49da">
          <table:table-column table:style-name="7f49da.0"/>
          <table:table-row>
            <table:table-cell office:value-type="string">
              <text:p text:style-name="Normal"><text:a xlink:type="simple" xlink:href="https://hal.science/hal-01503666v1">3.2.1. Le sanctuaire des « Champs des Fougères »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Gérard Bataille">Gérard Bataille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Laëtitia Huguet">Laëtitia Huguet</text:a><text:span>et al.</text:span></text:p>
              <text:p text:style-name="Normal"><text:span>Gallia - Archéologie des Gaules</text:span><text:span>, 2015, 72/2 (2015), p. 71-76</text:span></text:p>
              <text:p text:style-name="Normal"><text:span>Article dans une revue</text:span></text:p>
              <text:p text:style-name="Normal"><text:a xlink:type="simple" xlink:href="https://hal.science/hal-01503666v1">hal-015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40v1">Nouvelles données sur l’agglomération antique d’&amp;lt;i&amp;gt;Epomanduodurum&amp;lt;/i&amp;gt; (Mandeure et Mathay, Doubs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Cédric Cramatte">Cédric Cramatte</text:a><text:span>et al.</text:span></text:p>
              <text:p text:style-name="Normal"><text:span>Gallia - Archéologie des Gaules</text:span><text:span>, 2015, 72 (2), pp.11-142.<text:s/></text:span><text:a xlink:type="simple" xlink:href="https://dx.doi.org/10.4000/gallia.689">⟨10.4000/gallia.689⟩</text:a></text:p>
              <text:p text:style-name="Normal"><text:span>Article dans une revue</text:span></text:p>
              <text:p text:style-name="Normal"><text:a xlink:type="simple" xlink:href="https://hal.science/hal-01281040v1">hal-0128104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28b92" table:style-name="a28b92">
          <table:table-column table:style-name="a28b92.0"/>
          <table:table-row>
            <table:table-cell office:value-type="string">
              <text:p text:style-name="Normal"><text:a xlink:type="simple" xlink:href="https://shs.hal.science/halshs-01250685v1">Les dépôts animaux des abords du théâtre romain de Mandeure-Mathay (Doubs)</text:a></text:p>
              <text:p text:style-name="Normal"><text:a xlink:type="simple" xlink:href="https://hal.science/search/index/?q=*&amp;authFullName_s=Laëtitia Huguet">Laëtitia Huguet</text:a></text:p>
              <text:p text:style-name="Normal"><text:span>Les dépôts d’ossements d’animaux en France, de la fouille à l’interprétation</text:span><text:span>, Oct 2012, Bibracte, France. pp.87-101</text:span></text:p>
              <text:p text:style-name="Normal"><text:span>Communication dans un congrès</text:span></text:p>
              <text:p text:style-name="Normal"><text:a xlink:type="simple" xlink:href="https://shs.hal.science/halshs-01250685v1">halshs-01250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Huguet</dc:title>
    <dc:subject/>
    <dc:description>CV</dc:description>
    <dc:creator/>
    <dc:date>2026-03-23T19:29:29.000</dc:date>
    <meta:generator>PHPWord</meta:generator>
    <meta:initial-creator>CCSD</meta:initial-creator>
    <meta:creation-date>2026-03-23T19:29:29.000</meta:creation-date>
    <meta:keyword/>
    <meta:user-defined meta:name="Category"/>
    <meta:user-defined meta:name="Company"/>
    <meta:user-defined meta:name="Manager"/>
  </office:meta>
</office:document-meta>
</file>