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1" style:family="text">
      <style:text-properties/>
    </style:style>
    <style:style style:name="P42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3" style:family="text">
      <style:text-properties/>
    </style:style>
    <style:style style:name="P44" style:family="paragraph" style:parent-style-name="Normal">
      <style:paragraph-properties/>
    </style:style>
    <style:style style:name="T3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d36d" style:family="table">
      <style:table-properties style:rel-width="100" table:align="center"/>
    </style:style>
    <style:style style:name="c5d36d.0" style:family="table-column">
      <style:table-column-properties style:column-width="0.00cm"/>
    </style:style>
    <style:style style:name="99cb39" style:family="table">
      <style:table-properties style:rel-width="100" table:align="center"/>
    </style:style>
    <style:style style:name="99c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ëtitia Lante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etitia-lanteri">laetitia-lante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27-4793">0000-0002-5027-47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525366">19952536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M-8197-2014">M-8197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3"/>
        <text:p text:style-name="P16"><text:span text:style-name="T8">&amp;gt; **Recrutement, paléodémographie et cémentochronologie** **Application à un contexte d'inhumation paroissial d'Ancien Régime:** **Notre-Dame du Bourg à Digne-les-Bains**</text:span></text:p>
        <text:p text:style-name="P17"><text:span text:style-name="T9">Thèse de doctorat sous la direction d'Aurore Schmitt et de Michel Signoli Soutenue le 15 Janvier 2016 - Mention très honorable avec félicitations du jury à l'unanimité</text:span></text:p>
        <text:p text:style-name="P19"><text:span text:style-name="T10"><text:s text:c="4"/>![image](http://s27.postimg.org/wcmbhn54j/image.jpg)</text:span></text:p>
        <text:p text:style-name="P20"><text:span text:style-name="T11">(Photos: L. Lanteri)</text:span></text:p>
        <text:p text:style-name="P22"><text:span text:style-name="T12"><text:s text:c="2"/>![légende](http://s29.postimg.org/anp194icn/l_gende.png)<text:s text:c="12"/>De nombreux biais inhérents à l’estimation de l’âge au décès individuel ont conduit à privilégier l’âge populationnel en paléodémographie mais la **cémentochronologie** a récemment montré une c**orrélation élevée entre âge biologique et âge réel et une meilleure précision** par rapport aux méthodes couramment employées. En outre, l’annualité de l’apposition cémentaire permet de **proposer une alternative à la population de référence** dont la composition par âge et par sexe influence la distribution par âge au décès de l’échantillon étudié. Notre objectif consiste à **réaliser une étude paléodémographique à partir d’estimations d’âge au décès individuel obtenues par comptage des lignes d’incrément cémentaires**. Nous avons sélectionné la série ostéoarchéologique moderne de la cathédrale paroissiale Notre-Dame du Bourg à Digne-les-Bains, composée de 563 individus inhumés du XVIe au XVIIIe siècle. Suite à l’analyse des pratiques funéraires, relativement standardisées et connues pour l’époque moderne, les données issues des **archives historiques exhaustivement dépouillées de 1671 à 1721** sont comparées aux résultats de l’étude biologique et paléodémographique des **421 adultes et 142 immatures** inhumés dans la cathédrale. Les archives indiquent des fluctuations démographiques typiques d’une population préindustrielle qui subit une crise de mortalité en 1691-1692. La répartition par sexe et âge s’accorde avec les sources historiques sur un **recrutement funéraire aspécifique**. L’estimation de l’âge au décès par comptage des lignes d’incrément cémentaires est appliquée à **109 adultes et, pour la première fois, aux dents déciduales et permanentes de 42 immatures**. La distribution probable par âge au décès des individus est obtenue en calculant les probabilités d’appartenance individuelles aux différentes classes d’âges. L’analyse du recrutement est concluante puisque le **profil de mortalité par âge obtenu est conforme au schéma de mortalité archaïque et à celui des archives historiques** pour les adultes jeunes et matures. Les adultes âgés sont sous-représentés en raison du mauvais état de conservation et de représentation du matériel dentaire. L’approche que nous avons proposée est novatrice. Elle r**établit l‘utilisation de l’âge individuel en paléodémographie** grâce à la spécificité biologique du cément dentaire---</text:span></text:p>
        <text:p text:style-name="P23"><text:span text:style-name="T13">Several biases related to classical age estimation led to privilege assessing age structures of populations. But<text:s/></text:span><text:span text:style-name="T14">cementochronology provides a better accuracy and a higher correlation coefficient with chronological age</text:span><text:span text:style-name="T15"><text:s/>than commonly used methods. Moreover, the annual apposition of dental cementum offers an<text:s/></text:span><text:span text:style-name="T16">alternative to the reference population</text:span><text:span text:style-name="T17"><text:s/>whose age composition influences those of the studied sample.<text:s/></text:span><text:span text:style-name="T18">We aim to achieve a paleodemographic study using classical age estimates obtained by cementochronology</text:span><text:span text:style-name="T19">. We select the modern osteoarcheological series of the cathedral Notre Dame du Bourg at Digne-les-Bains (France), composed by 563 individuals who were buried between the 16th to the 18th century. To monitor the biological results, we examine all the<text:s/></text:span><text:span text:style-name="T20">parish registers from 1671 to 1721</text:span><text:span text:style-name="T21">. After the analysis of burial practices, quite standardized and well-known for the modern period, data from the historical archives are compared with the results of the biological and paleodemographic studies of<text:s/></text:span><text:span text:style-name="T22">421 adults and 142 subadults</text:span><text:span text:style-name="T23">. Historical records indicate a pre-industrial demography with annual fluctuations and a remarkable mortality crisis in 1691-1692. Biological data are consistent with the historical sources about an<text:s/></text:span><text:span text:style-name="T24">unspecific funerary admission</text:span><text:span text:style-name="T25"><text:s/>in the cathedral Notre Dame du Bourg. We count cementum annulations of 1</text:span><text:span text:style-name="T26">09 adults' permanent canines and of 42 subadults' deciduous and permanent single-root teeth</text:span><text:span text:style-name="T27">. The probable age-at-death distribution is obtained by calculating the belonging probabilities of each individual to each age group.<text:s/></text:span><text:span text:style-name="T28">Our interpretation of funerary admission obtained by tooth cementum analysis is conclusive</text:span><text:span text:style-name="T29"><text:s/>for young and middle-aged adults since the<text:s/></text:span><text:span text:style-name="T30">mortality profile is consistent with both the archaic mortality pattern and historical records</text:span><text:span text:style-name="T31">. The sampling bias we suspected due to poor state of preservation and representation of dental material leads to the under-representation of older adults. We propose an innovative approach which<text:s/></text:span><text:span text:style-name="T32">restores the use of classical age-at-death in paleodemography</text:span><text:span text:style-name="T33"><text:s/>through the biological specificity of cementum.<text:s text:c="4"/>###</text:span></text:p>
        <text:p text:style-name="Heading3"><text:span text:style-name="T34">Parcours</text:span></text:p>
        <text:list text:style-name="listStyle_1">
          <text:list-item>
            <text:p text:style-name="P47"><text:span text:style-name="T35">2006 - 2009 : Licence Histoire de l'art et archéologie, Université de Provence Aix-Marseille I</text:span></text:p>
          </text:list-item>
        </text:list>
        <text:list text:style-name="listStyle_1">
          <text:list-item>
            <text:p text:style-name="P50"><text:span text:style-name="T36">2009 - 2011 : Master Anthropologie biologique, Université de la Méditerranée Aix Marseille II. Mémoire: &amp;quot;Variabilité intra-individuelle de l'estimation de l'âge au décès adulte à partir des anneaux du cément dentaire&amp;quot; sous la direction d'Aurore SCHMITT et Bruno FOTI (UMR 6578 CNRS)</text:span></text:p>
          </text:list-item>
        </text:list>
        <text:list text:style-name="listStyle_1">
          <text:list-item>
            <text:p text:style-name="P53"><text:span text:style-name="T37">2011 - 2015 : Doctorat en Anthropologie biologique, UMR 7268 ADÉS - AMU - CNRS - EFS Méditerranée</text:span></text:p>
          </text:list-item>
        </text:list>
        <text:p text:style-name="Heading3"/>
        <text:p text:style-name="P55"/>
        <text:p text:style-name="Heading2"><text:span text:style-name="T38">Publications</text:span></text:p>
        <text:p text:style-name="P57"/>
        <text:p text:style-name="P58"/>
        <text:p text:style-name="Heading2"><text:span text:style-name="T39">Article dans une revue (1)</text:span></text:p>
        <text:p text:style-name="P60"/>
        <table:table table:name="c5d36d" table:style-name="c5d36d">
          <table:table-column table:style-name="c5d36d.0"/>
          <table:table-row>
            <table:table-cell office:value-type="string">
              <text:p text:style-name="Normal"><text:a xlink:type="simple" xlink:href="https://hal.science/hal-01818531v1">Cementochronology: A solution to assess mortality profiles from individual age-at-death estimates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Jean Gaudart">Jean Gaudar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Aurore Schmitt">Aurore Schmitt</text:a></text:p>
              <text:p text:style-name="Normal"><text:span>Journal of Archaeological Science: Reports</text:span><text:span>, 2018, 20, pp.576-587.<text:s/></text:span><text:a xlink:type="simple" xlink:href="https://dx.doi.org/10.1016/j.jasrep.2018.05.022">⟨10.1016/j.jasrep.2018.05.022⟩</text:a></text:p>
              <text:p text:style-name="Normal"><text:span>Article dans une revue</text:span></text:p>
              <text:p text:style-name="Normal"><text:a xlink:type="simple" xlink:href="https://hal.science/hal-01818531v1">hal-01818531v1</text:a></text:p>
            </table:table-cell>
          </table:table-row>
        </table:table>
        <text:p text:style-name="P61"/>
        <text:p text:style-name="Heading2"><text:span text:style-name="T40">Chapitre d'ouvrage (1)</text:span></text:p>
        <text:p text:style-name="P63"/>
        <table:table table:name="99cb39" table:style-name="99cb39">
          <table:table-column table:style-name="99cb39.0"/>
          <table:table-row>
            <table:table-cell office:value-type="string">
              <text:p text:style-name="Normal"><text:a xlink:type="simple" xlink:href="https://hal.science/hal-03701155v1">Cementochronology : A Solution To Reconstructing Past Populations' Mortality Profiles Using Individual Age-At-Death Estimates</text:a></text:p>
              <text:p text:style-name="Normal"><text:a xlink:type="simple" xlink:href="https://hal.science/search/index/?q=*&amp;authFullName_s=Laëtitia Lanteri">Laëtitia Lanteri</text:a><text:span>,</text:span><text:a xlink:type="simple" xlink:href="https://hal.science/search/index/?q=*&amp;authFullName_s=Bruno Bizot">Bruno Bizot</text:a><text:span>,</text:span><text:a xlink:type="simple" xlink:href="https://hal.science/search/index/?q=*&amp;authFullName_s=Bérengère Saliba‐serre">Bérengère Saliba‐serre</text:a><text:span>,</text:span><text:a xlink:type="simple" xlink:href="https://hal.science/search/index/?q=*&amp;authFullName_s=Aurore Schmitt">Aurore Schmitt</text:a></text:p>
              <text:p text:style-name="Normal"><text:span>Naji S., Rendu W., Gourichon L.<text:s/></text:span><text:span>Dental cementum in Anthropology</text:span><text:span>, Cambridge University Press, pp.338-350, 2022</text:span></text:p>
              <text:p text:style-name="Normal"><text:span>Chapitre d'ouvrage</text:span></text:p>
              <text:p text:style-name="Normal"><text:a xlink:type="simple" xlink:href="https://hal.science/hal-03701155v1">hal-03701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ëtitia Lanteri</dc:title>
    <dc:subject/>
    <dc:description>CV</dc:description>
    <dc:creator/>
    <dc:date>2026-03-20T09:52:22.000</dc:date>
    <meta:generator>PHPWord</meta:generator>
    <meta:initial-creator>CCSD</meta:initial-creator>
    <meta:creation-date>2026-03-20T09:52:22.000</meta:creation-date>
    <meta:keyword/>
    <meta:user-defined meta:name="Category"/>
    <meta:user-defined meta:name="Company"/>
    <meta:user-defined meta:name="Manager"/>
  </office:meta>
</office:document-meta>
</file>