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d94" style:family="table">
      <style:table-properties style:rel-width="100" table:align="center"/>
    </style:style>
    <style:style style:name="57bd94.0" style:family="table-column">
      <style:table-column-properties style:column-width="0.00cm"/>
    </style:style>
    <style:style style:name="61fef4" style:family="table">
      <style:table-properties style:rel-width="100" table:align="center"/>
    </style:style>
    <style:style style:name="61fef4.0" style:family="table-column">
      <style:table-column-properties style:column-width="0.00cm"/>
    </style:style>
    <style:style style:name="a4c381" style:family="table">
      <style:table-properties style:rel-width="100" table:align="center"/>
    </style:style>
    <style:style style:name="a4c381.0" style:family="table-column">
      <style:table-column-properties style:column-width="0.00cm"/>
    </style:style>
    <style:style style:name="74ca3c" style:family="table">
      <style:table-properties style:rel-width="100" table:align="center"/>
    </style:style>
    <style:style style:name="74c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Le Guay-Brancov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dresses postales professionnelles</text:span></text:p>
        <text:p text:style-name="P8"><text:span text:style-name="T4">CY Cergy Paris Université, UFR de Lettres et sciences humaines, Master Ingénierie éditoriale et communication, 33 bd du Port, 95 011 Cergy-Pontoise Cedex</text:span></text:p>
        <text:p text:style-name="P10"><text:a xlink:type="simple" xlink:href="https://www.u-cergy.fr">https://www.cyu.fr</text:a></text:p>
        <text:p text:style-name="P11"><text:span text:style-name="T5">Unité mixte de recherches UMR 8224 Eur’ORBEM 9 rue Michelet 75006 Paris</text:span></text:p>
        <text:p text:style-name="P13"><text:span text:style-name="T6">Cultures et sociétés d’Europe orientale, balkanique et médiane</text:span><text:a xlink:type="simple" xlink:href="http://eurorbem.paris-sorbonne.fr">http://eurorbem.paris-sorbonne.fr</text:a></text:p>
        <text:p text:style-name="P15"><text:span text:style-name="T7">Courriel</text:span><text:span text:style-name="T8"><text:s/>:<text:s/></text:span><text:a xlink:type="simple" xlink:href="mailto:laetitia.brancovan@u-cergy.fr">laetitia.brancovan@cyu.fr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)</text:span></text:p>
        <text:p text:style-name="P23"/>
        <table:table table:name="57bd94" table:style-name="57bd94">
          <table:table-column table:style-name="57bd94.0"/>
          <table:table-row>
            <table:table-cell office:value-type="string">
              <text:p text:style-name="Normal"><text:a xlink:type="simple" xlink:href="https://hal.science/hal-03962110v1">Serge Prokofiev et les cercles artistiques de Paris (1921-1938) : un intrigant silenc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Les Nouveaux Cahiers de Marge</text:span><text:span>, A paraître</text:span></text:p>
              <text:p text:style-name="Normal"><text:span>Article dans une revue</text:span></text:p>
              <text:p text:style-name="Normal"><text:a xlink:type="simple" xlink:href="https://hal.science/hal-03962110v1">hal-039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17v1">Serge Prokofiev : faire entrer l'opéra russe dans le XXE siècl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Classica</text:span><text:span>, 2023, N° 249, p. 57-61</text:span></text:p>
              <text:p text:style-name="Normal"><text:span>Article dans une revue</text:span></text:p>
              <text:p text:style-name="Normal"><text:a xlink:type="simple" xlink:href="https://hal.science/hal-03962317v1">hal-039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121v1">Romances sans paroles&amp;quot; : Sofia Tolstaïa, la musique et l'écritur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Cahiers Léon Tolstoï</text:span><text:span>, A paraître</text:span></text:p>
              <text:p text:style-name="Normal"><text:span>Article dans une revue</text:span></text:p>
              <text:p text:style-name="Normal"><text:a xlink:type="simple" xlink:href="https://hal.science/hal-03962121v1">hal-039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03v1">Compte rendu de Donskov Andrew, Sofia Tolstaya: the Author, Ottawa, University of Ottawa Press, 2022, 527 p.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Revue des études slaves</text:span><text:span>, 2022, Tome 93 (Fascicule 4), p. 591-594</text:span></text:p>
              <text:p text:style-name="Normal"><text:span>Article dans une revue</text:span></text:p>
              <text:p text:style-name="Normal"><text:a xlink:type="simple" xlink:href="https://hal.science/hal-03967903v1">hal-0396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69v1">Sous l'empire du Narkompros, dossier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Télérama Hors série</text:span><text:span>, 2017, Octobre 1917, l'insurrection culturelle</text:span></text:p>
              <text:p text:style-name="Normal"><text:span>Article dans une revue</text:span></text:p>
              <text:p text:style-name="Normal"><text:a xlink:type="simple" xlink:href="https://hal.science/hal-03962369v1">hal-039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27v1">Compte rendu de Mélani Pascale, L'opéra privé de Moscou et l'avènement du spectacle d'opéra moderne en Russie, Paris, Institut d'études slaves, 2012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Revue des études slaves</text:span><text:span>, 2013, Tome 84 (Fascicule 3-4 Musique et opéra en Russie et en Europe centrale), p. 575-577</text:span></text:p>
              <text:p text:style-name="Normal"><text:span>Article dans une revue</text:span></text:p>
              <text:p text:style-name="Normal"><text:a xlink:type="simple" xlink:href="https://hal.science/hal-03967927v1">hal-03967927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61fef4" table:style-name="61fef4">
          <table:table-column table:style-name="61fef4.0"/>
          <table:table-row>
            <table:table-cell office:value-type="string">
              <text:p text:style-name="Normal"><text:a xlink:type="simple" xlink:href="https://hal.science/hal-03962144v1">Sofia Tolstoï, la réappropriation de soi et du monde par l'écritur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L'auteur en question</text:span><text:span>, CY Cergy Paris Université, Jun 2021, Gennevilliers, France</text:span></text:p>
              <text:p text:style-name="Normal"><text:span>Communication dans un congrès</text:span></text:p>
              <text:p text:style-name="Normal"><text:a xlink:type="simple" xlink:href="https://hal.science/hal-03962144v1">hal-039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75v1">Le cadavre et ses métamorphoses grotesques dans les dernières partitions de Dimitri Chostakovitch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Séminaire CadavRe, Le cadavre en représentation</text:span><text:span>, Claire Delaunay et Sarah Gruszka, Eur'ORBEM (CNRS/Paris-Sorbonne, UMR 8224), May 2022, Paris, Institut d'études slaves, France</text:span></text:p>
              <text:p text:style-name="Normal"><text:span>Communication dans un congrès</text:span></text:p>
              <text:p text:style-name="Normal"><text:a xlink:type="simple" xlink:href="https://hal.science/hal-03962275v1">hal-039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84v1">Les années américaines de Béla Bartók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Folle Journée de Nantes</text:span><text:span>, René Martin, Crea, Nantes, Feb 2018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3962284v1">hal-0396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98v1">Traversées transatlantiques : Rachmaninov, Prokofiev et Stravinsky d'est en ouest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Folle journée de Nantes</text:span><text:span>, René Martin, Crea, Nantes, Feb 2018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3962298v1">hal-039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140v1">Musique et nouvelle culture, la quadrature du cercle ? Résistance et continuité dans les conservatoires de Moscou et Petrograd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Révolutions de 1917 en Russie, Discours, langages, enjeux politiques et artistiques</text:span><text:span>, Composante CIRRUS de l'unité Eur'ORBEM (CNRS/Paris-Sorbonne, UMR 8224) avec le soutien du CEFR de Moscou, Sep 2017, Paris, Maison de la Recherche de l'université de Paris-Sorbonne, France</text:span></text:p>
              <text:p text:style-name="Normal"><text:span>Communication dans un congrès</text:span></text:p>
              <text:p text:style-name="Normal"><text:a xlink:type="simple" xlink:href="https://hal.science/hal-03962140v1">hal-03962140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a4c381" table:style-name="a4c381">
          <table:table-column table:style-name="a4c381.0"/>
          <table:table-row>
            <table:table-cell office:value-type="string">
              <text:p text:style-name="Normal"><text:a xlink:type="simple" xlink:href="https://hal.science/hal-03774750v1">Béla Bartók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Actes sud, 2022, 978-2-330-16872-8</text:span></text:p>
              <text:p text:style-name="Normal"><text:span>Ouvrages</text:span></text:p>
              <text:p text:style-name="Normal"><text:a xlink:type="simple" xlink:href="https://hal.science/hal-03774750v1">hal-0377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94v1">Serge Prokofiev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Actes Sud, 250 p., 2012, 978-2-330-00251-0</text:span></text:p>
              <text:p text:style-name="Normal"><text:span>Ouvrages</text:span></text:p>
              <text:p text:style-name="Normal"><text:a xlink:type="simple" xlink:href="https://hal.science/hal-01443294v1">hal-014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12v1">Les Princes de Bourgogne lecteurs de Froissart, CNRS/Brepols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1998, 2-271-05385-4</text:span></text:p>
              <text:p text:style-name="Normal"><text:span>Ouvrages</text:span></text:p>
              <text:p text:style-name="Normal"><text:a xlink:type="simple" xlink:href="https://hal.science/hal-03394412v1">hal-03394412v1</text:a></text:p>
            </table:table-cell>
          </table:table-row>
        </table:table>
        <text:p text:style-name="P30"/>
        <text:p text:style-name="Heading2"><text:span text:style-name="T13">Chapitre d'ouvrage (10)</text:span></text:p>
        <text:p text:style-name="P32"/>
        <table:table table:name="74ca3c" table:style-name="74ca3c">
          <table:table-column table:style-name="74ca3c.0"/>
          <table:table-row>
            <table:table-cell office:value-type="string">
              <text:p text:style-name="Normal"><text:a xlink:type="simple" xlink:href="https://hal.science/hal-03962113v1">Sofia Tolstoï, la réappropriation de soi et du monde par l'écritur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L'auteur en question, sous la direction de Joanna Nowicki, Marianne Froye, Claude Coste</text:span><text:span>, CERF Patrimoine, p. 63-80, 2022, 978-2-204-15373-7</text:span></text:p>
              <text:p text:style-name="Normal"><text:span>Chapitre d'ouvrage</text:span></text:p>
              <text:p text:style-name="Normal"><text:a xlink:type="simple" xlink:href="https://hal.science/hal-03962113v1">hal-039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90v1">Le Château de Barbe-Bleue&amp;quot;, un opéra 'sang et or'. B. Balázs et B. Bartók à la croisée des symbolismes européens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Cambridge Scholars Publishing.<text:s/></text:span><text:span>Anxiety, Angst, Anguish in Fin de Siècle Art and Littérature, éd. Rosina Neginsky, Marthe Segrestin and Luba Jurgenson</text:span><text:span>, 2020, 1-5275-4383-8</text:span></text:p>
              <text:p text:style-name="Normal"><text:span>Chapitre d'ouvrage</text:span></text:p>
              <text:p text:style-name="Normal"><text:a xlink:type="simple" xlink:href="https://hal.science/hal-03394490v1">hal-033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55v1">Prokofiev au soleil brûlant du symbolism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Prokofiev, L'Ange de feu</text:span><text:span>, 294, Editions Premières Loges, p. 68-72, 2017, L'Avant-scène Opéra</text:span></text:p>
              <text:p text:style-name="Normal"><text:span>Chapitre d'ouvrage</text:span></text:p>
              <text:p text:style-name="Normal"><text:a xlink:type="simple" xlink:href="https://hal.science/hal-01442655v1">hal-014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50v1">Marcel Proust et Camille Saint-Saëns, l'histoire trompeuse d'un désaveu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Jean-Yves Tadié, Annick Bouillaguet.<text:s/></text:span><text:span>Le cercle de Marcel Proust II</text:span><text:span>, 31, Honoré Champion éditeur, p. 129-143, 2015, Recherches Proustiennes</text:span></text:p>
              <text:p text:style-name="Normal"><text:span>Chapitre d'ouvrage</text:span></text:p>
              <text:p text:style-name="Normal"><text:a xlink:type="simple" xlink:href="https://hal.science/hal-01442650v1">hal-014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14v1">Axionov et l'écriture de l'exil : vers un roman du monde entier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Diasporas, exils, cosmopolitisme</text:span><text:span>, 2015</text:span></text:p>
              <text:p text:style-name="Normal"><text:span>Chapitre d'ouvrage</text:span></text:p>
              <text:p text:style-name="Normal"><text:a xlink:type="simple" xlink:href="https://hal.science/hal-01442614v1">hal-0144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75v1">Serge Prokofiev, germe pernicieux du &amp;quot;formalisme occidental&amp;quot;.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Marie-Christine Autant-Mathieu.<text:s/></text:span><text:span>L'étranger dans la littérature et les arts soviétiques</text:span><text:span>, Presses Universitaires du Septentrion, p. 259-271, 2014, 978-2-7574-0792-9</text:span></text:p>
              <text:p text:style-name="Normal"><text:span>Chapitre d'ouvrage</text:span></text:p>
              <text:p text:style-name="Normal"><text:a xlink:type="simple" xlink:href="https://hal.science/hal-01442275v1">hal-0144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98v1">Stalinisme et patrimoine : le cas Prokofiev. Fabrication et destruction d’une icône de la musique soviétiqu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Sylvie Brodziak.<text:s/></text:span><text:span>L’Odyssée du patrimoine entre beau temps et tempête</text:span><text:span>, Editions du relief p. 81-89, 2012, 978-2-35904-034-0</text:span></text:p>
              <text:p text:style-name="Normal"><text:span>Chapitre d'ouvrage</text:span></text:p>
              <text:p text:style-name="Normal"><text:a xlink:type="simple" xlink:href="https://hal.science/hal-01443298v1">hal-0144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390v1">Le piano et le rossignol. Tolstoï et la musique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Pascal Quignard/Léon Tolstoï</text:span><text:span>, 976-977, p. 226-237, 2010, Europe, 9782351500347</text:span></text:p>
              <text:p text:style-name="Normal"><text:span>Chapitre d'ouvrage</text:span></text:p>
              <text:p text:style-name="Normal"><text:a xlink:type="simple" xlink:href="https://hal.science/hal-01443390v1">hal-014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334v1">La musique comme épiphanie dans les récits de jeunesse de Léon Tolstoï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Michel Aucouturier.<text:s/></text:span><text:span>Tolstoï et la musique</text:span><text:span>, 20, Institut d'études slaves, 2009, Cahiers Tolstoï, 978-2-7204-0461-0</text:span></text:p>
              <text:p text:style-name="Normal"><text:span>Chapitre d'ouvrage</text:span></text:p>
              <text:p text:style-name="Normal"><text:a xlink:type="simple" xlink:href="https://hal.science/hal-01443334v1">hal-014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20v1">L’histoire d’un homme véritable ou Prokofiev dans la tourmente de la Jdanovščina</text:a></text:p>
              <text:p text:style-name="Normal"><text:a xlink:type="simple" xlink:href="https://hal.science/search/index/?q=*&amp;authFullName_s=Laetitia Le Guay-Brancovan">Laetitia Le Guay-Brancovan</text:a></text:p>
              <text:p text:style-name="Normal"><text:span>L’œuvre vocale et dramatique de Prokofiev, coordonné par Walter Zidaric</text:span><text:span>, Le Manuscrit, 2006, 2-7481-4998-X</text:span></text:p>
              <text:p text:style-name="Normal"><text:span>Chapitre d'ouvrage</text:span></text:p>
              <text:p text:style-name="Normal"><text:a xlink:type="simple" xlink:href="https://hal.science/hal-03394420v1">hal-03394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Le Guay-Brancovan</dc:title>
    <dc:subject/>
    <dc:description>CV</dc:description>
    <dc:creator/>
    <dc:date>2026-05-01T18:32:10.000</dc:date>
    <meta:generator>PHPWord</meta:generator>
    <meta:initial-creator>CCSD</meta:initial-creator>
    <meta:creation-date>2026-05-01T18:32:10.000</meta:creation-date>
    <meta:keyword/>
    <meta:user-defined meta:name="Category"/>
    <meta:user-defined meta:name="Company"/>
    <meta:user-defined meta:name="Manager"/>
  </office:meta>
</office:document-meta>
</file>