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4586" style:family="table">
      <style:table-properties style:rel-width="100" table:align="center"/>
    </style:style>
    <style:style style:name="1a4586.0" style:family="table-column">
      <style:table-column-properties style:column-width="0.00cm"/>
    </style:style>
    <style:style style:name="9c96c5" style:family="table">
      <style:table-properties style:rel-width="100" table:align="center"/>
    </style:style>
    <style:style style:name="9c96c5.0" style:family="table-column">
      <style:table-column-properties style:column-width="0.00cm"/>
    </style:style>
    <style:style style:name="503821" style:family="table">
      <style:table-properties style:rel-width="100" table:align="center"/>
    </style:style>
    <style:style style:name="5038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Lebihan<text:s/></text:span><text:span text:style-name="T2">Maitre de Conférences en Économ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1a4586" table:style-name="1a4586">
          <table:table-column table:style-name="1a4586.0"/>
          <table:table-row>
            <table:table-cell office:value-type="string">
              <text:p text:style-name="Normal"><text:a xlink:type="simple" xlink:href="https://hal.science/hal-05509374v1">Effects of the 2021 expanded Child Tax Credit on parents’ well-being and time use</text:a></text:p>
              <text:p text:style-name="Normal"><text:a xlink:type="simple" xlink:href="https://hal.science/search/index/?q=*&amp;authFullName_s=Laetitia Lebihan">Laetitia Lebihan</text:a></text:p>
              <text:p text:style-name="Normal"><text:span>Economics and Human Biology</text:span><text:span>, 2025, 59, pp.101533.<text:s/></text:span><text:a xlink:type="simple" xlink:href="https://dx.doi.org/10.1016/j.ehb.2025.101533">⟨10.1016/j.ehb.2025.101533⟩</text:a></text:p>
              <text:p text:style-name="Normal"><text:span>Article dans une revue</text:span></text:p>
              <text:p text:style-name="Normal"><text:a xlink:type="simple" xlink:href="https://hal.science/hal-05509374v1">hal-0550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68v1">The impact of a mandatory universal drug insurance program on health behaviors and outcomes</text:a></text:p>
              <text:p text:style-name="Normal"><text:a xlink:type="simple" xlink:href="https://hal.science/search/index/?q=*&amp;authFullName_s=Laetitia Lebihan">Laetitia Lebihan</text:a></text:p>
              <text:p text:style-name="Normal"><text:span>Health Economics</text:span><text:span>, 2023, 32 (9), pp.2006-2046.<text:s/></text:span><text:a xlink:type="simple" xlink:href="https://dx.doi.org/10.1002/hec.4699">⟨10.1002/hec.4699⟩</text:a></text:p>
              <text:p text:style-name="Normal"><text:span>Article dans une revue</text:span></text:p>
              <text:p text:style-name="Normal"><text:a xlink:type="simple" xlink:href="https://hal.science/hal-04288368v1">hal-04288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8357v1">The impact of a mandatory universal drug insurance program on health behaviors and outcomes</text:a></text:p>
              <text:p text:style-name="Normal"><text:a xlink:type="simple" xlink:href="https://hal.science/search/index/?q=*&amp;authFullName_s=Laetitia Lebihan">Laetitia Lebihan</text:a></text:p>
              <text:p text:style-name="Normal"><text:span>Health Economics</text:span><text:span>, 2023, 32 (9), pp.2006-2046.<text:s/></text:span><text:a xlink:type="simple" xlink:href="https://dx.doi.org/10.1002/hec.4699">⟨10.1002/hec.4699⟩</text:a></text:p>
              <text:p text:style-name="Normal"><text:span>Article dans une revue</text:span></text:p>
              <text:p text:style-name="Normal"><text:a xlink:type="simple" xlink:href="https://univ-reunion.hal.science/hal-04288357v1">hal-0428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65v1">Minimum wages and health: evidence from European countries</text:a></text:p>
              <text:p text:style-name="Normal"><text:a xlink:type="simple" xlink:href="https://hal.science/search/index/?q=*&amp;authFullName_s=Laetitia Lebihan">Laetitia Lebihan</text:a></text:p>
              <text:p text:style-name="Normal"><text:span>International Journal of Health Economics and Management</text:span><text:span>, 2023, 23 (1), pp.85-107.<text:s/></text:span><text:a xlink:type="simple" xlink:href="https://dx.doi.org/10.1007/s10754-022-09340-x">⟨10.1007/s10754-022-09340-x⟩</text:a></text:p>
              <text:p text:style-name="Normal"><text:span>Article dans une revue</text:span></text:p>
              <text:p text:style-name="Normal"><text:a xlink:type="simple" xlink:href="https://hal.science/hal-04288365v1">hal-0428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67v1">The effect of paid parental leave on breastfeeding, parental health and behavior</text:a></text:p>
              <text:p text:style-name="Normal"><text:a xlink:type="simple" xlink:href="https://hal.science/search/index/?q=*&amp;authFullName_s=Laetitia Lebihan">Laetitia Lebihan</text:a><text:span>,</text:span><text:a xlink:type="simple" xlink:href="https://hal.science/search/index/?q=*&amp;authFullName_s=Charles Olivier Mao Takongmo">Charles Olivier Mao Takongmo</text:a></text:p>
              <text:p text:style-name="Normal"><text:span>Economics and Human Biology</text:span><text:span>, 2023, 50, pp.101248.<text:s/></text:span><text:a xlink:type="simple" xlink:href="https://dx.doi.org/10.1016/j.ehb.2023.101248">⟨10.1016/j.ehb.2023.101248⟩</text:a></text:p>
              <text:p text:style-name="Normal"><text:span>Article dans une revue</text:span></text:p>
              <text:p text:style-name="Normal"><text:a xlink:type="simple" xlink:href="https://hal.science/hal-04288367v1">hal-042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69v1">Childcare, Parental Behavior and Well-Being during Childhood</text:a></text:p>
              <text:p text:style-name="Normal"><text:a xlink:type="simple" xlink:href="https://hal.science/search/index/?q=*&amp;authFullName_s=Catherine Haeck">Catherine Haeck</text:a><text:span>,</text:span><text:a xlink:type="simple" xlink:href="https://hal.science/search/index/?q=*&amp;authFullName_s=Laetitia Lebihan">Laetitia Lebiha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hilip Merrigan">Philip Merrigan</text:a></text:p>
              <text:p text:style-name="Normal"><text:span>The B.E. journal of economic analysis &amp; policy</text:span><text:span>, 2022, 22 (2), pp.311-360.<text:s/></text:span><text:a xlink:type="simple" xlink:href="https://dx.doi.org/10.1515/bejeap-2020-0129">⟨10.1515/bejeap-2020-0129⟩</text:a></text:p>
              <text:p text:style-name="Normal"><text:span>Article dans une revue</text:span></text:p>
              <text:p text:style-name="Normal"><text:a xlink:type="simple" xlink:href="https://hal.science/hal-04288369v1">hal-0428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2v1">Government Spending, GDP and Exchange Rate in Zero Lower Bound: Measuring Causality at Multiple Horizons</text:a></text:p>
              <text:p text:style-name="Normal"><text:a xlink:type="simple" xlink:href="https://hal.science/search/index/?q=*&amp;authFullName_s=Charles Olivier Mao Takongmo">Charles Olivier Mao Takongmo</text:a><text:span>,</text:span><text:a xlink:type="simple" xlink:href="https://hal.science/search/index/?q=*&amp;authFullName_s=Laetitia Lebihan">Laetitia Lebihan</text:a></text:p>
              <text:p text:style-name="Normal"><text:span>Journal of Quantitative Economics</text:span><text:span>, 2021, 19 (1), pp.139-160.<text:s/></text:span><text:a xlink:type="simple" xlink:href="https://dx.doi.org/10.1007/s40953-020-00213-z">⟨10.1007/s40953-020-00213-z⟩</text:a></text:p>
              <text:p text:style-name="Normal"><text:span>Article dans une revue</text:span></text:p>
              <text:p text:style-name="Normal"><text:a xlink:type="simple" xlink:href="https://hal.science/hal-04288372v1">hal-042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4v1">Unconditional cash transfers and parental obesity</text:a></text:p>
              <text:p text:style-name="Normal"><text:a xlink:type="simple" xlink:href="https://hal.science/search/index/?q=*&amp;authFullName_s=Laetitia Lebihan">Laetitia Lebihan</text:a><text:span>,</text:span><text:a xlink:type="simple" xlink:href="https://hal.science/search/index/?q=*&amp;authFullName_s=Charles-Olivier Mao Takongmo">Charles-Olivier Mao Takongmo</text:a></text:p>
              <text:p text:style-name="Normal"><text:span>Social Science &amp; Medicine</text:span><text:span>, 2019, 224, pp.116-126.<text:s/></text:span><text:a xlink:type="simple" xlink:href="https://dx.doi.org/10.1016/j.socscimed.2019.01.043">⟨10.1016/j.socscimed.2019.01.043⟩</text:a></text:p>
              <text:p text:style-name="Normal"><text:span>Article dans une revue</text:span></text:p>
              <text:p text:style-name="Normal"><text:a xlink:type="simple" xlink:href="https://hal.science/hal-04288374v1">hal-0428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84v1">Health Disparities for Immigrants: Theory and Evidence from Canada</text:a></text:p>
              <text:p text:style-name="Normal"><text:a xlink:type="simple" xlink:href="https://hal.science/search/index/?q=*&amp;authFullName_s=Laetitia Lebihan">Laetitia Lebihan</text:a><text:span>,</text:span><text:a xlink:type="simple" xlink:href="https://hal.science/search/index/?q=*&amp;authFullName_s=Charles Olivier Mao Takongmo">Charles Olivier Mao Takongmo</text:a><text:span>,</text:span><text:a xlink:type="simple" xlink:href="https://hal.science/search/index/?q=*&amp;authFullName_s=Fanny Mckellips">Fanny Mckellips</text:a></text:p>
              <text:p text:style-name="Normal"><text:span>Annual Review of Economics</text:span><text:span>, 2018, 69 (3), pp.183-206.<text:s/></text:span><text:a xlink:type="simple" xlink:href="https://dx.doi.org/10.1515/roe-2017-0029">⟨10.1515/roe-2017-0029⟩</text:a></text:p>
              <text:p text:style-name="Normal"><text:span>Article dans une revue</text:span></text:p>
              <text:p text:style-name="Normal"><text:a xlink:type="simple" xlink:href="https://hal.science/hal-04288384v1">hal-0428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79v1">Universal Child Care and Long-Term Effects on Child Well-Being: Evidence from Canada</text:a></text:p>
              <text:p text:style-name="Normal"><text:a xlink:type="simple" xlink:href="https://hal.science/search/index/?q=*&amp;authFullName_s=Catherine Haeck">Catherine Haeck</text:a><text:span>,</text:span><text:a xlink:type="simple" xlink:href="https://hal.science/search/index/?q=*&amp;authFullName_s=Laetitia Lebihan">Laetitia Lebihan</text:a><text:span>,</text:span><text:a xlink:type="simple" xlink:href="https://hal.science/search/index/?q=*&amp;authFullName_s=Philip Merrigan">Philip Merrigan</text:a></text:p>
              <text:p text:style-name="Normal"><text:span>Journal of Human Capital</text:span><text:span>, 2018, 12 (1), pp.38-98.<text:s/></text:span><text:a xlink:type="simple" xlink:href="https://dx.doi.org/10.1086/696702">⟨10.1086/696702⟩</text:a></text:p>
              <text:p text:style-name="Normal"><text:span>Article dans une revue</text:span></text:p>
              <text:p text:style-name="Normal"><text:a xlink:type="simple" xlink:href="https://hal.science/hal-04288379v1">hal-042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382v1">The impact of universal child benefits on family health and behaviours</text:a></text:p>
              <text:p text:style-name="Normal"><text:a xlink:type="simple" xlink:href="https://hal.science/search/index/?q=*&amp;authFullName_s=Laetitia Lebihan">Laetitia Lebihan</text:a><text:span>,</text:span><text:a xlink:type="simple" xlink:href="https://hal.science/search/index/?q=*&amp;authFullName_s=Charles-Olivier Mao Takongmo">Charles-Olivier Mao Takongmo</text:a></text:p>
              <text:p text:style-name="Normal"><text:span>Research in Economics</text:span><text:span>, 2018, 72 (4), pp.415-427.<text:s/></text:span><text:a xlink:type="simple" xlink:href="https://dx.doi.org/10.1016/j.rie.2018.07.006">⟨10.1016/j.rie.2018.07.006⟩</text:a></text:p>
              <text:p text:style-name="Normal"><text:span>Article dans une revue</text:span></text:p>
              <text:p text:style-name="Normal"><text:a xlink:type="simple" xlink:href="https://hal.science/hal-04288382v1">hal-04288382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9c96c5" table:style-name="9c96c5">
          <table:table-column table:style-name="9c96c5.0"/>
          <table:table-row>
            <table:table-cell office:value-type="string">
              <text:p text:style-name="Normal"><text:a xlink:type="simple" xlink:href="https://univ-reunion.hal.science/hal-04289036v1">The Effect of National Policies on Connectedness of the COVID-19: Before vs. During the Availability of the Vaccines</text:a></text:p>
              <text:p text:style-name="Normal"><text:a xlink:type="simple" xlink:href="https://hal.science/search/index/?q=*&amp;authFullName_s=Charles Olivier Mao Takongmo">Charles Olivier Mao Takongmo</text:a><text:span>,</text:span><text:a xlink:type="simple" xlink:href="https://hal.science/search/index/?q=*&amp;authFullName_s=Adam Touré">Adam Touré</text:a><text:span>,</text:span><text:a xlink:type="simple" xlink:href="https://hal.science/search/index/?q=*&amp;authFullName_s=Laetitia Lebihan">Laetitia Lebih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reunion.hal.science/hal-04289036v1">hal-04289036v1</text:a></text:p>
            </table:table-cell>
          </table:table-row>
        </table:table>
        <text:p text:style-name="P14"/>
        <text:p text:style-name="Heading2"><text:span text:style-name="T6">Thèse (2)</text:span></text:p>
        <text:p text:style-name="P16"/>
        <table:table table:name="503821" table:style-name="503821">
          <table:table-column table:style-name="503821.0"/>
          <table:table-row>
            <table:table-cell office:value-type="string">
              <text:p text:style-name="Normal"><text:a xlink:type="simple" xlink:href="https://hal.science/tel-04288393v1">Trois essais économétriques sur le développement et le bien-être des enfants canadiens</text:a></text:p>
              <text:p text:style-name="Normal"><text:a xlink:type="simple" xlink:href="https://hal.science/search/index/?q=*&amp;authFullName_s=Laetitia Lebihan">Laetitia Lebihan</text:a></text:p>
              <text:p text:style-name="Normal"><text:span>Economies et finances. CEMOI - Centre d'Économie et de Management de l'Océan Indien; UQAM - Université du Québec à Montréal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88393v1">tel-0428839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169645v1">Trois essais économétriques sur le développement et le bien-être des enfants canadiens</text:a></text:p>
              <text:p text:style-name="Normal"><text:a xlink:type="simple" xlink:href="https://hal.science/search/index/?q=*&amp;authFullName_s=Laëtitia Lebihan">Laëtitia Lebihan</text:a></text:p>
              <text:p text:style-name="Normal"><text:span>Economies et finances. Université de la Réunion, 2014. Français.<text:s/></text:span><text:a xlink:type="simple" xlink:href="https://www.theses.fr/2014LARE0010">⟨NNT : 2014LARE0010⟩</text:a></text:p>
              <text:p text:style-name="Normal"><text:span>Thèse</text:span></text:p>
              <text:p text:style-name="Normal"><text:a xlink:type="simple" xlink:href="https://theses.hal.science/tel-01169645v1">tel-01169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Lebihan</dc:title>
    <dc:subject/>
    <dc:description>CV</dc:description>
    <dc:creator/>
    <dc:date>2026-05-23T19:51:23.000</dc:date>
    <meta:generator>PHPWord</meta:generator>
    <meta:initial-creator>CCSD</meta:initial-creator>
    <meta:creation-date>2026-05-23T19:51:23.000</meta:creation-date>
    <meta:keyword/>
    <meta:user-defined meta:name="Category"/>
    <meta:user-defined meta:name="Company"/>
    <meta:user-defined meta:name="Manager"/>
  </office:meta>
</office:document-meta>
</file>