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ee94" style:family="table">
      <style:table-properties style:rel-width="100" table:align="center"/>
    </style:style>
    <style:style style:name="aeee94.0" style:family="table-column">
      <style:table-column-properties style:column-width="0.00cm"/>
    </style:style>
    <style:style style:name="bf7034" style:family="table">
      <style:table-properties style:rel-width="100" table:align="center"/>
    </style:style>
    <style:style style:name="bf7034.0" style:family="table-column">
      <style:table-column-properties style:column-width="0.00cm"/>
    </style:style>
    <style:style style:name="d346ee" style:family="table">
      <style:table-properties style:rel-width="100" table:align="center"/>
    </style:style>
    <style:style style:name="d346ee.0" style:family="table-column">
      <style:table-column-properties style:column-width="0.00cm"/>
    </style:style>
    <style:style style:name="e89342" style:family="table">
      <style:table-properties style:rel-width="100" table:align="center"/>
    </style:style>
    <style:style style:name="e89342.0" style:family="table-column">
      <style:table-column-properties style:column-width="0.00cm"/>
    </style:style>
    <style:style style:name="952f74" style:family="table">
      <style:table-properties style:rel-width="100" table:align="center"/>
    </style:style>
    <style:style style:name="952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ëtitia lethielle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aeee94" table:style-name="aeee94">
          <table:table-column table:style-name="aeee94.0"/>
          <table:table-row>
            <table:table-cell office:value-type="string">
              <text:p text:style-name="Normal"><text:a xlink:type="simple" xlink:href="https://hal.science/hal-05106930v1">The extent of mission-based HRM practices in small and large NPOs: a four-type hybridization model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Patrick Valéau">Patrick Valéau</text:a></text:p>
              <text:p text:style-name="Normal"><text:span>Employee Relations</text:span><text:span>, 2025,<text:s/></text:span><text:a xlink:type="simple" xlink:href="https://dx.doi.org/10.1108/ER-07-2023-0363">⟨10.1108/ER-07-2023-0363⟩</text:a></text:p>
              <text:p text:style-name="Normal"><text:span>Article dans une revue</text:span></text:p>
              <text:p text:style-name="Normal"><text:a xlink:type="simple" xlink:href="https://hal.science/hal-05106930v1">hal-0510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4v1">Regards croisés. « La qualité empêchée est-elle devenue une source de désengagement ? »</text:a></text:p>
              <text:p text:style-name="Normal"><text:a xlink:type="simple" xlink:href="https://hal.science/search/index/?q=*&amp;authFullName_s=Hassen Aggoun">Hassen Aggoun</text:a><text:span>,</text:span><text:a xlink:type="simple" xlink:href="https://hal.science/search/index/?q=*&amp;authFullName_s=Enes Akdag">Enes Akdag</text:a><text:span>,</text:span><text:a xlink:type="simple" xlink:href="https://hal.science/search/index/?q=*&amp;authFullName_s=Adel Aloui">Adel Aloui</text:a><text:span>,</text:span><text:a xlink:type="simple" xlink:href="https://hal.science/search/index/?q=*&amp;authFullName_s=Hassane Amaazoul">Hassane Amaazoul</text:a><text:span>,</text:span><text:a xlink:type="simple" xlink:href="https://hal.science/search/index/?q=*&amp;authFullName_s=Nihat Ataman">Nihat Ataman</text:a><text:span>et al.</text:span></text:p>
              <text:p text:style-name="Normal"><text:span>Question(s) de Management</text:span><text:span>, 2025, 53 (1), pp.171-246.<text:s/></text:span><text:a xlink:type="simple" xlink:href="https://dx.doi.org/10.3917/qdm.233.0171">⟨10.3917/qdm.233.0171⟩</text:a></text:p>
              <text:p text:style-name="Normal"><text:span>Article dans une revue</text:span></text:p>
              <text:p text:style-name="Normal"><text:a xlink:type="simple" xlink:href="https://hal.science/hal-05321514v1">hal-053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23v1">Nonprofits and community resilience during a pandemic: a France-Quebec perspective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Caroline Demeyère">Caroline Demeyère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Martine Vézina">Martine Vézina</text:a><text:span>,</text:span><text:a xlink:type="simple" xlink:href="https://hal.science/search/index/?q=*&amp;authFullName_s=Jean-Pierre Girard">Jean-Pierre Girard</text:a></text:p>
              <text:p text:style-name="Normal"><text:span>Management Decision</text:span><text:span>, 2024,<text:s/></text:span><text:a xlink:type="simple" xlink:href="https://dx.doi.org/10.1108/MD-11-2023-2079">⟨10.1108/MD-11-2023-2079⟩</text:a></text:p>
              <text:p text:style-name="Normal"><text:span>Article dans une revue</text:span></text:p>
              <text:p text:style-name="Normal"><text:a xlink:type="simple" xlink:href="https://hal.science/hal-05412723v1">hal-0541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81v1">L’ESS dans la petite enfance et le grand âge à l’âge néolibéral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Hervé Defalvard">Hervé Defalvard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Hervé Hubedine">Hervé Hubedine</text:a><text:span>,</text:span><text:a xlink:type="simple" xlink:href="https://hal.science/search/index/?q=*&amp;authFullName_s=Laëtitia Lethielleux">Laëtitia Lethielleux</text:a><text:span>et al.</text:span></text:p>
              <text:p text:style-name="Normal"><text:span>Revue Internationale de l'Economie Sociale</text:span><text:span>, 2023, 2 (368), pp.104-119.<text:s/></text:span><text:a xlink:type="simple" xlink:href="https://dx.doi.org/10.3917/recma.368.0108">⟨10.3917/recma.368.0108⟩</text:a></text:p>
              <text:p text:style-name="Normal"><text:span>Article dans une revue</text:span></text:p>
              <text:p text:style-name="Normal"><text:a xlink:type="simple" xlink:href="https://hal.science/hal-04319181v1">hal-043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338v1">Les apports de l'économie sociale et solidaire pour une autre gestion des EHPAD et des crèches: vers une gestion alternative?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Yannig Robin">Yannig Robin</text:a></text:p>
              <text:p text:style-name="Normal"><text:span>Revue management &amp; avenir</text:span><text:span>, 2023, 4 (136), pp.87-106.<text:s/></text:span><text:a xlink:type="simple" xlink:href="https://dx.doi.org/10.3917/mav.136.0087">⟨10.3917/mav.136.0087⟩</text:a></text:p>
              <text:p text:style-name="Normal"><text:span>Article dans une revue</text:span></text:p>
              <text:p text:style-name="Normal"><text:a xlink:type="simple" xlink:href="https://hal.science/hal-04460338v1">hal-044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731v1">Les associations à l’épreuve de la crise pandémique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Patrick Valéau">Patrick Valéau</text:a></text:p>
              <text:p text:style-name="Normal"><text:span>Entreprise &amp; société</text:span><text:span>, 2023, 2022 (n° 12), pp.107-130.<text:s/></text:span><text:a xlink:type="simple" xlink:href="https://dx.doi.org/10.48611/isbn.978-2-406-14653-7.p.0107">⟨10.48611/isbn.978-2-406-14653-7.p.0107⟩</text:a></text:p>
              <text:p text:style-name="Normal"><text:span>Article dans une revue</text:span></text:p>
              <text:p text:style-name="Normal"><text:a xlink:type="simple" xlink:href="https://hal.science/hal-04087731v1">hal-0408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967v1">Labour market social innovation in France gaining legitimacy through meta-organisations</text:a></text:p>
              <text:p text:style-name="Normal"><text:a xlink:type="simple" xlink:href="https://hal.science/search/index/?q=*&amp;authFullName_s=Mélissa Boudes">Mélissa Boudes</text:a><text:span>,</text:span><text:a xlink:type="simple" xlink:href="https://hal.science/search/index/?q=*&amp;authFullName_s=Laëtitia Lethielleux">Laëtitia Lethielleux</text:a></text:p>
              <text:p text:style-name="Normal"><text:span>Journal of Innovation Management</text:span><text:span>, 2022, 10 (3), pp.26-45.<text:s/></text:span><text:a xlink:type="simple" xlink:href="https://dx.doi.org/10.24840/2183-0606_010.003_0002">⟨10.24840/2183-0606_010.003_0002⟩</text:a></text:p>
              <text:p text:style-name="Normal"><text:span>Article dans une revue</text:span></text:p>
              <text:p text:style-name="Normal"><text:a xlink:type="simple" xlink:href="https://hal.science/hal-03910967v1">hal-0391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004v1">Les associations à l’épreuve de la crise pandémique : adaptation, résilience ou mutation ?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Patrick Valéau">Patrick Valéau</text:a></text:p>
              <text:p text:style-name="Normal"><text:span>Entreprise &amp; société</text:span><text:span>, 2022, 12, pp.1-13</text:span></text:p>
              <text:p text:style-name="Normal"><text:span>Article dans une revue</text:span></text:p>
              <text:p text:style-name="Normal"><text:a xlink:type="simple" xlink:href="https://hal.science/hal-04003004v1">hal-0400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534v1">Stratégies d’adaptation des associations face aux isomorphismes : proposition d’une typologie</text:a></text:p>
              <text:p text:style-name="Normal"><text:a xlink:type="simple" xlink:href="https://hal.science/search/index/?q=*&amp;authFullName_s=Laëtitia Lethielleux">Laëtitia Lethielleux</text:a></text:p>
              <text:p text:style-name="Normal"><text:span>Management international = International management = Gestión internacional</text:span><text:span>, 2021, Entre traditions et changements : l’économie sociale en Europe depuis le début de la crise économique de 2008, 25 (4), pp.149-163.<text:s/></text:span><text:a xlink:type="simple" xlink:href="https://dx.doi.org/10.7202/1083848ar">⟨10.7202/1083848ar⟩</text:a></text:p>
              <text:p text:style-name="Normal"><text:span>Article dans une revue</text:span></text:p>
              <text:p text:style-name="Normal"><text:a xlink:type="simple" xlink:href="https://hal.science/hal-02968534v1">hal-02968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3724v1">Questionner l’exemplarité de la politique de la diversité des ressources humaines des associations : le cas de l’insertion des personnes en situation de handicap vers le milieu ordinaire</text:a></text:p>
              <text:p text:style-name="Normal"><text:a xlink:type="simple" xlink:href="https://hal.science/search/index/?q=*&amp;authFullName_s=Laëtitia Lethielleux">Laëtitia Lethielleux</text:a></text:p>
              <text:p text:style-name="Normal"><text:span>Revue interdisciplinaire droit et organisations</text:span><text:span>, 2021, 1, pp.38-55.<text:s/></text:span><text:a xlink:type="simple" xlink:href="https://dx.doi.org/10.34699/rido.2021.3">⟨10.34699/rido.2021.3⟩</text:a></text:p>
              <text:p text:style-name="Normal"><text:span>Article dans une revue</text:span></text:p>
              <text:p text:style-name="Normal"><text:a xlink:type="simple" xlink:href="https://normandie-univ.hal.science/hal-03633724v1">hal-0363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36v1">Les groupements d’employeurs et la mise à disposition de salariés comptables : une activité risquée ?</text:a></text:p>
              <text:p text:style-name="Normal"><text:a xlink:type="simple" xlink:href="https://hal.science/search/index/?q=*&amp;authFullName_s=Jean-Paul Mereaux">Jean-Paul Mereaux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Laëtitia Lethielleux">Laëtitia Lethielleux</text:a></text:p>
              <text:p text:style-name="Normal"><text:span>Recherches en sciences de gestion</text:span><text:span>, 2020, N°137 (2), pp.143.<text:s/></text:span><text:a xlink:type="simple" xlink:href="https://dx.doi.org/10.3917/resg.137.0143">⟨10.3917/resg.137.0143⟩</text:a></text:p>
              <text:p text:style-name="Normal"><text:span>Article dans une revue</text:span></text:p>
              <text:p text:style-name="Normal"><text:a xlink:type="simple" xlink:href="https://hal.science/hal-02966636v1">hal-0296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19v1">Inflation normative : entre opportunités et menaces pour les organisations de l’économie sociale et solidaire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Caroline André">Caroline André</text:a></text:p>
              <text:p text:style-name="Normal"><text:span>Revue management &amp; avenir</text:span><text:span>, 2019,<text:s/></text:span><text:a xlink:type="simple" xlink:href="https://dx.doi.org/10.3917/mav.110.0153">⟨10.3917/mav.110.0153⟩</text:a></text:p>
              <text:p text:style-name="Normal"><text:span>Article dans une revue</text:span></text:p>
              <text:p text:style-name="Normal"><text:a xlink:type="simple" xlink:href="https://hal.science/hal-02966619v1">hal-0296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24v1">Les enjeux de la mise à disposition des salariés des groupements d’employeurs pour les TPE/PME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Caroline André">Caroline André</text:a></text:p>
              <text:p text:style-name="Normal"><text:span>@GRH</text:span><text:span>, 2019,<text:s/></text:span><text:a xlink:type="simple" xlink:href="https://dx.doi.org/10.3917/grh.194.0149">⟨10.3917/grh.194.0149⟩</text:a></text:p>
              <text:p text:style-name="Normal"><text:span>Article dans une revue</text:span></text:p>
              <text:p text:style-name="Normal"><text:a xlink:type="simple" xlink:href="https://hal.science/hal-02966624v1">hal-029666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2260v1">Les coopératives de santé : un nouveau sentier dans l’organisation des soins ?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aryline Thenot">Maryline Thenot</text:a><text:span>,</text:span><text:a xlink:type="simple" xlink:href="https://hal.science/search/index/?q=*&amp;authFullName_s=Xavier Deroy">Xavier Deroy</text:a></text:p>
              <text:p text:style-name="Normal"><text:span>Revue management &amp; avenir</text:span><text:span>, 2018, 2 (100), pp.189-207.<text:s/></text:span><text:a xlink:type="simple" xlink:href="https://dx.doi.org/10.3917/mav.100.0189">⟨10.3917/mav.100.0189⟩</text:a></text:p>
              <text:p text:style-name="Normal"><text:span>Article dans une revue</text:span></text:p>
              <text:p text:style-name="Normal"><text:a xlink:type="simple" xlink:href="https://univ-reims.hal.science/hal-02072260v1">hal-0207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09v1">Groupement d’employeurs et gestion des défaillances des TPE/PME : le syndrome de l’arroseur arrosé »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Caroline André">Caroline André</text:a></text:p>
              <text:p text:style-name="Normal"><text:span>Recherches en sciences de gestion</text:span><text:span>, 2018, 5 (128), pp.205-224.<text:s/></text:span><text:a xlink:type="simple" xlink:href="https://dx.doi.org/10.3917/resg.128.0205">⟨10.3917/resg.128.0205⟩</text:a></text:p>
              <text:p text:style-name="Normal"><text:span>Article dans une revue</text:span></text:p>
              <text:p text:style-name="Normal"><text:a xlink:type="simple" xlink:href="https://hal.science/hal-02966609v1">hal-029666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2235v1">Les groupements d’employeurs : vers un nouveau développement de la gestion des ressources humaines territoriale ?</text:a></text:p>
              <text:p text:style-name="Normal"><text:a xlink:type="simple" xlink:href="https://hal.science/search/index/?q=*&amp;authFullName_s=Laëtitia Lethielleux">Laëtitia Lethielleux</text:a></text:p>
              <text:p text:style-name="Normal"><text:span>Gérer et Comprendre. Annales des Mines</text:span><text:span>, 2018, 2 (132), pp.3-10</text:span></text:p>
              <text:p text:style-name="Normal"><text:span>Article dans une revue</text:span></text:p>
              <text:p text:style-name="Normal"><text:a xlink:type="simple" xlink:href="https://univ-reims.hal.science/hal-02072235v1">hal-0207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177v1">The features and management of identity threats within a nonprofit organization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Society and Business Review</text:span><text:span>, 2018, 14 (1), pp.43-62.<text:s/></text:span><text:a xlink:type="simple" xlink:href="https://dx.doi.org/10.1108/SBR-10-2017-0080">⟨10.1108/SBR-10-2017-0080⟩</text:a></text:p>
              <text:p text:style-name="Normal"><text:span>Article dans une revue</text:span></text:p>
              <text:p text:style-name="Normal"><text:a xlink:type="simple" xlink:href="https://hal.science/hal-01813177v1">hal-0181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8v1">Action de l’entreprise dans la lutte contre le réchauffement climatique : effets sur l’identification organisationnelle et l’engagement organisationnel des salarié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onique Combes-Joret">Monique Combes-Joret</text:a></text:p>
              <text:p text:style-name="Normal"><text:span>Revue de Gestion des Ressources Humaines</text:span><text:span>, 2018, 108 (2), pp.3-18.<text:s/></text:span><text:a xlink:type="simple" xlink:href="https://dx.doi.org/10.3917/grhu.108.0003">⟨10.3917/grhu.108.0003⟩</text:a></text:p>
              <text:p text:style-name="Normal"><text:span>Article dans une revue</text:span></text:p>
              <text:p text:style-name="Normal"><text:a xlink:type="simple" xlink:href="https://hal.science/hal-02054338v1">hal-0205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595v1">Innovation sociale et travail social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Dominique Paturel">Dominique Paturel</text:a></text:p>
              <text:p text:style-name="Normal"><text:span>FORUM</text:span><text:span>, 2017, 150 (1),<text:s/></text:span><text:a xlink:type="simple" xlink:href="https://dx.doi.org/10.3917/forum.150.0007">⟨10.3917/forum.150.0007⟩</text:a></text:p>
              <text:p text:style-name="Normal"><text:span>Article dans une revue</text:span></text:p>
              <text:p text:style-name="Normal"><text:a xlink:type="simple" xlink:href="https://shs.hal.science/halshs-01696595v1">halshs-01696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577v1">Etre ou ne pas être une association gestionnaire d’établissements 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Revue Internationale de l'Economie Sociale</text:span><text:span>, 2017, 344,<text:s/></text:span><text:a xlink:type="simple" xlink:href="https://dx.doi.org/10.7202/1039580ar">⟨10.7202/1039580ar⟩</text:a></text:p>
              <text:p text:style-name="Normal"><text:span>Article dans une revue</text:span></text:p>
              <text:p text:style-name="Normal"><text:a xlink:type="simple" xlink:href="https://shs.hal.science/halshs-01696577v1">halshs-0169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501v1">Les associations du secteur social et médico-social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Revue Internationale de l'Economie Sociale</text:span><text:span>, 2017, 344,<text:s/></text:span><text:a xlink:type="simple" xlink:href="https://dx.doi.org/10.7202/1039579ar">⟨10.7202/1039579ar⟩</text:a></text:p>
              <text:p text:style-name="Normal"><text:span>Article dans une revue</text:span></text:p>
              <text:p text:style-name="Normal"><text:a xlink:type="simple" xlink:href="https://shs.hal.science/halshs-01696501v1">halshs-0169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477v1">Réseaux et nouvelles configurations RH territoriales : le rôle des groupements d’employeurs</text:a></text:p>
              <text:p text:style-name="Normal"><text:a xlink:type="simple" xlink:href="https://hal.science/search/index/?q=*&amp;authFullName_s=Laëtitia Lethielleux">Laëtitia Lethielleux</text:a></text:p>
              <text:p text:style-name="Normal"><text:span>Revue management &amp; avenir</text:span><text:span>, 2017, 95 (5),<text:s/></text:span><text:a xlink:type="simple" xlink:href="https://dx.doi.org/10.3917/mav.095.0171">⟨10.3917/mav.095.0171⟩</text:a></text:p>
              <text:p text:style-name="Normal"><text:span>Article dans une revue</text:span></text:p>
              <text:p text:style-name="Normal"><text:a xlink:type="simple" xlink:href="https://shs.hal.science/halshs-01696477v1">halshs-0169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196v1">Les coopératives d’activités et d’emploi : accompagner autrement… Pour entreprendre autrement</text:a></text:p>
              <text:p text:style-name="Normal"><text:a xlink:type="simple" xlink:href="https://hal.science/search/index/?q=*&amp;authFullName_s=Hernandez Emile-Michel">Hernandez Emile-Michel</text:a><text:span>,</text:span><text:a xlink:type="simple" xlink:href="https://hal.science/search/index/?q=*&amp;authFullName_s=Laëtitia Lethielleux">Laëtitia Lethielleux</text:a></text:p>
              <text:p text:style-name="Normal"><text:span>Revue Internationale de l'Economie Sociale</text:span><text:span>, 2016, 339, pp.37-55</text:span></text:p>
              <text:p text:style-name="Normal"><text:span>Article dans une revue</text:span></text:p>
              <text:p text:style-name="Normal"><text:a xlink:type="simple" xlink:href="https://shs.hal.science/halshs-01520196v1">halshs-01520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964v1">Les coopératives d’activités et d’emploi : accompagner autrement.... pour entreprendre autrement</text:a></text:p>
              <text:p text:style-name="Normal"><text:a xlink:type="simple" xlink:href="https://hal.science/search/index/?q=*&amp;authFullName_s=Emile-Michel Hernandez">Emile-Michel Hernandez</text:a><text:span>,</text:span><text:a xlink:type="simple" xlink:href="https://hal.science/search/index/?q=*&amp;authFullName_s=Laëtitia Lethielleux">Laëtitia Lethielleux</text:a></text:p>
              <text:p text:style-name="Normal"><text:span>Gestion 2000</text:span><text:span>, 2015, 32 (1),<text:s/></text:span><text:a xlink:type="simple" xlink:href="https://dx.doi.org/10.3917/g2000.321.0077">⟨10.3917/g2000.321.0077⟩</text:a></text:p>
              <text:p text:style-name="Normal"><text:span>Article dans une revue</text:span></text:p>
              <text:p text:style-name="Normal"><text:a xlink:type="simple" xlink:href="https://shs.hal.science/halshs-01713964v1">halshs-01713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231v1">La soutenabilité du modèle économique dual de la Croix-Rouge française en question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RIMHE : Revue Interdisciplinaire Management, Homme(s) &amp; Entreprise</text:span><text:span>, 2014, 11, pp.52-72</text:span></text:p>
              <text:p text:style-name="Normal"><text:span>Article dans une revue</text:span></text:p>
              <text:p text:style-name="Normal"><text:a xlink:type="simple" xlink:href="https://shs.hal.science/halshs-01520231v1">halshs-0152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246v1">Le sens du travail à la Croix-Rouge française. Entre engagement pour la cause et engagement dans le travail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Revue Internationale de l'Economie Sociale</text:span><text:span>, 2012, 323, pp.64-75</text:span></text:p>
              <text:p text:style-name="Normal"><text:span>Article dans une revue</text:span></text:p>
              <text:p text:style-name="Normal"><text:a xlink:type="simple" xlink:href="https://shs.hal.science/halshs-01520246v1">halshs-0152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253v1">Comment prédire et expliquer l’échec des changements organisationnels 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Revue Française de Gestion</text:span><text:span>, 2008, 8 (188-189), pp.325-339</text:span></text:p>
              <text:p text:style-name="Normal"><text:span>Article dans une revue</text:span></text:p>
              <text:p text:style-name="Normal"><text:a xlink:type="simple" xlink:href="https://shs.hal.science/halshs-01520253v1">halshs-01520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018v1">Formes de conflits au travail et logiques de survivance</text:a></text:p>
              <text:p text:style-name="Normal"><text:a xlink:type="simple" xlink:href="https://hal.science/search/index/?q=*&amp;authFullName_s=Laëtitia Lethielleux">Laëtitia Lethielleux</text:a></text:p>
              <text:p text:style-name="Normal"><text:span>REMEST- Revue Multidisciplinaire sur l'emploi, le syndicalisme et le travail</text:span><text:span>, 2007, 2 (2), pp.89-111</text:span></text:p>
              <text:p text:style-name="Normal"><text:span>Article dans une revue</text:span></text:p>
              <text:p text:style-name="Normal"><text:a xlink:type="simple" xlink:href="https://shs.hal.science/halshs-01714018v1">halshs-01714018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bf7034" table:style-name="bf7034">
          <table:table-column table:style-name="bf7034.0"/>
          <table:table-row>
            <table:table-cell office:value-type="string">
              <text:p text:style-name="Normal"><text:a xlink:type="simple" xlink:href="https://hal.science/hal-05461396v1">Économie sociale et solidaire et coopérations territoriales dans les secteurs du grand-âge et de la petite enfanc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Hervé Defalvard">Hervé Defalvard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Vincent Lhuillier">Vincent Lhuillier</text:a><text:span>et al.</text:span></text:p>
              <text:p text:style-name="Normal"><text:span>XXIVème rencontre du RIUESS</text:span><text:span>, Université Lyon 2, May 2025, Lyon, France</text:span></text:p>
              <text:p text:style-name="Normal"><text:span>Communication dans un congrès</text:span></text:p>
              <text:p text:style-name="Normal"><text:a xlink:type="simple" xlink:href="https://hal.science/hal-05461396v1">hal-0546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346v1">Citoyenneté et engagement : de l'ESS aux autres organisations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Patrick Valéau">Patrick Valéau</text:a><text:span>,</text:span><text:a xlink:type="simple" xlink:href="https://hal.science/search/index/?q=*&amp;authFullName_s=Marie Cousineau">Marie Cousineau</text:a></text:p>
              <text:p text:style-name="Normal"><text:span>36ème Congrès de l’AGRH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295346v1">hal-052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30v1">Les apports de l’économie sociale et solidaire pour une autre gestion des EHPAD et des crèches : vers une gestion alternative ?</text:a></text:p>
              <text:p text:style-name="Normal"><text:a xlink:type="simple" xlink:href="https://hal.science/search/index/?q=*&amp;authFullName_s=Ingrid Fasshauer">Ingrid Fasshauer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Yannig Robin">Yannig Robin</text:a></text:p>
              <text:p text:style-name="Normal"><text:span>89ème congrès de l'ACFAS</text:span><text:span>, ACFAS, May 2022, Montreal, Canada</text:span></text:p>
              <text:p text:style-name="Normal"><text:span>Communication dans un congrès</text:span></text:p>
              <text:p text:style-name="Normal"><text:a xlink:type="simple" xlink:href="https://hal.science/hal-03942330v1">hal-0394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50v1">L'ESS dans la petite enfance et le grand-âge à l'heure néolibérale - Premiers résultats d'une étude exploratoire comparative</text:a></text:p>
              <text:p text:style-name="Normal"><text:a xlink:type="simple" xlink:href="https://hal.science/search/index/?q=*&amp;authFullName_s=Collectif Pegase">Collectif Pegase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Hervé Defalvard">Hervé Defalvard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Laëtitia Lethielleux">Laëtitia Lethielleux</text:a><text:span>et al.</text:span></text:p>
              <text:p text:style-name="Normal"><text:span>L'ESS, actrices des transisions ? XXIe Rencontres du RIUESS</text:span><text:span>, Chaire ESS Sciences Po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3835950v1">hal-0383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60v1">Questionner l’exemplarité des pratiques RH des entreprises de l’ESS sur l’intégration des personnes en situation de handicap</text:a></text:p>
              <text:p text:style-name="Normal"><text:a xlink:type="simple" xlink:href="https://hal.science/search/index/?q=*&amp;authFullName_s=Laëtitia Lethielleux">Laëtitia Lethielleux</text:a></text:p>
              <text:p text:style-name="Normal"><text:span>AGRH</text:span><text:span>, Mar 2021, Tours, France</text:span></text:p>
              <text:p text:style-name="Normal"><text:span>Communication dans un congrès</text:span></text:p>
              <text:p text:style-name="Normal"><text:a xlink:type="simple" xlink:href="https://hal.science/hal-02966660v1">hal-0296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54v1">Business ethics and recruitment policies for disabled workers: to be or not to be? The weight of isomorphism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aryline Thenot">Maryline Thenot</text:a><text:span>,</text:span><text:a xlink:type="simple" xlink:href="https://hal.science/search/index/?q=*&amp;authFullName_s=Caroline André">Caroline André</text:a></text:p>
              <text:p text:style-name="Normal"><text:span>EURAM</text:span><text:span>, Dec 2020, Dublin, Ireland</text:span></text:p>
              <text:p text:style-name="Normal"><text:span>Communication dans un congrès</text:span></text:p>
              <text:p text:style-name="Normal"><text:a xlink:type="simple" xlink:href="https://hal.science/hal-02966654v1">hal-0296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46v1">Reconciling business values with the social economy: the wolf lying down with the lamb?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aryline Thenot">Maryline Thenot</text:a><text:span>,</text:span><text:a xlink:type="simple" xlink:href="https://hal.science/search/index/?q=*&amp;authFullName_s=Caroline André">Caroline André</text:a></text:p>
              <text:p text:style-name="Normal"><text:span>EURAM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2966646v1">hal-029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11v1">Time shared work: gaining legitimacy through network ambidexterity?</text:a></text:p>
              <text:p text:style-name="Normal"><text:a xlink:type="simple" xlink:href="https://hal.science/search/index/?q=*&amp;authFullName_s=Mélissa Boudes">Mélissa Boudes</text:a><text:span>,</text:span><text:a xlink:type="simple" xlink:href="https://hal.science/search/index/?q=*&amp;authFullName_s=Laëtitia Lethielleux">Laëtitia Lethielleux</text:a></text:p>
              <text:p text:style-name="Normal"><text:span>34th EGOS Colloquium 2018 : European Group for Organizational Studies</text:span><text:span>, Jul 2018, Tallinn, Estonia</text:span></text:p>
              <text:p text:style-name="Normal"><text:span>Communication dans un congrès</text:span></text:p>
              <text:p text:style-name="Normal"><text:a xlink:type="simple" xlink:href="https://hal.science/hal-01851711v1">hal-018517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2313v1">La soutenabilité du modèle SCIC : le cas des groupements d’employeurs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Caroline André">Caroline André</text:a></text:p>
              <text:p text:style-name="Normal"><text:span>6eme rencontres du GESS</text:span><text:span>, Nov 2018, Paris, France</text:span></text:p>
              <text:p text:style-name="Normal"><text:span>Communication dans un congrès</text:span></text:p>
              <text:p text:style-name="Normal"><text:a xlink:type="simple" xlink:href="https://univ-reims.hal.science/hal-02072313v1">hal-020723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2310v1">Typology of strategies used by non-profit organizations to avoid isomorphism</text:a></text:p>
              <text:p text:style-name="Normal"><text:a xlink:type="simple" xlink:href="https://hal.science/search/index/?q=*&amp;authFullName_s=Laëtitia Lethielleux">Laëtitia Lethielleux</text:a></text:p>
              <text:p text:style-name="Normal"><text:span>EURAM 2018 Conference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univ-reims.hal.science/hal-02072310v1">hal-02072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722v1">Exigences du travail et conflits de valeurs à la Croix-Rouge Française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28ème congrès de l'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705722v1">halshs-01705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736v1">The features and management of identity threats within a nonprofit organization: the case of the French Red Cross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17th EURAM conference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shs.hal.science/halshs-01705736v1">halshs-0170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580v1">Le modèle coopératif : une voie pour repenser le secteur de la santé ?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aryline Thenot">Maryline Thenot</text:a><text:span>,</text:span><text:a xlink:type="simple" xlink:href="https://hal.science/search/index/?q=*&amp;authFullName_s=Xavier Deroy">Xavier Deroy</text:a></text:p>
              <text:p text:style-name="Normal"><text:span>5èmes rencontres du GESS</text:span><text:span>, Dec 2017, Reims, France</text:span></text:p>
              <text:p text:style-name="Normal"><text:span>Communication dans un congrès</text:span></text:p>
              <text:p text:style-name="Normal"><text:a xlink:type="simple" xlink:href="https://shs.hal.science/halshs-01698580v1">halshs-01698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304v1">Les groupements d’employeurs : une réponse alternative à la GRH des TPE/PME ?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Caroline André">Caroline André</text:a></text:p>
              <text:p text:style-name="Normal"><text:span>28ème congrès de l'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705304v1">halshs-01705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531v1">L’importance de la logique de réseau pour repenser la gestion territoriale de l’emploi : le défi des groupements d’employeurs</text:a></text:p>
              <text:p text:style-name="Normal"><text:a xlink:type="simple" xlink:href="https://hal.science/search/index/?q=*&amp;authFullName_s=Laëtitia Lethielleux">Laëtitia Lethielleux</text:a></text:p>
              <text:p text:style-name="Normal"><text:span>5èmes rencontres du GESS</text:span><text:span>, Dec 2017, Reims, France</text:span></text:p>
              <text:p text:style-name="Normal"><text:span>Communication dans un congrès</text:span></text:p>
              <text:p text:style-name="Normal"><text:a xlink:type="simple" xlink:href="https://shs.hal.science/halshs-01696531v1">halshs-01696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233v1">Les effets de la temporalité sur la qualité de vie au travail et l’engagement bénévole dans les Entreprises de l’Economie Sociale et Solidaire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onique Combes-Joret">Monique Combes-Joret</text:a></text:p>
              <text:p text:style-name="Normal"><text:span>7ème Congrès national « Santé dans le monde du travail »</text:span><text:span>, Jun 2016, Lausanne, Suisse</text:span></text:p>
              <text:p text:style-name="Normal"><text:span>Communication dans un congrès</text:span></text:p>
              <text:p text:style-name="Normal"><text:a xlink:type="simple" xlink:href="https://shs.hal.science/halshs-01707233v1">halshs-01707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52v1">Les groupements d’employeurs : une manière de repenser la Gestion des Ressources Humaines ?</text:a></text:p>
              <text:p text:style-name="Normal"><text:a xlink:type="simple" xlink:href="https://hal.science/search/index/?q=*&amp;authFullName_s=Laëtitia Lethielleux">Laëtitia Lethielleux</text:a></text:p>
              <text:p text:style-name="Normal"><text:span>27ème congrès de l'AGRH</text:span><text:span>, Oct 2016, Strasbourg, France</text:span></text:p>
              <text:p text:style-name="Normal"><text:span>Communication dans un congrès</text:span></text:p>
              <text:p text:style-name="Normal"><text:a xlink:type="simple" xlink:href="https://shs.hal.science/halshs-01707152v1">halshs-0170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79v1">Collaborations between public organizations and nonprofit organizations: the risk of identity crisis ?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onique Combes-Joret">Monique Combes-Joret</text:a></text:p>
              <text:p text:style-name="Normal"><text:span>31ème congrès international du CIRIEC</text:span><text:span>, Sep 2016, Reims, France</text:span></text:p>
              <text:p text:style-name="Normal"><text:span>Communication dans un congrès</text:span></text:p>
              <text:p text:style-name="Normal"><text:a xlink:type="simple" xlink:href="https://shs.hal.science/halshs-01707179v1">halshs-0170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90v1">Cooperation strategies between public organisations and social economy organizations. How to cooperate without loosing its soul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Anne Reimat">Anne Reimat</text:a></text:p>
              <text:p text:style-name="Normal"><text:span>31ème congrès international du CIRIEC</text:span><text:span>, Sep 2016, Reims, France</text:span></text:p>
              <text:p text:style-name="Normal"><text:span>Communication dans un congrès</text:span></text:p>
              <text:p text:style-name="Normal"><text:a xlink:type="simple" xlink:href="https://shs.hal.science/halshs-01707190v1">halshs-0170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35v1">Interroger la pertinence du concept de performance globale pour les entreprises de l’ESS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onique Combes-Joret">Monique Combes-Joret</text:a></text:p>
              <text:p text:style-name="Normal"><text:span>4ème journée internationale de recherche GESS</text:span><text:span>, Dec 2016, Le Mans, France</text:span></text:p>
              <text:p text:style-name="Normal"><text:span>Communication dans un congrès</text:span></text:p>
              <text:p text:style-name="Normal"><text:a xlink:type="simple" xlink:href="https://shs.hal.science/halshs-01707135v1">halshs-0170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66v1">Restructuration du champ de la santé en France et expérience des coopératives de santé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aryline Thenot">Maryline Thenot</text:a><text:span>,</text:span><text:a xlink:type="simple" xlink:href="https://hal.science/search/index/?q=*&amp;authFullName_s=Xavier Deroy">Xavier Deroy</text:a></text:p>
              <text:p text:style-name="Normal"><text:span>3ème sommet international des coopératives</text:span><text:span>, Oct 2016, Québec, Canada</text:span></text:p>
              <text:p text:style-name="Normal"><text:span>Communication dans un congrès</text:span></text:p>
              <text:p text:style-name="Normal"><text:a xlink:type="simple" xlink:href="https://shs.hal.science/halshs-01707166v1">halshs-0170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25v1">Statut n’est pas vertu. Quelles formes d’organisation dans les EESS pour dépasser la vision néo-libérale de l’entreprise 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4ème journée internationale de recherche GESS</text:span><text:span>, Dec 2016, Le Mans, France</text:span></text:p>
              <text:p text:style-name="Normal"><text:span>Communication dans un congrès</text:span></text:p>
              <text:p text:style-name="Normal"><text:a xlink:type="simple" xlink:href="https://shs.hal.science/halshs-01707125v1">halshs-01707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814v1">Etre ou ne pas être une association gestionnaire d’établissements ? Le cas de la Croix-Rouge française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XVèmes rencontres du RIUESS</text:span><text:span>, May 2015, Reims, France</text:span></text:p>
              <text:p text:style-name="Normal"><text:span>Communication dans un congrès</text:span></text:p>
              <text:p text:style-name="Normal"><text:a xlink:type="simple" xlink:href="https://shs.hal.science/halshs-01709814v1">halshs-01709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803v1">L’organisation du travail : l’impensé des entreprises de l’économie sociale et solidaire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3ème journée du GESS</text:span><text:span>, Dec 2015, Marne la Valée, France</text:span></text:p>
              <text:p text:style-name="Normal"><text:span>Communication dans un congrès</text:span></text:p>
              <text:p text:style-name="Normal"><text:a xlink:type="simple" xlink:href="https://shs.hal.science/halshs-01709803v1">halshs-01709803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d346ee" table:style-name="d346ee">
          <table:table-column table:style-name="d346ee.0"/>
          <table:table-row>
            <table:table-cell office:value-type="string">
              <text:p text:style-name="Normal"><text:a xlink:type="simple" xlink:href="https://hal.science/hal-02968530v1">L'exemplarité dans l'économie sociale et solidaire : initiatives inspirantes et modèles novateurs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Presses Universitaires de Reims, 344 p., 2020, RESSOR, ISSN 2740-0441, 978-2-37496-104-0</text:span></text:p>
              <text:p text:style-name="Normal"><text:span>Ouvrages</text:span></text:p>
              <text:p text:style-name="Normal"><text:a xlink:type="simple" xlink:href="https://hal.science/hal-02968530v1">hal-029685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57625v1">Les coopératives : quelles réalités ? : produire, commercer et consommer autrement : [actes du colloque du 9 novembre 2017 à l'EM de Normandie à Paris]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Laëtitia Lethielleux">Laëtitia Lethielleux</text:a></text:p>
              <text:p text:style-name="Normal"><text:span>EPURE Éditions et presses universitaires de Reims, 3, 430 p., 2019, RESSOR, ISSN 2740-0441, 978-2-37496-077-7</text:span></text:p>
              <text:p text:style-name="Normal"><text:span>Ouvrages</text:span></text:p>
              <text:p text:style-name="Normal"><text:a xlink:type="simple" xlink:href="https://univ-reims.hal.science/hal-02157625v1">hal-02157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961v1">Providing Public Goods and Commons. Towards Coproduction and New Forms of Governance for a Revival of Public Action.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Malika Ahmed Zaïd-Chertouk">Malika Ahmed Zaïd-Chertouk</text:a><text:span>,</text:span><text:a xlink:type="simple" xlink:href="https://hal.science/search/index/?q=*&amp;authFullName_s=Juan Fernando Álvarez">Juan Fernando Álvarez</text:a><text:span>,</text:span><text:a xlink:type="simple" xlink:href="https://hal.science/search/index/?q=*&amp;authFullName_s=Cristina Barna">Cristina Barna</text:a><text:span>,</text:span><text:a xlink:type="simple" xlink:href="https://hal.science/search/index/?q=*&amp;authFullName_s=Pierre Bauby">Pierre Bauby</text:a><text:span>et al.</text:span></text:p>
              <text:p text:style-name="Normal"><text:span>1-2018, 2018, CIRIEC STUDIES SERIES</text:span></text:p>
              <text:p text:style-name="Normal"><text:span>Ouvrages</text:span></text:p>
              <text:p text:style-name="Normal"><text:a xlink:type="simple" xlink:href="https://shs.hal.science/halshs-01964961v1">halshs-01964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956v1">Formes et fondements de la créativité dans l'économie sociale et solidaire : [XVe rencontres du RIUESS (Réseau InterUniversitaire de l'ESS) du 27 au 29 mai 2015 à Reims]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onique Combes-Joret">Monique Combes-Joret</text:a></text:p>
              <text:p text:style-name="Normal"><text:span>Edition et Presses Universitaires de Reims, 1, 328 p., 2016, RESSOR, ISSN 2740-0441, 978-2-37496-015-9</text:span></text:p>
              <text:p text:style-name="Normal"><text:span>Ouvrages</text:span></text:p>
              <text:p text:style-name="Normal"><text:a xlink:type="simple" xlink:href="https://shs.hal.science/halshs-01706956v1">halshs-01706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967v1">Parcours d'engagement</text:a></text:p>
              <text:p text:style-name="Normal"><text:a xlink:type="simple" xlink:href="https://hal.science/search/index/?q=*&amp;authFullName_s=Emmanuelle Leclercq">Emmanuelle Leclercq</text:a><text:span>,</text:span><text:a xlink:type="simple" xlink:href="https://hal.science/search/index/?q=*&amp;authFullName_s=Laëtitia Lethielleux">Laëtitia Lethielleux</text:a></text:p>
              <text:p text:style-name="Normal"><text:span>Edition et Presses Universitaires de Reims, 244 p., 2016, RESSOR, ISSN 2740-0441, 978-2-37496-026-5</text:span></text:p>
              <text:p text:style-name="Normal"><text:span>Ouvrages</text:span></text:p>
              <text:p text:style-name="Normal"><text:a xlink:type="simple" xlink:href="https://shs.hal.science/halshs-01706967v1">halshs-01706967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e89342" table:style-name="e89342">
          <table:table-column table:style-name="e89342.0"/>
          <table:table-row>
            <table:table-cell office:value-type="string">
              <text:p text:style-name="Normal"><text:a xlink:type="simple" xlink:href="https://hal.science/hal-04380075v1">Les formations en GRH dans l’ESS : de la neutralité à la réflexivité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Patrick Valéau">Patrick Valéau</text:a><text:span>,</text:span><text:a xlink:type="simple" xlink:href="https://hal.science/search/index/?q=*&amp;authFullName_s=Nathalie Raulet-Croset">Nathalie Raulet-Croset</text:a></text:p>
              <text:p text:style-name="Normal"><text:span>Lethielleux L. &amp; Valéau P.<text:s/></text:span><text:span>La GRH dans les organisations de l’Economie sociale et solidaire – Les valeurs à l’épreuve des pratiques</text:span><text:span>, Vuibert, pp.187-200, 2023</text:span></text:p>
              <text:p text:style-name="Normal"><text:span>Chapitre d'ouvrage</text:span></text:p>
              <text:p text:style-name="Normal"><text:a xlink:type="simple" xlink:href="https://hal.science/hal-04380075v1">hal-043800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59849v1">Organisations de l’ESS, vectrices de transformation RH sur un territoire</text:a></text:p>
              <text:p text:style-name="Normal"><text:a xlink:type="simple" xlink:href="https://hal.science/search/index/?q=*&amp;authFullName_s=Nadine Dubruc">Nadine Dubruc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Marc-André Vilette">Marc-André Vilette</text:a><text:span>,</text:span><text:a xlink:type="simple" xlink:href="https://hal.science/search/index/?q=*&amp;authFullName_s=Amélie Artis">Amélie Artis</text:a></text:p>
              <text:p text:style-name="Normal"><text:span>Laëtitia Lethielleux, Patrick Valeau.<text:s/></text:span><text:span>La gestion des ressources humaines dans les organisations de l’économie sociale et solidaire Les valeurs à l’épreuve des pratiques</text:span><text:span>, Vuibert, pp.113-127, 2023, 978-2-311-41275-8</text:span></text:p>
              <text:p text:style-name="Normal"><text:span>Chapitre d'ouvrage</text:span></text:p>
              <text:p text:style-name="Normal"><text:a xlink:type="simple" xlink:href="https://hal-emse.ccsd.cnrs.fr/emse-04259849v1">emse-0425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77v1">Histoire de la structuration d’un réseau des groupements d’employeurs : un modèle de coopération exemplaire ?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Jean-Paul Mereaux">Jean-Paul Mereaux</text:a></text:p>
              <text:p text:style-name="Normal"><text:span>Monique Combes-Joret; Laetitia Lethielleux.<text:s/></text:span><text:span>L'exemplarité dans l'économie sociale et solidaire : initiatives inspirantes et modèles novateurs</text:span><text:span>, 4, Éditions et presses universitaires de Reims, pp.253-270, 2020, RESSOR, ISSN 2740-0441, 978-2-37496-104-0</text:span></text:p>
              <text:p text:style-name="Normal"><text:span>Chapitre d'ouvrage</text:span></text:p>
              <text:p text:style-name="Normal"><text:a xlink:type="simple" xlink:href="https://hal.science/hal-02966677v1">hal-02966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594v1">Cooperation strategies between public and social economy organisations: how to cooperate without losing your &amp;quot;soul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Anne Reimat">Anne Reimat</text:a></text:p>
              <text:p text:style-name="Normal"><text:span>Philippe Bance.<text:s/></text:span><text:span>Providing public goods and commons. Towards coproduction and new forms of governance for a revival of public action</text:span><text:span>, 1 (1), CIRIEC, pp.185-205, 2018, CIRIEC Studies Series, 978-2-9600129-5-8</text:span></text:p>
              <text:p text:style-name="Normal"><text:span>Chapitre d'ouvrage</text:span></text:p>
              <text:p text:style-name="Normal"><text:a xlink:type="simple" xlink:href="https://shs.hal.science/halshs-01740594v1">halshs-01740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095v1">L’organisation du travail : l’impensé des entreprises de l’économie sociale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Amina Béjji-Bécheur; Péneloppe Codello; Pascale Château-Terrisse.<text:s/></text:span><text:span>GESS : gestion des entreprises sociales et solidaires</text:span><text:span>, Editions management &amp; société, pp.197-212, 2018, Versus (Cormelles-le-Royal), ISSN 2270-695X, 978-2-37687-098-2</text:span></text:p>
              <text:p text:style-name="Normal"><text:span>Chapitre d'ouvrage</text:span></text:p>
              <text:p text:style-name="Normal"><text:a xlink:type="simple" xlink:href="https://shs.hal.science/halshs-01710095v1">halshs-0171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036v1">Le modèle coopératif : une alternative pour le secteur de la santé en France?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aryline Thenot">Maryline Thenot</text:a><text:span>,</text:span><text:a xlink:type="simple" xlink:href="https://hal.science/search/index/?q=*&amp;authFullName_s=Xavier Deroy">Xavier Deroy</text:a></text:p>
              <text:p text:style-name="Normal"><text:span>Jean-Michel Huet; Stéphane Roques.<text:s/></text:span><text:span>L'économie sociale et solidaire face aux enjeux du management : l'ESS et ses nouveaux défis</text:span><text:span>, Pearson, 2017, Management en action, ISSN 1968-5726, 978-2-326-00181-7</text:span></text:p>
              <text:p text:style-name="Normal"><text:span>Chapitre d'ouvrage</text:span></text:p>
              <text:p text:style-name="Normal"><text:a xlink:type="simple" xlink:href="https://shs.hal.science/halshs-01707036v1">halshs-01707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612v1">2005-2015 : la grande mue de la Croix-Rouge française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/text:p>
              <text:p text:style-name="Normal"><text:span>Monique Combes-Joret; Laëtitia Lethielleux.<text:s/></text:span><text:span>Formes et Fondements de la créativité des entreprises de l’économie sociale et solidaire</text:span><text:span>, Edition et Presses Universitaires de Reims, pp.51-65, 2016, 978-2-37496-015-9</text:span></text:p>
              <text:p text:style-name="Normal"><text:span>Chapitre d'ouvrage</text:span></text:p>
              <text:p text:style-name="Normal"><text:a xlink:type="simple" xlink:href="https://shs.hal.science/halshs-01706612v1">halshs-01706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938v1">Faire émerger le désir de s’engager : un défi pour le monde associatif</text:a></text:p>
              <text:p text:style-name="Normal"><text:a xlink:type="simple" xlink:href="https://hal.science/search/index/?q=*&amp;authFullName_s=Laëtitia Lethielleux">Laëtitia Lethielleux</text:a></text:p>
              <text:p text:style-name="Normal"><text:span>Emmanuelle Leclercq; Laëtitia Lethielleux.<text:s/></text:span><text:span>Parcours d'engagement</text:span><text:span>, 2, Editions et presses universitaires de Reims, pp.159-178, 2016, RESSOR, ISSN 2740-0441, 978-2-37496-026-5</text:span></text:p>
              <text:p text:style-name="Normal"><text:span>Chapitre d'ouvrage</text:span></text:p>
              <text:p text:style-name="Normal"><text:a xlink:type="simple" xlink:href="https://shs.hal.science/halshs-01706938v1">halshs-01706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947v1">Apprendre autrement l’économie sociale et solidaire : le troc des pratiques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Monique Combes-Joret">Monique Combes-Joret</text:a><text:span>,</text:span><text:a xlink:type="simple" xlink:href="https://hal.science/search/index/?q=*&amp;authFullName_s=Mélissa Boudes">Mélissa Boudes</text:a><text:span>,</text:span><text:a xlink:type="simple" xlink:href="https://hal.science/search/index/?q=*&amp;authFullName_s=Blanca Linz">Blanca Linz</text:a><text:span>,</text:span><text:a xlink:type="simple" xlink:href="https://hal.science/search/index/?q=*&amp;authFullName_s=Renaud Minuel">Renaud Minuel</text:a><text:span>et al.</text:span></text:p>
              <text:p text:style-name="Normal"><text:span>Laurent Gardin; Florence Jany-Catrice.<text:s/></text:span><text:span>L'économie sociale et solidaire en coopérations</text:span><text:span>, Presses Universitaires de Rennes, pp.191-193, 2016, Économie et société, ISSN 1954-8478, 978-2-7535-5094-0</text:span></text:p>
              <text:p text:style-name="Normal"><text:span>Chapitre d'ouvrage</text:span></text:p>
              <text:p text:style-name="Normal"><text:a xlink:type="simple" xlink:href="https://shs.hal.science/halshs-01706947v1">halshs-01706947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952f74" table:style-name="952f74">
          <table:table-column table:style-name="952f74.0"/>
          <table:table-row>
            <table:table-cell office:value-type="string">
              <text:p text:style-name="Normal"><text:a xlink:type="simple" xlink:href="https://hal.science/hal-03551292v1">L'ESS dans la petite enfance et le grand âge à l'heure néolibérale</text:a></text:p>
              <text:p text:style-name="Normal"><text:a xlink:type="simple" xlink:href="https://hal.science/search/index/?q=*&amp;authFullName_s=Melaine Cervera">Melaine Cervera</text:a><text:span>,</text:span><text:a xlink:type="simple" xlink:href="https://hal.science/search/index/?q=*&amp;authFullName_s=Hervé Defalvard">Hervé Defalvard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Hervé Hudebine">Hervé Hudebine</text:a><text:span>,</text:span><text:a xlink:type="simple" xlink:href="https://hal.science/search/index/?q=*&amp;authFullName_s=Laëtitia Lethielleux">Laëtitia Lethielleux</text:a><text:span>et al.</text:span></text:p>
              <text:p text:style-name="Normal"><text:span>[Rapport de recherche] Chaire d'économie sociale et solidaire Université Gustave Eiffel. 2022, pp.90</text:span></text:p>
              <text:p text:style-name="Normal"><text:span>Rapport</text:span><text:span><text:s/>(rapport de recherche)</text:span></text:p>
              <text:p text:style-name="Normal"><text:a xlink:type="simple" xlink:href="https://hal.science/hal-03551292v1">hal-03551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ëtitia lethielleux</dc:title>
    <dc:subject/>
    <dc:description>CV</dc:description>
    <dc:creator/>
    <dc:date>2026-05-16T10:57:45.000</dc:date>
    <meta:generator>PHPWord</meta:generator>
    <meta:initial-creator>CCSD</meta:initial-creator>
    <meta:creation-date>2026-05-16T10:57:45.000</meta:creation-date>
    <meta:keyword/>
    <meta:user-defined meta:name="Category"/>
    <meta:user-defined meta:name="Company"/>
    <meta:user-defined meta:name="Manager"/>
  </office:meta>
</office:document-meta>
</file>