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dcf950" style:family="table">
      <style:table-properties style:rel-width="100" table:align="center"/>
    </style:style>
    <style:style style:name="dcf950.0" style:family="table-column">
      <style:table-column-properties style:column-width="0.00cm"/>
    </style:style>
    <style:style style:name="dddac4" style:family="table">
      <style:table-properties style:rel-width="100" table:align="center"/>
    </style:style>
    <style:style style:name="dddac4.0" style:family="table-column">
      <style:table-column-properties style:column-width="0.00cm"/>
    </style:style>
    <style:style style:name="a52a0c" style:family="table">
      <style:table-properties style:rel-width="100" table:align="center"/>
    </style:style>
    <style:style style:name="a52a0c.0" style:family="table-column">
      <style:table-column-properties style:column-width="0.00cm"/>
    </style:style>
    <style:style style:name="6ee49c" style:family="table">
      <style:table-properties style:rel-width="100" table:align="center"/>
    </style:style>
    <style:style style:name="6ee49c.0" style:family="table-column">
      <style:table-column-properties style:column-width="0.00cm"/>
    </style:style>
    <style:style style:name="835be4" style:family="table">
      <style:table-properties style:rel-width="100" table:align="center"/>
    </style:style>
    <style:style style:name="835be4.0" style:family="table-column">
      <style:table-column-properties style:column-width="0.00cm"/>
    </style:style>
    <style:style style:name="ee752f" style:family="table">
      <style:table-properties style:rel-width="100" table:align="center"/>
    </style:style>
    <style:style style:name="ee752f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laetitia matignon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8)</text:span></text:p>
        <text:p text:style-name="P9"/>
        <table:table table:name="dcf950" table:style-name="dcf950">
          <table:table-column table:style-name="dcf950.0"/>
          <table:table-row>
            <table:table-cell office:value-type="string">
              <text:p text:style-name="Normal"><text:a xlink:type="simple" xlink:href="https://hal.science/hal-04166057v1">DisTop: Discovering a Topological representation to learn diverse and rewarding skills</text:a></text:p>
              <text:p text:style-name="Normal"><text:a xlink:type="simple" xlink:href="https://hal.science/search/index/?q=*&amp;authFullName_s=Arthur Aubret">Arthur Aubret</text:a><text:span>,</text:span><text:a xlink:type="simple" xlink:href="https://hal.science/search/index/?q=*&amp;authFullName_s=Laëtitia Matignon">Laëtitia Matignon</text:a><text:span>,</text:span><text:a xlink:type="simple" xlink:href="https://hal.science/search/index/?q=*&amp;authFullName_s=Salima Hassas">Salima Hassas</text:a></text:p>
              <text:p text:style-name="Normal"><text:span>IEEE Transactions on Cognitive and Developmental Systems</text:span><text:span>, 2023,<text:s/></text:span><text:a xlink:type="simple" xlink:href="https://dx.doi.org/10.1109/TCDS.2023.3265200">⟨10.1109/TCDS.2023.3265200⟩</text:a></text:p>
              <text:p text:style-name="Normal"><text:span>Article dans une revue</text:span></text:p>
              <text:p text:style-name="Normal"><text:a xlink:type="simple" xlink:href="https://hal.science/hal-04166057v1">hal-041660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93961v1">An Information-Theoretic Perspective on Intrinsic Motivation in Reinforcement Learning: A Survey</text:a></text:p>
              <text:p text:style-name="Normal"><text:a xlink:type="simple" xlink:href="https://hal.science/search/index/?q=*&amp;authFullName_s=Arthur Aubret">Arthur Aubret</text:a><text:span>,</text:span><text:a xlink:type="simple" xlink:href="https://hal.science/search/index/?q=*&amp;authFullName_s=Laëtitia Matignon">Laëtitia Matignon</text:a><text:span>,</text:span><text:a xlink:type="simple" xlink:href="https://hal.science/search/index/?q=*&amp;authFullName_s=Salima Hassas">Salima Hassas</text:a></text:p>
              <text:p text:style-name="Normal"><text:span>Entropy</text:span><text:span>, 2023, 25 (2), pp.327.<text:s/></text:span><text:a xlink:type="simple" xlink:href="https://dx.doi.org/10.3390/e25020327">⟨10.3390/e25020327⟩</text:a></text:p>
              <text:p text:style-name="Normal"><text:span>Article dans une revue</text:span></text:p>
              <text:p text:style-name="Normal"><text:a xlink:type="simple" xlink:href="https://hal.science/hal-04093961v1">hal-040939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09132v1">Solving Multi-Agent Routing Problems Using Deep Attention Mechanisms</text:a></text:p>
              <text:p text:style-name="Normal"><text:a xlink:type="simple" xlink:href="https://hal.science/search/index/?q=*&amp;authFullName_s=Guillaume Bono">Guillaume Bono</text:a><text:span>,</text:span><text:a xlink:type="simple" xlink:href="https://hal.science/search/index/?q=*&amp;authFullName_s=Jilles Dibangoye">Jilles Dibangoye</text:a><text:span>,</text:span><text:a xlink:type="simple" xlink:href="https://hal.science/search/index/?q=*&amp;authFullName_s=Olivier Simonin">Olivier Simonin</text:a><text:span>,</text:span><text:a xlink:type="simple" xlink:href="https://hal.science/search/index/?q=*&amp;authFullName_s=Laëtitia Matignon">Laëtitia Matignon</text:a><text:span>,</text:span><text:a xlink:type="simple" xlink:href="https://hal.science/search/index/?q=*&amp;authFullName_s=Florian Pereyron">Florian Pereyron</text:a></text:p>
              <text:p text:style-name="Normal"><text:span>IEEE Transactions on Intelligent Transportation Systems</text:span><text:span>, 2021, 22 (12), pp.7804 - 7813.<text:s/></text:span><text:a xlink:type="simple" xlink:href="https://dx.doi.org/10.1109/TITS.2020.3009289">⟨10.1109/TITS.2020.3009289⟩</text:a></text:p>
              <text:p text:style-name="Normal"><text:span>Article dans une revue</text:span></text:p>
              <text:p text:style-name="Normal"><text:a xlink:type="simple" xlink:href="https://hal.science/hal-02909132v1">hal-029091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00755v1">Decentralized multi-robot planning to explore and perceive</text:a></text:p>
              <text:p text:style-name="Normal"><text:a xlink:type="simple" xlink:href="https://hal.science/search/index/?q=*&amp;authFullName_s=Laëtitia Matignon">Laëtitia Matignon</text:a><text:span>,</text:span><text:a xlink:type="simple" xlink:href="https://hal.science/search/index/?q=*&amp;authFullName_s=Laurent Jeanpierre">Laurent Jeanpierre</text:a><text:span>,</text:span><text:a xlink:type="simple" xlink:href="https://hal.science/search/index/?q=*&amp;authFullName_s=Abdel-Illah Mouaddib">Abdel-Illah Mouaddib</text:a></text:p>
              <text:p text:style-name="Normal"><text:span>Acta Polytechnica</text:span><text:span>, 2015, 55 (3), pp.169-176.<text:s/></text:span><text:a xlink:type="simple" xlink:href="https://dx.doi.org/10.14311/AP.2015.55.0169">⟨10.14311/AP.2015.55.0169⟩</text:a></text:p>
              <text:p text:style-name="Normal"><text:span>Article dans une revue</text:span></text:p>
              <text:p text:style-name="Normal"><text:a xlink:type="simple" xlink:href="https://hal.science/hal-01200755v1">hal-012007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20669v1">Independent reinforcement learners in cooperative Markov games: a survey regarding coordination problems.</text:a></text:p>
              <text:p text:style-name="Normal"><text:a xlink:type="simple" xlink:href="https://hal.science/search/index/?q=*&amp;authFullName_s=Laëtitia Matignon">Laëtitia Matignon</text:a><text:span>,</text:span><text:a xlink:type="simple" xlink:href="https://hal.science/search/index/?q=*&amp;authFullName_s=Guillaume J. Laurent">Guillaume J. Laurent</text:a><text:span>,</text:span><text:a xlink:type="simple" xlink:href="https://hal.science/search/index/?q=*&amp;authFullName_s=Nadine Le Fort-Piat">Nadine Le Fort-Piat</text:a></text:p>
              <text:p text:style-name="Normal"><text:span>Knowledge Engineering Review</text:span><text:span>, 2012, 27 (1), pp.1-31.<text:s/></text:span><text:a xlink:type="simple" xlink:href="https://dx.doi.org/10.1017/S026988891200057">⟨10.1017/S026988891200057⟩</text:a></text:p>
              <text:p text:style-name="Normal"><text:span>Article dans une revue</text:span></text:p>
              <text:p text:style-name="Normal"><text:a xlink:type="simple" xlink:href="https://hal.science/hal-00720669v1">hal-007206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01941v1">The world of Independent learners is not Markovian.</text:a></text:p>
              <text:p text:style-name="Normal"><text:a xlink:type="simple" xlink:href="https://hal.science/search/index/?q=*&amp;authFullName_s=Guillaume J. Laurent">Guillaume J. Laurent</text:a><text:span>,</text:span><text:a xlink:type="simple" xlink:href="https://hal.science/search/index/?q=*&amp;authFullName_s=Laëtitia Matignon">Laëtitia Matignon</text:a><text:span>,</text:span><text:a xlink:type="simple" xlink:href="https://hal.science/search/index/?q=*&amp;authFullName_s=Nadine Le Fort-Piat">Nadine Le Fort-Piat</text:a></text:p>
              <text:p text:style-name="Normal"><text:span>International Journal of Knowledge-Based and Intelligent Engineering Systems</text:span><text:span>, 2011, 15 (1), pp.55-64.<text:s/></text:span><text:a xlink:type="simple" xlink:href="https://dx.doi.org/10.3233/KES-2010-0206">⟨10.3233/KES-2010-0206⟩</text:a></text:p>
              <text:p text:style-name="Normal"><text:span>Article dans une revue</text:span></text:p>
              <text:p text:style-name="Normal"><text:a xlink:type="simple" xlink:href="https://hal.science/hal-00601941v1">hal-006019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47083v1">Designing Decentralized controllers for distributed-air-jet MEMS-based micromanipulators by reinforcement learning.</text:a></text:p>
              <text:p text:style-name="Normal"><text:a xlink:type="simple" xlink:href="https://hal.science/search/index/?q=*&amp;authFullName_s=Laëtitia Matignon">Laëtitia Matignon</text:a><text:span>,</text:span><text:a xlink:type="simple" xlink:href="https://hal.science/search/index/?q=*&amp;authFullName_s=Guillaume J. Laurent">Guillaume J. Laurent</text:a><text:span>,</text:span><text:a xlink:type="simple" xlink:href="https://hal.science/search/index/?q=*&amp;authFullName_s=Nadine Le Fort - Piat">Nadine Le Fort - Piat</text:a><text:span>,</text:span><text:a xlink:type="simple" xlink:href="https://hal.science/search/index/?q=*&amp;authFullName_s=Yves-André Chapuis">Yves-André Chapuis</text:a></text:p>
              <text:p text:style-name="Normal"><text:span>Journal of Intelligent and Robotic Systems</text:span><text:span>, 2010, 59 (2), pp.145-166.<text:s/></text:span><text:a xlink:type="simple" xlink:href="https://dx.doi.org/10.1007/s10846-010-9396-9">⟨10.1007/s10846-010-9396-9⟩</text:a></text:p>
              <text:p text:style-name="Normal"><text:span>Article dans une revue</text:span></text:p>
              <text:p text:style-name="Normal"><text:a xlink:type="simple" xlink:href="https://api.istex.fr/document/710CEB9CE5452EB9DDA71161E288C36C2FB6F26B/fulltext/pdf?sid=hal">istex</text:a></text:p>
              <text:p text:style-name="Normal"><text:a xlink:type="simple" xlink:href="https://hal.science/hal-00547083v1">hal-005470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31752v2">Reward function and initial values : Better choices for accelerated Goal-directed reinforcement learning.</text:a></text:p>
              <text:p text:style-name="Normal"><text:a xlink:type="simple" xlink:href="https://hal.science/search/index/?q=*&amp;authFullName_s=Laëtitia Matignon">Laëtitia Matignon</text:a><text:span>,</text:span><text:a xlink:type="simple" xlink:href="https://hal.science/search/index/?q=*&amp;authFullName_s=Guillaume J. Laurent">Guillaume J. Laurent</text:a><text:span>,</text:span><text:a xlink:type="simple" xlink:href="https://hal.science/search/index/?q=*&amp;authFullName_s=Nadine Le Fort - Piat">Nadine Le Fort - Piat</text:a></text:p>
              <text:p text:style-name="Normal"><text:span>Lecture Notes in Computer Science</text:span><text:span>, 2006, 1 (4131), pp.840-849</text:span></text:p>
              <text:p text:style-name="Normal"><text:span>Article dans une revue</text:span></text:p>
              <text:p text:style-name="Normal"><text:a xlink:type="simple" xlink:href="https://hal.science/hal-00331752v2">hal-00331752v2</text:a></text:p>
            </table:table-cell>
          </table:table-row>
        </table:table>
        <text:p text:style-name="P10"/>
        <text:p text:style-name="Heading2"><text:span text:style-name="T4">Communication dans un congrès (46)</text:span></text:p>
        <text:p text:style-name="P12"/>
        <table:table table:name="dddac4" table:style-name="dddac4">
          <table:table-column table:style-name="dddac4.0"/>
          <table:table-row>
            <table:table-cell office:value-type="string">
              <text:p text:style-name="Normal"><text:a xlink:type="simple" xlink:href="https://hal.science/hal-05603249v1">A Survey of Multi-Agent Deep Reinforcement Learning with Graph Neural Network-Based Communication</text:a></text:p>
              <text:p text:style-name="Normal"><text:a xlink:type="simple" xlink:href="https://hal.science/search/index/?q=*&amp;authFullName_s=Valentin Cuzin-Rambaud">Valentin Cuzin-Rambaud</text:a><text:span>,</text:span><text:a xlink:type="simple" xlink:href="https://hal.science/search/index/?q=*&amp;authFullName_s=Laetitia Matignon">Laetitia Matignon</text:a><text:span>,</text:span><text:a xlink:type="simple" xlink:href="https://hal.science/search/index/?q=*&amp;authFullName_s=Maxime Morge">Maxime Morge</text:a></text:p>
              <text:p text:style-name="Normal"><text:span>Rencontres des Jeunes Chercheurs en Intelligence Artificielle (RJCIA)</text:span><text:span>, Plate-Forme Intelligence Artificielle (PFIA), Jun 2026, Arras, France</text:span></text:p>
              <text:p text:style-name="Normal"><text:span>Communication dans un congrès</text:span></text:p>
              <text:p text:style-name="Normal"><text:a xlink:type="simple" xlink:href="https://hal.science/hal-05603249v1">hal-056032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627554v1">Utility-Based Soft Masking for Continual Multi-Objective Reinforcement Learning</text:a></text:p>
              <text:p text:style-name="Normal"><text:a xlink:type="simple" xlink:href="https://hal.science/search/index/?q=*&amp;authFullName_s=Timon Deschamps">Timon Deschamps</text:a><text:span>,</text:span><text:a xlink:type="simple" xlink:href="https://hal.science/search/index/?q=*&amp;authFullName_s=Rémy Chaput">Rémy Chaput</text:a><text:span>,</text:span><text:a xlink:type="simple" xlink:href="https://hal.science/search/index/?q=*&amp;authFullName_s=Mathieu Guillermin">Mathieu Guillermin</text:a><text:span>,</text:span><text:a xlink:type="simple" xlink:href="https://hal.science/search/index/?q=*&amp;authFullName_s=Laëtitia Matignon">Laëtitia Matignon</text:a></text:p>
              <text:p text:style-name="Normal"><text:span>International Conference on Autonomous Agents and Multiagent Systems (AAMAS 2026)</text:span><text:span>, May 2026, Paphos, Cyprus.<text:s/></text:span><text:a xlink:type="simple" xlink:href="https://dx.doi.org/10.65109/FXDN3629">⟨10.65109/FXDN3629⟩</text:a></text:p>
              <text:p text:style-name="Normal"><text:span>Communication dans un congrès</text:span></text:p>
              <text:p text:style-name="Normal"><text:a xlink:type="simple" xlink:href="https://hal.science/hal-05627554v1">hal-056275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91808v1">A Reinforcement Learning Simulator for Multi-UAV Based Network Coverage Problem</text:a></text:p>
              <text:p text:style-name="Normal"><text:a xlink:type="simple" xlink:href="https://hal.science/search/index/?q=*&amp;authFullName_s=Dorian Tonnis">Dorian Tonnis</text:a><text:span>,</text:span><text:a xlink:type="simple" xlink:href="https://hal.science/search/index/?q=*&amp;authFullName_s=Loïc Desgeorges">Loïc Desgeorges</text:a><text:span>,</text:span><text:a xlink:type="simple" xlink:href="https://hal.science/search/index/?q=*&amp;authFullName_s=Isabelle Guérin Lassous">Isabelle Guérin Lassous</text:a><text:span>,</text:span><text:a xlink:type="simple" xlink:href="https://hal.science/search/index/?q=*&amp;authFullName_s=Laëtitia Matignon">Laëtitia Matignon</text:a></text:p>
              <text:p text:style-name="Normal"><text:span>IEEE International Symposium on Performance Evaluation of Wireless Ad Hoc, Sensor, and Ubiquitous Networks</text:span><text:span>, Oct 2025, Barcelona, Spain</text:span></text:p>
              <text:p text:style-name="Normal"><text:span>Communication dans un congrès</text:span></text:p>
              <text:p text:style-name="Normal"><text:a xlink:type="simple" xlink:href="https://hal.science/hal-05391808v1">hal-05391808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4569375v1">Task-conditioned adaptation of visual features in multi-task policy learning</text:a></text:p>
              <text:p text:style-name="Normal"><text:a xlink:type="simple" xlink:href="https://hal.science/search/index/?q=*&amp;authFullName_s=Pierre Marza">Pierre Marza</text:a><text:span>,</text:span><text:a xlink:type="simple" xlink:href="https://hal.science/search/index/?q=*&amp;authFullName_s=Laetitia Matignon">Laetitia Matignon</text:a><text:span>,</text:span><text:a xlink:type="simple" xlink:href="https://hal.science/search/index/?q=*&amp;authFullName_s=Olivier Simonin">Olivier Simonin</text:a><text:span>,</text:span><text:a xlink:type="simple" xlink:href="https://hal.science/search/index/?q=*&amp;authFullName_s=Christian Wolf">Christian Wolf</text:a></text:p>
              <text:p text:style-name="Normal"><text:span>CVPR 2024 - IEEE/CVF Conference on Computer Vision and Pattern Recognition</text:span><text:span>, Jun 2024, Seattle, United States. pp.1-16</text:span></text:p>
              <text:p text:style-name="Normal"><text:span>Communication dans un congrès</text:span></text:p>
              <text:p text:style-name="Normal"><text:a xlink:type="simple" xlink:href="https://inria.hal.science/hal-04569375v1">hal-045693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11663v1">Multi-objective reinforcement learning: an ethical perspective</text:a></text:p>
              <text:p text:style-name="Normal"><text:a xlink:type="simple" xlink:href="https://hal.science/search/index/?q=*&amp;authFullName_s=Timon Deschamps">Timon Deschamps</text:a><text:span>,</text:span><text:a xlink:type="simple" xlink:href="https://hal.science/search/index/?q=*&amp;authFullName_s=Rémy Chaput">Rémy Chaput</text:a><text:span>,</text:span><text:a xlink:type="simple" xlink:href="https://hal.science/search/index/?q=*&amp;authFullName_s=Laetitia Matignon">Laetitia Matignon</text:a></text:p>
              <text:p text:style-name="Normal"><text:span>RJCIA</text:span><text:span>, Jul 2024, La Rochelle, France</text:span></text:p>
              <text:p text:style-name="Normal"><text:span>Communication dans un congrès</text:span></text:p>
              <text:p text:style-name="Normal"><text:a xlink:type="simple" xlink:href="https://hal.science/hal-04711663v1">hal-047116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11682v1">Multi-objective reinforcement learning: an ethical perspective</text:a></text:p>
              <text:p text:style-name="Normal"><text:a xlink:type="simple" xlink:href="https://hal.science/search/index/?q=*&amp;authFullName_s=Timon Deschamps">Timon Deschamps</text:a><text:span>,</text:span><text:a xlink:type="simple" xlink:href="https://hal.science/search/index/?q=*&amp;authFullName_s=Rémy Chaput">Rémy Chaput</text:a><text:span>,</text:span><text:a xlink:type="simple" xlink:href="https://hal.science/search/index/?q=*&amp;authFullName_s=Laëtitia Matignon">Laëtitia Matignon</text:a></text:p>
              <text:p text:style-name="Normal"><text:span>Multi-Objective Decision Making Workshop</text:span><text:span>, ECAI, Oct 2024, Santiago de Compostela, Spain</text:span></text:p>
              <text:p text:style-name="Normal"><text:span>Communication dans un congrès</text:span></text:p>
              <text:p text:style-name="Normal"><text:a xlink:type="simple" xlink:href="https://hal.science/hal-04711682v1">hal-047116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27749v1">Attention Graph for Multi-Robot Social Navigation with Deep Reinforcement Learning</text:a></text:p>
              <text:p text:style-name="Normal"><text:a xlink:type="simple" xlink:href="https://hal.science/search/index/?q=*&amp;authFullName_s=Erwan Escudie">Erwan Escudie</text:a><text:span>,</text:span><text:a xlink:type="simple" xlink:href="https://hal.science/search/index/?q=*&amp;authFullName_s=Laëtitia Matignon">Laëtitia Matignon</text:a><text:span>,</text:span><text:a xlink:type="simple" xlink:href="https://hal.science/search/index/?q=*&amp;authFullName_s=Jacques Saraydaryan">Jacques Saraydaryan</text:a></text:p>
              <text:p text:style-name="Normal"><text:span>AAMAS 2024 - International Conference on Autonomous Agents and Multi-Agent Systems</text:span><text:span>, Social Robot Navigation; Multi-Agent; Reinforcement Learning; Multi-Robot Navigation; Graph Neural Networks; Predictive models, May 2024, Auckland, New Zealand</text:span></text:p>
              <text:p text:style-name="Normal"><text:span>Communication dans un congrès</text:span></text:p>
              <text:p text:style-name="Normal"><text:a xlink:type="simple" xlink:href="https://hal.science/hal-04427749v1">hal-044277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49804v1">Learning to identify and settle dilemmas through contextual user preferences</text:a></text:p>
              <text:p text:style-name="Normal"><text:a xlink:type="simple" xlink:href="https://hal.science/search/index/?q=*&amp;authFullName_s=Rémy Chaput">Rémy Chaput</text:a><text:span>,</text:span><text:a xlink:type="simple" xlink:href="https://hal.science/search/index/?q=*&amp;authFullName_s=Laëtitia Matignon">Laëtitia Matignon</text:a><text:span>,</text:span><text:a xlink:type="simple" xlink:href="https://hal.science/search/index/?q=*&amp;authFullName_s=Mathieu Guillermin">Mathieu Guillermin</text:a></text:p>
              <text:p text:style-name="Normal"><text:span>IEEE International Conference on Tools with Artificial Intelligence (ICTAI)</text:span><text:span>, Nov 2023, Atlanta, United States.<text:s/></text:span><text:a xlink:type="simple" xlink:href="https://dx.doi.org/10.1109/ICTAI59109.2023.00075">⟨10.1109/ICTAI59109.2023.00075⟩</text:a></text:p>
              <text:p text:style-name="Normal"><text:span>Communication dans un congrès</text:span></text:p>
              <text:p text:style-name="Normal"><text:a xlink:type="simple" xlink:href="https://hal.science/hal-04349804v1">hal-043498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90240v1">Multi-Object Navigation with dynamically learned neural implicit representations</text:a></text:p>
              <text:p text:style-name="Normal"><text:a xlink:type="simple" xlink:href="https://hal.science/search/index/?q=*&amp;authFullName_s=Pierre Marza">Pierre Marza</text:a><text:span>,</text:span><text:a xlink:type="simple" xlink:href="https://hal.science/search/index/?q=*&amp;authFullName_s=Laetitia Matignon">Laetitia Matignon</text:a><text:span>,</text:span><text:a xlink:type="simple" xlink:href="https://hal.science/search/index/?q=*&amp;authFullName_s=Olivier Simonin">Olivier Simonin</text:a><text:span>,</text:span><text:a xlink:type="simple" xlink:href="https://hal.science/search/index/?q=*&amp;authFullName_s=Christian Wolf">Christian Wolf</text:a></text:p>
              <text:p text:style-name="Normal"><text:span>ICCV 2023 - International Conference on Computer Vision</text:span><text:span>, Oct 2023, Paris, France. pp.1-21</text:span></text:p>
              <text:p text:style-name="Normal"><text:span>Communication dans un congrès</text:span></text:p>
              <text:p text:style-name="Normal"><text:a xlink:type="simple" xlink:href="https://hal.science/hal-04390240v1">hal-043902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40658v1">Teaching Agents how to Map: Spatial Reasoning for Multi-Object Navigation</text:a></text:p>
              <text:p text:style-name="Normal"><text:a xlink:type="simple" xlink:href="https://hal.science/search/index/?q=*&amp;authFullName_s=Pierre Marza">Pierre Marza</text:a><text:span>,</text:span><text:a xlink:type="simple" xlink:href="https://hal.science/search/index/?q=*&amp;authFullName_s=Laëtitia Matignon">Laëtitia Matignon</text:a><text:span>,</text:span><text:a xlink:type="simple" xlink:href="https://hal.science/search/index/?q=*&amp;authFullName_s=Olivier Simonin">Olivier Simonin</text:a><text:span>,</text:span><text:a xlink:type="simple" xlink:href="https://hal.science/search/index/?q=*&amp;authFullName_s=Christian Wolf">Christian Wolf</text:a></text:p>
              <text:p text:style-name="Normal"><text:span>International Conference on Intelligent Robots and Systems (IROS) 2022</text:span><text:span>, Oct 2022, Kyoto, Japan.<text:s/></text:span><text:a xlink:type="simple" xlink:href="https://dx.doi.org/10.1109/IROS47612.2022.9982216">⟨10.1109/IROS47612.2022.9982216⟩</text:a></text:p>
              <text:p text:style-name="Normal"><text:span>Communication dans un congrès</text:span></text:p>
              <text:p text:style-name="Normal"><text:a xlink:type="simple" xlink:href="https://hal.science/hal-03940658v1">hal-039406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02567v1">ELSIM: End-to-end learning of reusable skills through intrinsic motivation</text:a></text:p>
              <text:p text:style-name="Normal"><text:a xlink:type="simple" xlink:href="https://hal.science/search/index/?q=*&amp;authFullName_s=Arthur Aubret">Arthur Aubret</text:a><text:span>,</text:span><text:a xlink:type="simple" xlink:href="https://hal.science/search/index/?q=*&amp;authFullName_s=Laëtitia Matignon">Laëtitia Matignon</text:a><text:span>,</text:span><text:a xlink:type="simple" xlink:href="https://hal.science/search/index/?q=*&amp;authFullName_s=Salima Hassas">Salima Hassas</text:a></text:p>
              <text:p text:style-name="Normal"><text:span>4th Lifelong Learning Workshop at ICML 2020</text:span><text:span>, Jul 2020, Vienne, Austria</text:span></text:p>
              <text:p text:style-name="Normal"><text:span>Communication dans un congrès</text:span></text:p>
              <text:p text:style-name="Normal"><text:a xlink:type="simple" xlink:href="https://hal.science/hal-02902567v1">hal-029025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02573v1">ELSIM: End-to-end learning of reusable skills through intrinsic motivation</text:a></text:p>
              <text:p text:style-name="Normal"><text:a xlink:type="simple" xlink:href="https://hal.science/search/index/?q=*&amp;authFullName_s=Arthur Aubret">Arthur Aubret</text:a><text:span>,</text:span><text:a xlink:type="simple" xlink:href="https://hal.science/search/index/?q=*&amp;authFullName_s=Laëtitia Matignon">Laëtitia Matignon</text:a><text:span>,</text:span><text:a xlink:type="simple" xlink:href="https://hal.science/search/index/?q=*&amp;authFullName_s=Salima Hassas">Salima Hassas</text:a></text:p>
              <text:p text:style-name="Normal"><text:span>European Conference on Machine Learning and Principles and Practice of Knowledge Discovery in Databases (ECML-PKDD)</text:span><text:span>, Sep 2020, Ghent, Belgium.<text:s/></text:span><text:a xlink:type="simple" xlink:href="https://dx.doi.org/10.1007/978-3-030-67661-2_32">⟨10.1007/978-3-030-67661-2_32⟩</text:a></text:p>
              <text:p text:style-name="Normal"><text:span>Communication dans un congrès</text:span></text:p>
              <text:p text:style-name="Normal"><text:a xlink:type="simple" xlink:href="https://hal.science/hal-02902573v1">hal-029025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02570v1">ELSIM: End-to-end learning of reusable skills through intrinsic motivation</text:a></text:p>
              <text:p text:style-name="Normal"><text:a xlink:type="simple" xlink:href="https://hal.science/search/index/?q=*&amp;authFullName_s=Arthur Aubret">Arthur Aubret</text:a><text:span>,</text:span><text:a xlink:type="simple" xlink:href="https://hal.science/search/index/?q=*&amp;authFullName_s=Laëtitia Matignon">Laëtitia Matignon</text:a><text:span>,</text:span><text:a xlink:type="simple" xlink:href="https://hal.science/search/index/?q=*&amp;authFullName_s=Salima Hassas">Salima Hassas</text:a></text:p>
              <text:p text:style-name="Normal"><text:span>Journées Francophones sur la Planification, la Décision et l'Apprentissage pour la conduite de systèmes</text:span><text:span>, Jul 2020, Angers, France</text:span></text:p>
              <text:p text:style-name="Normal"><text:span>Communication dans un congrès</text:span></text:p>
              <text:p text:style-name="Normal"><text:a xlink:type="simple" xlink:href="https://hal.science/hal-02902570v1">hal-029025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90737v2">TSRuleGrowth : Extraction de règles de prédiction semi-ordonnées à partir d'une série temporelle d'éléments discrets, application dans un contexte d'intelligence ambiante</text:a></text:p>
              <text:p text:style-name="Normal"><text:a xlink:type="simple" xlink:href="https://hal.science/search/index/?q=*&amp;authFullName_s=Benoit Vuillemin">Benoit Vuillemin</text:a><text:span>,</text:span><text:a xlink:type="simple" xlink:href="https://hal.science/search/index/?q=*&amp;authFullName_s=Lionel Delphin-Poulat">Lionel Delphin-Poulat</text:a><text:span>,</text:span><text:a xlink:type="simple" xlink:href="https://hal.science/search/index/?q=*&amp;authFullName_s=Rozenn Nicol">Rozenn Nicol</text:a><text:span>,</text:span><text:a xlink:type="simple" xlink:href="https://hal.science/search/index/?q=*&amp;authFullName_s=Laëtitia Matignon">Laëtitia Matignon</text:a><text:span>,</text:span><text:a xlink:type="simple" xlink:href="https://hal.science/search/index/?q=*&amp;authFullName_s=Salima Hassas">Salima Hassas</text:a></text:p>
              <text:p text:style-name="Normal"><text:span>Conférence Nationale sur les Applications Pratiques de l'Intelligence Artificielle (APIA)</text:span><text:span>, Jul 2019, Toulouse, France. pp.82-89</text:span></text:p>
              <text:p text:style-name="Normal"><text:span>Communication dans un congrès</text:span></text:p>
              <text:p text:style-name="Normal"><text:a xlink:type="simple" xlink:href="https://hal.science/hal-02190737v2">hal-02190737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97488v1">HEART: Using Abstract Plans as a Guarantee of Downward Refinement in Decompositional Planning</text:a></text:p>
              <text:p text:style-name="Normal"><text:a xlink:type="simple" xlink:href="https://hal.science/search/index/?q=*&amp;authFullName_s=Antoine Grea">Antoine Grea</text:a><text:span>,</text:span><text:a xlink:type="simple" xlink:href="https://hal.science/search/index/?q=*&amp;authFullName_s=Samir Aknine">Samir Aknine</text:a><text:span>,</text:span><text:a xlink:type="simple" xlink:href="https://hal.science/search/index/?q=*&amp;authFullName_s=Laëtitia Matignon">Laëtitia Matignon</text:a></text:p>
              <text:p text:style-name="Normal"><text:span>11th International Conference on Agents and Artificial Intelligence</text:span><text:span>, Feb 2019, Prague, Czech Republic. pp.514-522,<text:s/></text:span><text:a xlink:type="simple" xlink:href="https://dx.doi.org/10.5220/0007342905140522">⟨10.5220/0007342905140522⟩</text:a></text:p>
              <text:p text:style-name="Normal"><text:span>Communication dans un congrès</text:span></text:p>
              <text:p text:style-name="Normal"><text:a xlink:type="simple" xlink:href="https://hal.science/hal-02097488v1">hal-020974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05993v1">TSRuleGrowth: Mining partially-ordered prediction rules from a time series of discrete elements, application to a context of ambient intelligence</text:a></text:p>
              <text:p text:style-name="Normal"><text:a xlink:type="simple" xlink:href="https://hal.science/search/index/?q=*&amp;authFullName_s=Benoit Vuillemin">Benoit Vuillemin</text:a><text:span>,</text:span><text:a xlink:type="simple" xlink:href="https://hal.science/search/index/?q=*&amp;authFullName_s=Lionel Delphin-Poulat">Lionel Delphin-Poulat</text:a><text:span>,</text:span><text:a xlink:type="simple" xlink:href="https://hal.science/search/index/?q=*&amp;authFullName_s=Rozenn Nicol">Rozenn Nicol</text:a><text:span>,</text:span><text:a xlink:type="simple" xlink:href="https://hal.science/search/index/?q=*&amp;authFullName_s=Laëtitia Matignon">Laëtitia Matignon</text:a><text:span>,</text:span><text:a xlink:type="simple" xlink:href="https://hal.science/search/index/?q=*&amp;authFullName_s=Salima Hassas">Salima Hassas</text:a></text:p>
              <text:p text:style-name="Normal"><text:span>ADMA: Advanced Data Mining and Applications</text:span><text:span>, Nov 2019, Dalian, China.<text:s/></text:span><text:a xlink:type="simple" xlink:href="https://dx.doi.org/10.1007/978-3-030-35231-8_9">⟨10.1007/978-3-030-35231-8_9⟩</text:a></text:p>
              <text:p text:style-name="Normal"><text:span>Communication dans un congrès</text:span></text:p>
              <text:p text:style-name="Normal"><text:a xlink:type="simple" xlink:href="https://hal.science/hal-02305993v1">hal-023059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72091v1">Étude de la motivation intrinsèque en apprentissage par renforcement</text:a></text:p>
              <text:p text:style-name="Normal"><text:a xlink:type="simple" xlink:href="https://hal.science/search/index/?q=*&amp;authFullName_s=Arthur Aubret">Arthur Aubret</text:a><text:span>,</text:span><text:a xlink:type="simple" xlink:href="https://hal.science/search/index/?q=*&amp;authFullName_s=Laëtitia Matignon">Laëtitia Matignon</text:a><text:span>,</text:span><text:a xlink:type="simple" xlink:href="https://hal.science/search/index/?q=*&amp;authFullName_s=Salima Hassas">Salima Hassas</text:a></text:p>
              <text:p text:style-name="Normal"><text:span>Journées Francophones sur la Planification, la Décision et l'Apprentissage pour la conduite de systèmes</text:span><text:span>, Jul 2019, Toulouse, France</text:span></text:p>
              <text:p text:style-name="Normal"><text:span>Communication dans un congrès</text:span></text:p>
              <text:p text:style-name="Normal"><text:a xlink:type="simple" xlink:href="https://hal.science/hal-02272091v1">hal-022720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32613v1">Context Aware Robot Architecture, Application to the RoboCup@Home Challenge</text:a></text:p>
              <text:p text:style-name="Normal"><text:a xlink:type="simple" xlink:href="https://hal.science/search/index/?q=*&amp;authFullName_s=Fabrice Jumel">Fabrice Jumel</text:a><text:span>,</text:span><text:a xlink:type="simple" xlink:href="https://hal.science/search/index/?q=*&amp;authFullName_s=Jacques Saraydaryan">Jacques Saraydaryan</text:a><text:span>,</text:span><text:a xlink:type="simple" xlink:href="https://hal.science/search/index/?q=*&amp;authFullName_s=Raphael Leber">Raphael Leber</text:a><text:span>,</text:span><text:a xlink:type="simple" xlink:href="https://hal.science/search/index/?q=*&amp;authFullName_s=Laëtitia Matignon">Laëtitia Matignon</text:a><text:span>,</text:span><text:a xlink:type="simple" xlink:href="https://hal.science/search/index/?q=*&amp;authFullName_s=Eric Lombardi">Eric Lombardi</text:a><text:span>et al.</text:span></text:p>
              <text:p text:style-name="Normal"><text:span>RoboCup symposium</text:span><text:span>, Jun 2018, Montreal, Canada. pp.1-12,<text:s/></text:span><text:a xlink:type="simple" xlink:href="https://dx.doi.org/10.1007/978-3-030-27544-0_17">⟨10.1007/978-3-030-27544-0_17⟩</text:a></text:p>
              <text:p text:style-name="Normal"><text:span>Communication dans un congrès</text:span></text:p>
              <text:p text:style-name="Normal"><text:a xlink:type="simple" xlink:href="https://hal.science/hal-01832613v1">hal-018326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34701v1">HEART: HiErarchical Abstraction for Real-Time Partial Order Causal Link Planning</text:a></text:p>
              <text:p text:style-name="Normal"><text:a xlink:type="simple" xlink:href="https://hal.science/search/index/?q=*&amp;authFullName_s=Antoine Grea">Antoine Grea</text:a><text:span>,</text:span><text:a xlink:type="simple" xlink:href="https://hal.science/search/index/?q=*&amp;authFullName_s=Laëtitia Matignon">Laëtitia Matignon</text:a><text:span>,</text:span><text:a xlink:type="simple" xlink:href="https://hal.science/search/index/?q=*&amp;authFullName_s=Samir Aknine">Samir Aknine</text:a></text:p>
              <text:p text:style-name="Normal"><text:span>1st Workshop on Hierarchical Planning at 28th International Conference on Automated Planning and Scheduling (ICAPS)</text:span><text:span>, Jun 2018, Delft, Netherlands. pp.17-25</text:span></text:p>
              <text:p text:style-name="Normal"><text:span>Communication dans un congrès</text:span></text:p>
              <text:p text:style-name="Normal"><text:a xlink:type="simple" xlink:href="https://hal.science/hal-01834701v1">hal-018347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74799v1">Multi-Robot Simultaneous Coverage and Mapping of Complex Scene</text:a></text:p>
              <text:p text:style-name="Normal"><text:a xlink:type="simple" xlink:href="https://hal.science/search/index/?q=*&amp;authFullName_s=Laëtitia Matignon">Laëtitia Matignon</text:a><text:span>,</text:span><text:a xlink:type="simple" xlink:href="https://hal.science/search/index/?q=*&amp;authFullName_s=Olivier Simonin">Olivier Simonin</text:a></text:p>
              <text:p text:style-name="Normal"><text:span>AAMAS 2018 - 17th International Conference on Autonomous Agents and Multiagent Systems - Demonstration</text:span><text:span>, Jul 2018, Stockholm, Sweden. pp.1826-1828</text:span></text:p>
              <text:p text:style-name="Normal"><text:span>Communication dans un congrès</text:span></text:p>
              <text:p text:style-name="Normal"><text:a xlink:type="simple" xlink:href="https://hal.science/hal-01774799v1">hal-01774799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847775v1">Cooperative Multi-Agent Policy Gradient</text:a></text:p>
              <text:p text:style-name="Normal"><text:a xlink:type="simple" xlink:href="https://hal.science/search/index/?q=*&amp;authFullName_s=Guillaume Bono">Guillaume Bono</text:a><text:span>,</text:span><text:a xlink:type="simple" xlink:href="https://hal.science/search/index/?q=*&amp;authFullName_s=Jilles Dibangoye">Jilles Dibangoye</text:a><text:span>,</text:span><text:a xlink:type="simple" xlink:href="https://hal.science/search/index/?q=*&amp;authFullName_s=Laëtitia Matignon">Laëtitia Matignon</text:a><text:span>,</text:span><text:a xlink:type="simple" xlink:href="https://hal.science/search/index/?q=*&amp;authFullName_s=Florian Pereyron">Florian Pereyron</text:a><text:span>,</text:span><text:a xlink:type="simple" xlink:href="https://hal.science/search/index/?q=*&amp;authFullName_s=Olivier Simonin">Olivier Simonin</text:a></text:p>
              <text:p text:style-name="Normal"><text:span>ECML-PKDD 2018 - European Conference on Machine Learning and Principles and Practice of Knowledge Discovery in Databases</text:span><text:span>, Sep 2018, Dublin, Ireland. pp.459-476,<text:s/></text:span><text:a xlink:type="simple" xlink:href="https://dx.doi.org/10.1007/978-3-030-10925-7_28">⟨10.1007/978-3-030-10925-7_28⟩</text:a></text:p>
              <text:p text:style-name="Normal"><text:span>Communication dans un congrès</text:span></text:p>
              <text:p text:style-name="Normal"><text:a xlink:type="simple" xlink:href="https://inria.hal.science/hal-01847775v1">hal-018477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78646v1">How explainable plans can make planning faster</text:a></text:p>
              <text:p text:style-name="Normal"><text:a xlink:type="simple" xlink:href="https://hal.science/search/index/?q=*&amp;authFullName_s=Antoine Grea">Antoine Grea</text:a><text:span>,</text:span><text:a xlink:type="simple" xlink:href="https://hal.science/search/index/?q=*&amp;authFullName_s=Laëtitia Matignon">Laëtitia Matignon</text:a><text:span>,</text:span><text:a xlink:type="simple" xlink:href="https://hal.science/search/index/?q=*&amp;authFullName_s=Samir Aknine">Samir Aknine</text:a></text:p>
              <text:p text:style-name="Normal"><text:span>Workshop on Explainable Artificial Intelligence</text:span><text:span>, Jul 2018, Stockholm, Sweden. pp.58-64</text:span></text:p>
              <text:p text:style-name="Normal"><text:span>Communication dans un congrès</text:span></text:p>
              <text:p text:style-name="Normal"><text:a xlink:type="simple" xlink:href="https://hal.science/hal-01878646v1">hal-01878646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847773v2">SULFR: Simulation of Urban Logistic For Reinforcement</text:a></text:p>
              <text:p text:style-name="Normal"><text:a xlink:type="simple" xlink:href="https://hal.science/search/index/?q=*&amp;authFullName_s=Guillaume Bono">Guillaume Bono</text:a><text:span>,</text:span><text:a xlink:type="simple" xlink:href="https://hal.science/search/index/?q=*&amp;authFullName_s=Jilles Dibangoye">Jilles Dibangoye</text:a><text:span>,</text:span><text:a xlink:type="simple" xlink:href="https://hal.science/search/index/?q=*&amp;authFullName_s=Laëtitia Matignon">Laëtitia Matignon</text:a><text:span>,</text:span><text:a xlink:type="simple" xlink:href="https://hal.science/search/index/?q=*&amp;authFullName_s=Florian Pereyron">Florian Pereyron</text:a><text:span>,</text:span><text:a xlink:type="simple" xlink:href="https://hal.science/search/index/?q=*&amp;authFullName_s=Olivier Simonin">Olivier Simonin</text:a></text:p>
              <text:p text:style-name="Normal"><text:span>Workshop on Prediction and Generative Modeling in Reinforcement Learning</text:span><text:span>, Jul 2018, Stockholm, Sweden. pp.1-5</text:span></text:p>
              <text:p text:style-name="Normal"><text:span>Communication dans un congrès</text:span></text:p>
              <text:p text:style-name="Normal"><text:a xlink:type="simple" xlink:href="https://inria.hal.science/hal-01847773v2">hal-01847773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26120v1">Multi-Robot Simultaneous Coverage and Mapping of Complex Scene - Comparison of Different Strategies</text:a></text:p>
              <text:p text:style-name="Normal"><text:a xlink:type="simple" xlink:href="https://hal.science/search/index/?q=*&amp;authFullName_s=Laëtitia Matignon">Laëtitia Matignon</text:a><text:span>,</text:span><text:a xlink:type="simple" xlink:href="https://hal.science/search/index/?q=*&amp;authFullName_s=Olivier Simonin">Olivier Simonin</text:a></text:p>
              <text:p text:style-name="Normal"><text:span>AAMAS 2018 - 17th International Conference on Autonomous Agents and Multiagent Systems - Robotics Track</text:span><text:span>, Jul 2018, Stockholm, Sweden. pp.559-567</text:span></text:p>
              <text:p text:style-name="Normal"><text:span>Communication dans un congrès</text:span></text:p>
              <text:p text:style-name="Normal"><text:a xlink:type="simple" xlink:href="https://hal.science/hal-01726120v1">hal-01726120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840852v1">Sur le Gradient de la Politique pour les Systèmes Multi-Agents Coopératifs</text:a></text:p>
              <text:p text:style-name="Normal"><text:a xlink:type="simple" xlink:href="https://hal.science/search/index/?q=*&amp;authFullName_s=Guillaume Bono">Guillaume Bono</text:a><text:span>,</text:span><text:a xlink:type="simple" xlink:href="https://hal.science/search/index/?q=*&amp;authFullName_s=Jilles S Dibangoye">Jilles S Dibangoye</text:a><text:span>,</text:span><text:a xlink:type="simple" xlink:href="https://hal.science/search/index/?q=*&amp;authFullName_s=Laëtitia Matignon">Laëtitia Matignon</text:a><text:span>,</text:span><text:a xlink:type="simple" xlink:href="https://hal.science/search/index/?q=*&amp;authFullName_s=Florian Pereyron">Florian Pereyron</text:a><text:span>,</text:span><text:a xlink:type="simple" xlink:href="https://hal.science/search/index/?q=*&amp;authFullName_s=Olivier Simonin">Olivier Simonin</text:a></text:p>
              <text:p text:style-name="Normal"><text:span>JFPDA 2018 - Journées Francophones sur la Planification, la Décision et l'Apprentissage pour la conduite de systèmes</text:span><text:span>, Jul 2018, Nancy, France. pp.1-13</text:span></text:p>
              <text:p text:style-name="Normal"><text:span>Communication dans un congrès</text:span></text:p>
              <text:p text:style-name="Normal"><text:a xlink:type="simple" xlink:href="https://inria.hal.science/hal-01840852v1">hal-018408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76351v1">Classification des problèmes stochastiques et dynamiques de collectes et de livraisons par des véhicules intelligents</text:a></text:p>
              <text:p text:style-name="Normal"><text:a xlink:type="simple" xlink:href="https://hal.science/search/index/?q=*&amp;authFullName_s=Guillaume Bono">Guillaume Bono</text:a><text:span>,</text:span><text:a xlink:type="simple" xlink:href="https://hal.science/search/index/?q=*&amp;authFullName_s=Jilles Steeve Dibangoye">Jilles Steeve Dibangoye</text:a><text:span>,</text:span><text:a xlink:type="simple" xlink:href="https://hal.science/search/index/?q=*&amp;authFullName_s=Laëtitia Matignon">Laëtitia Matignon</text:a><text:span>,</text:span><text:a xlink:type="simple" xlink:href="https://hal.science/search/index/?q=*&amp;authFullName_s=Florian Pereyron">Florian Pereyron</text:a><text:span>,</text:span><text:a xlink:type="simple" xlink:href="https://hal.science/search/index/?q=*&amp;authFullName_s=Olivier Simonin">Olivier Simonin</text:a></text:p>
              <text:p text:style-name="Normal"><text:span>Journées Francophones sur la Planification, la Décision et l'Apprentissage pour la conduite de systèmes (JFPDA 2017)</text:span><text:span>, Jul 2017, Caen, France</text:span></text:p>
              <text:p text:style-name="Normal"><text:span>Communication dans un congrès</text:span></text:p>
              <text:p text:style-name="Normal"><text:a xlink:type="simple" xlink:href="https://hal.science/hal-01576351v1">hal-015763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53064v1">Multi-robot human scene observation based on hybrid metric-topological mapping</text:a></text:p>
              <text:p text:style-name="Normal"><text:a xlink:type="simple" xlink:href="https://hal.science/search/index/?q=*&amp;authFullName_s=Laëtitia Matignon">Laëtitia Matignon</text:a><text:span>,</text:span><text:a xlink:type="simple" xlink:href="https://hal.science/search/index/?q=*&amp;authFullName_s=Stéphane d'Alu">Stéphane d'Alu</text:a><text:span>,</text:span><text:a xlink:type="simple" xlink:href="https://hal.science/search/index/?q=*&amp;authFullName_s=Olivier Simonin">Olivier Simonin</text:a></text:p>
              <text:p text:style-name="Normal"><text:span>European Conference on Mobile Robotics</text:span><text:span>, Sep 2017, Paris, France. pp.1-6</text:span></text:p>
              <text:p text:style-name="Normal"><text:span>Communication dans un congrès</text:span></text:p>
              <text:p text:style-name="Normal"><text:a xlink:type="simple" xlink:href="https://hal.science/hal-01553064v1">hal-015530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35659v1">LOLLIPOP: Generating and using proper plan and negative refinements for online partial order planning</text:a></text:p>
              <text:p text:style-name="Normal"><text:a xlink:type="simple" xlink:href="https://hal.science/search/index/?q=*&amp;authFullName_s=Antoine Grea">Antoine Grea</text:a><text:span>,</text:span><text:a xlink:type="simple" xlink:href="https://hal.science/search/index/?q=*&amp;authFullName_s=Samir Aknine">Samir Aknine</text:a><text:span>,</text:span><text:a xlink:type="simple" xlink:href="https://hal.science/search/index/?q=*&amp;authFullName_s=Laëtitia Matignon">Laëtitia Matignon</text:a></text:p>
              <text:p text:style-name="Normal"><text:span>JFPDA, Journées Francophones sur la Planification, la Décision et l'Apprentissage pour la conduite de systèmes</text:span><text:span>, 2016, Grenoble, France</text:span></text:p>
              <text:p text:style-name="Normal"><text:span>Communication dans un congrès</text:span></text:p>
              <text:p text:style-name="Normal"><text:a xlink:type="simple" xlink:href="https://hal.science/hal-01335659v1">hal-013356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57857v1">Incremental and adaptive multi-robot mapping for human scene observation</text:a></text:p>
              <text:p text:style-name="Normal"><text:a xlink:type="simple" xlink:href="https://hal.science/search/index/?q=*&amp;authFullName_s=Jonathan Cohen">Jonathan Cohen</text:a><text:span>,</text:span><text:a xlink:type="simple" xlink:href="https://hal.science/search/index/?q=*&amp;authFullName_s=Laëtitia Matignon">Laëtitia Matignon</text:a><text:span>,</text:span><text:a xlink:type="simple" xlink:href="https://hal.science/search/index/?q=*&amp;authFullName_s=Olivier Simonin">Olivier Simonin</text:a></text:p>
              <text:p text:style-name="Normal"><text:span>ICTAI 2016 28th International Conference on Tools with Artificial Intelligence</text:span><text:span>, IEEE, Nov 2016, San Jose, United States. pp.678--685</text:span></text:p>
              <text:p text:style-name="Normal"><text:span>Communication dans un congrès</text:span></text:p>
              <text:p text:style-name="Normal"><text:a xlink:type="simple" xlink:href="https://hal.science/hal-01357857v1">hal-013578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54964v1">Concentric and Incremental Multi-Robot Mapping to Observe Complex Scenes</text:a></text:p>
              <text:p text:style-name="Normal"><text:a xlink:type="simple" xlink:href="https://hal.science/search/index/?q=*&amp;authFullName_s=Jonathan Cohen">Jonathan Cohen</text:a><text:span>,</text:span><text:a xlink:type="simple" xlink:href="https://hal.science/search/index/?q=*&amp;authFullName_s=Laëtitia Matignon">Laëtitia Matignon</text:a><text:span>,</text:span><text:a xlink:type="simple" xlink:href="https://hal.science/search/index/?q=*&amp;authFullName_s=Olivier Simonin">Olivier Simonin</text:a></text:p>
              <text:p text:style-name="Normal"><text:span>IROS 2015 Workshop on On-line decision-making in multi-robot coordination (DEMUR’15)</text:span><text:span>, Oct 2015, Hamburg, Germany. pp.1-8</text:span></text:p>
              <text:p text:style-name="Normal"><text:span>Communication dans un congrès</text:span></text:p>
              <text:p text:style-name="Normal"><text:a xlink:type="simple" xlink:href="https://hal.science/hal-01254964v1">hal-012549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51602v1">Modeling Biological Agents Beyond the Reinforcement Learning Paradigm</text:a></text:p>
              <text:p text:style-name="Normal"><text:a xlink:type="simple" xlink:href="https://hal.science/search/index/?q=*&amp;authFullName_s=Olivier L. Georgeon">Olivier L. Georgeon</text:a><text:span>,</text:span><text:a xlink:type="simple" xlink:href="https://hal.science/search/index/?q=*&amp;authFullName_s=Rémi Casado">Rémi Casado</text:a><text:span>,</text:span><text:a xlink:type="simple" xlink:href="https://hal.science/search/index/?q=*&amp;authFullName_s=Laëtitia Matignon">Laëtitia Matignon</text:a></text:p>
              <text:p text:style-name="Normal"><text:span><text:s/>International Conference on Biologically Inspired Cognitive Architecture</text:span><text:span>, Nov 2015, Lyon, France. pp.17-22,<text:s/></text:span><text:a xlink:type="simple" xlink:href="https://dx.doi.org/10.1016/j.procs.2015.12.179">⟨10.1016/j.procs.2015.12.179⟩</text:a></text:p>
              <text:p text:style-name="Normal"><text:span>Communication dans un congrès</text:span></text:p>
              <text:p text:style-name="Normal"><text:a xlink:type="simple" xlink:href="https://hal.science/hal-01251602v1">hal-012516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97823v1">Decentralized Multi-Robot Planning to Explore and Perceive</text:a></text:p>
              <text:p text:style-name="Normal"><text:a xlink:type="simple" xlink:href="https://hal.science/search/index/?q=*&amp;authFullName_s=Laëtitia Matignon">Laëtitia Matignon</text:a><text:span>,</text:span><text:a xlink:type="simple" xlink:href="https://hal.science/search/index/?q=*&amp;authFullName_s=Laurent Jeanpierre">Laurent Jeanpierre</text:a><text:span>,</text:span><text:a xlink:type="simple" xlink:href="https://hal.science/search/index/?q=*&amp;authFullName_s=Abdel-Illah Mouaddib">Abdel-Illah Mouaddib</text:a></text:p>
              <text:p text:style-name="Normal"><text:span>Workshop on Multi-Agent Coordination in Robotic Exploration, ECAI 2014 (European Conference on Artificial Intelligence)</text:span><text:span>, Aug 2014, Prague, Czech Republic</text:span></text:p>
              <text:p text:style-name="Normal"><text:span>Communication dans un congrès</text:span></text:p>
              <text:p text:style-name="Normal"><text:a xlink:type="simple" xlink:href="https://hal.science/hal-01497823v1">hal-014978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66784v1">Distributed Value Functions for Multi-Robot Exploration: a Position Paper</text:a></text:p>
              <text:p text:style-name="Normal"><text:a xlink:type="simple" xlink:href="https://hal.science/search/index/?q=*&amp;authFullName_s=Laëtitia Matignon">Laëtitia Matignon</text:a><text:span>,</text:span><text:a xlink:type="simple" xlink:href="https://hal.science/search/index/?q=*&amp;authFullName_s=Laurent Jeanpierre">Laurent Jeanpierre</text:a><text:span>,</text:span><text:a xlink:type="simple" xlink:href="https://hal.science/search/index/?q=*&amp;authFullName_s=Abdel-Illah Mouaddib">Abdel-Illah Mouaddib</text:a></text:p>
              <text:p text:style-name="Normal"><text:span>Multi-Agent Sequential Decision Making in Uncertain Multi-Agent Domain (MSDM) (workshop of AAMAS)</text:span><text:span>, 2012, France</text:span></text:p>
              <text:p text:style-name="Normal"><text:span>Communication dans un congrès</text:span></text:p>
              <text:p text:style-name="Normal"><text:a xlink:type="simple" xlink:href="https://hal.science/hal-00966784v1">hal-009667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71744v1">Coordinated Multi-Robot Exploration Under Communication Constraints Using Decentralized Markov Decision Processes</text:a></text:p>
              <text:p text:style-name="Normal"><text:a xlink:type="simple" xlink:href="https://hal.science/search/index/?q=*&amp;authFullName_s=Laëtitia Matignon">Laëtitia Matignon</text:a><text:span>,</text:span><text:a xlink:type="simple" xlink:href="https://hal.science/search/index/?q=*&amp;authFullName_s=Laurent Jeanpierre">Laurent Jeanpierre</text:a><text:span>,</text:span><text:a xlink:type="simple" xlink:href="https://hal.science/search/index/?q=*&amp;authFullName_s=Abdel-Illah Mouaddib">Abdel-Illah Mouaddib</text:a></text:p>
              <text:p text:style-name="Normal"><text:span>AAAI 2012</text:span><text:span>, 2012, Toronto, Canada. p2017-2023</text:span></text:p>
              <text:p text:style-name="Normal"><text:span>Communication dans un congrès</text:span></text:p>
              <text:p text:style-name="Normal"><text:a xlink:type="simple" xlink:href="https://hal.science/hal-00971744v1">hal-00971744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736306v1">Fonctions de Valeurs Distribuées sous Contraintes de Communication pour la Coordination Décentralisée d'Agents Décisionnels</text:a></text:p>
              <text:p text:style-name="Normal"><text:a xlink:type="simple" xlink:href="https://hal.science/search/index/?q=*&amp;authFullName_s=Laëtitia Matignon">Laëtitia Matignon</text:a><text:span>,</text:span><text:a xlink:type="simple" xlink:href="https://hal.science/search/index/?q=*&amp;authFullName_s=Laurent Jeanpierre">Laurent Jeanpierre</text:a><text:span>,</text:span><text:a xlink:type="simple" xlink:href="https://hal.science/search/index/?q=*&amp;authFullName_s=Abdel-Illah Mouaddib">Abdel-Illah Mouaddib</text:a></text:p>
              <text:p text:style-name="Normal"><text:span>Journées Francophones sur la planification, la décision et l'apprentissage pour le contrôle des systèmes - JFPDA 2012</text:span><text:span>, May 2012, Villers-lès-Nancy, France. 14 p</text:span></text:p>
              <text:p text:style-name="Normal"><text:span>Communication dans un congrès</text:span></text:p>
              <text:p text:style-name="Normal"><text:a xlink:type="simple" xlink:href="https://inria.hal.science/hal-00736306v1">hal-007363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69560v1">Distributed Value Functions for the Coordination of Decentralized Decision Makers</text:a></text:p>
              <text:p text:style-name="Normal"><text:a xlink:type="simple" xlink:href="https://hal.science/search/index/?q=*&amp;authFullName_s=Laëtitia Matignon">Laëtitia Matignon</text:a><text:span>,</text:span><text:a xlink:type="simple" xlink:href="https://hal.science/search/index/?q=*&amp;authFullName_s=Laurent Jeanpierre">Laurent Jeanpierre</text:a><text:span>,</text:span><text:a xlink:type="simple" xlink:href="https://hal.science/search/index/?q=*&amp;authFullName_s=Abdel-Illah Mouaddib">Abdel-Illah Mouaddib</text:a></text:p>
              <text:p text:style-name="Normal"><text:span>International Joint Conference on Autonomous Agent and MultiAgent systems (AAMAS)</text:span><text:span>, 2012, Valencia, Italy</text:span></text:p>
              <text:p text:style-name="Normal"><text:span>Communication dans un congrès</text:span></text:p>
              <text:p text:style-name="Normal"><text:a xlink:type="simple" xlink:href="https://hal.science/hal-00969560v1">hal-009695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69562v1">Distributed Value Functions for MultiRobot exploration</text:a></text:p>
              <text:p text:style-name="Normal"><text:a xlink:type="simple" xlink:href="https://hal.science/search/index/?q=*&amp;authFullName_s=Laëtitia Matignon">Laëtitia Matignon</text:a><text:span>,</text:span><text:a xlink:type="simple" xlink:href="https://hal.science/search/index/?q=*&amp;authFullName_s=Laurent Jeanpierre">Laurent Jeanpierre</text:a><text:span>,</text:span><text:a xlink:type="simple" xlink:href="https://hal.science/search/index/?q=*&amp;authFullName_s=Abdel-Illah Mouaddib">Abdel-Illah Mouaddib</text:a></text:p>
              <text:p text:style-name="Normal"><text:span>IEEE International Conference on Robotics and Automation (ICRA)</text:span><text:span>, 2012, St paul - Minnesota, United States</text:span></text:p>
              <text:p text:style-name="Normal"><text:span>Communication dans un congrès</text:span></text:p>
              <text:p text:style-name="Normal"><text:a xlink:type="simple" xlink:href="https://hal.science/hal-00969562v1">hal-009695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44602v1">Distributed control architecture for smart surfaces.</text:a></text:p>
              <text:p text:style-name="Normal"><text:a xlink:type="simple" xlink:href="https://hal.science/search/index/?q=*&amp;authFullName_s=Kahina Boutoustous-Bennouas">Kahina Boutoustous-Bennouas</text:a><text:span>,</text:span><text:a xlink:type="simple" xlink:href="https://hal.science/search/index/?q=*&amp;authFullName_s=Guillaume J. Laurent">Guillaume J. Laurent</text:a><text:span>,</text:span><text:a xlink:type="simple" xlink:href="https://hal.science/search/index/?q=*&amp;authFullName_s=Eugen Dedu">Eugen Dedu</text:a><text:span>,</text:span><text:a xlink:type="simple" xlink:href="https://hal.science/search/index/?q=*&amp;authFullName_s=Laëtitia Matignon">Laëtitia Matignon</text:a><text:span>,</text:span><text:a xlink:type="simple" xlink:href="https://hal.science/search/index/?q=*&amp;authFullName_s=Julien Bourgeois">Julien Bourgeois</text:a><text:span>et al.</text:span></text:p>
              <text:p text:style-name="Normal"><text:span>IEEE/RSJ International Conference on Intelligent Robots and Systems, IROS'10.</text:span><text:span>, Oct 2010, Taipei, Taiwan. pp.2018-2024</text:span></text:p>
              <text:p text:style-name="Normal"><text:span>Communication dans un congrès</text:span></text:p>
              <text:p text:style-name="Normal"><text:a xlink:type="simple" xlink:href="https://hal.science/hal-00544602v1">hal-005446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32591v1">Design of semi-decentralized control laws for distributed-air-jet micromanipulators by reinforcement learning.</text:a></text:p>
              <text:p text:style-name="Normal"><text:a xlink:type="simple" xlink:href="https://hal.science/search/index/?q=*&amp;authFullName_s=Laëtitia Matignon">Laëtitia Matignon</text:a><text:span>,</text:span><text:a xlink:type="simple" xlink:href="https://hal.science/search/index/?q=*&amp;authFullName_s=Guillaume J. Laurent">Guillaume J. Laurent</text:a><text:span>,</text:span><text:a xlink:type="simple" xlink:href="https://hal.science/search/index/?q=*&amp;authFullName_s=Nadine Le Fort-Piat">Nadine Le Fort-Piat</text:a></text:p>
              <text:p text:style-name="Normal"><text:span>IEEE/RSJ International Conference on Intelligent RObots and Systems, IROS'09.</text:span><text:span>, Oct 2009, Saint-Louis, Missouri, United States. pp.3277-3283</text:span></text:p>
              <text:p text:style-name="Normal"><text:span>Communication dans un congrès</text:span></text:p>
              <text:p text:style-name="Normal"><text:a xlink:type="simple" xlink:href="https://hal.science/hal-00432591v1">hal-004325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47129v1">SOaN : un algorithme pour la coordination d'agents apprenants et non communicants.</text:a></text:p>
              <text:p text:style-name="Normal"><text:a xlink:type="simple" xlink:href="https://hal.science/search/index/?q=*&amp;authFullName_s=Laëtitia Matignon">Laëtitia Matignon</text:a><text:span>,</text:span><text:a xlink:type="simple" xlink:href="https://hal.science/search/index/?q=*&amp;authFullName_s=Guillaume J. Laurent">Guillaume J. Laurent</text:a><text:span>,</text:span><text:a xlink:type="simple" xlink:href="https://hal.science/search/index/?q=*&amp;authFullName_s=Nadine Le Fort-Piat">Nadine Le Fort-Piat</text:a></text:p>
              <text:p text:style-name="Normal"><text:span>4èmes Journées Francophones sur la Planification, la Décision et l'Apprentissage pour la conduite de systèmes, JFPDA'09.</text:span><text:span>, Jun 2009, Paris, France. pp.115-121</text:span></text:p>
              <text:p text:style-name="Normal"><text:span>Communication dans un congrès</text:span></text:p>
              <text:p text:style-name="Normal"><text:a xlink:type="simple" xlink:href="https://hal.science/hal-00547129v1">hal-005471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42324v1">A study of FMQ heuristic in cooperative multi-agent games.</text:a></text:p>
              <text:p text:style-name="Normal"><text:a xlink:type="simple" xlink:href="https://hal.science/search/index/?q=*&amp;authFullName_s=Laëtitia Matignon">Laëtitia Matignon</text:a><text:span>,</text:span><text:a xlink:type="simple" xlink:href="https://hal.science/search/index/?q=*&amp;authFullName_s=Guillaume J. Laurent">Guillaume J. Laurent</text:a><text:span>,</text:span><text:a xlink:type="simple" xlink:href="https://hal.science/search/index/?q=*&amp;authFullName_s=Nadine Le Fort - Piat">Nadine Le Fort - Piat</text:a></text:p>
              <text:p text:style-name="Normal"><text:span>The 7th International Conference on Autonomous Agents and Multiagent Systems. Workshop 10 : Multi-Agent Sequential Decision Making in Uncertain Multi-Agent Domains, aamas'08.</text:span><text:span>, May 2008, Estoril, Portugal. pp.77-91</text:span></text:p>
              <text:p text:style-name="Normal"><text:span>Communication dans un congrès</text:span></text:p>
              <text:p text:style-name="Normal"><text:a xlink:type="simple" xlink:href="https://hal.science/hal-00342324v1">hal-003423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82233v1">Contrôle distribué d'une Smart surface par Apprentissage par Renforcement.</text:a></text:p>
              <text:p text:style-name="Normal"><text:a xlink:type="simple" xlink:href="https://hal.science/search/index/?q=*&amp;authFullName_s=Laëtitia Matignon">Laëtitia Matignon</text:a><text:span>,</text:span><text:a xlink:type="simple" xlink:href="https://hal.science/search/index/?q=*&amp;authFullName_s=Guillaume J. Laurent">Guillaume J. Laurent</text:a><text:span>,</text:span><text:a xlink:type="simple" xlink:href="https://hal.science/search/index/?q=*&amp;authFullName_s=Nadine Le Fort - Piat">Nadine Le Fort - Piat</text:a></text:p>
              <text:p text:style-name="Normal"><text:span>6èmes Journées Nationales de la Recherche en Robotique, JNRR'07.</text:span><text:span>, Oct 2007, France. pp.sur CD ROM</text:span></text:p>
              <text:p text:style-name="Normal"><text:span>Communication dans un congrès</text:span></text:p>
              <text:p text:style-name="Normal"><text:a xlink:type="simple" xlink:href="https://hal.science/hal-00182233v1">hal-001822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61653v1">Un algorithme décentralisé d'apprentissage par renforcement multi-agents coopératifs : le Q-Learning Hystérétique.</text:a></text:p>
              <text:p text:style-name="Normal"><text:a xlink:type="simple" xlink:href="https://hal.science/search/index/?q=*&amp;authFullName_s=Laëtitia Matignon">Laëtitia Matignon</text:a><text:span>,</text:span><text:a xlink:type="simple" xlink:href="https://hal.science/search/index/?q=*&amp;authFullName_s=Guillaume J. Laurent">Guillaume J. Laurent</text:a><text:span>,</text:span><text:a xlink:type="simple" xlink:href="https://hal.science/search/index/?q=*&amp;authFullName_s=Nadine Le Fort - Piat">Nadine Le Fort - Piat</text:a></text:p>
              <text:p text:style-name="Normal"><text:span>2è Journées Francophones Planification, Décision, Apprentissage pour la conduite de Systèmes. JFPDA'07.</text:span><text:span>, Jul 2007, Grenoble, France. pp.115-121</text:span></text:p>
              <text:p text:style-name="Normal"><text:span>Communication dans un congrès</text:span></text:p>
              <text:p text:style-name="Normal"><text:a xlink:type="simple" xlink:href="https://hal.science/hal-00161653v1">hal-001616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87279v1">Hysteretic Q-Learning : an algorithm for decentralized reinforcement learning in cooperative multi-agent teams.</text:a></text:p>
              <text:p text:style-name="Normal"><text:a xlink:type="simple" xlink:href="https://hal.science/search/index/?q=*&amp;authFullName_s=Laëtitia Matignon">Laëtitia Matignon</text:a><text:span>,</text:span><text:a xlink:type="simple" xlink:href="https://hal.science/search/index/?q=*&amp;authFullName_s=Guillaume J. Laurent">Guillaume J. Laurent</text:a><text:span>,</text:span><text:a xlink:type="simple" xlink:href="https://hal.science/search/index/?q=*&amp;authFullName_s=Nadine Le Fort-Piat">Nadine Le Fort-Piat</text:a></text:p>
              <text:p text:style-name="Normal"><text:span>IEEE/RSJ International Conference on Intelligent Robots and Systems, IROS'07.</text:span><text:span>, Oct 2007, San Diego, CA., United States. pp.64-69</text:span></text:p>
              <text:p text:style-name="Normal"><text:span>Communication dans un congrès</text:span></text:p>
              <text:p text:style-name="Normal"><text:a xlink:type="simple" xlink:href="https://hal.science/hal-00187279v1">hal-001872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39340v1">Choix de la fonction de renforcement et des valeurs initiales pour accélérer les problèmes d'Apprentissage par Renforcement de plus court chemin stochastique.</text:a></text:p>
              <text:p text:style-name="Normal"><text:a xlink:type="simple" xlink:href="https://hal.science/search/index/?q=*&amp;authFullName_s=Laëtitia Matignon">Laëtitia Matignon</text:a><text:span>,</text:span><text:a xlink:type="simple" xlink:href="https://hal.science/search/index/?q=*&amp;authFullName_s=Guillaume J. Laurent">Guillaume J. Laurent</text:a><text:span>,</text:span><text:a xlink:type="simple" xlink:href="https://hal.science/search/index/?q=*&amp;authFullName_s=Nadine Le Fort-Piat">Nadine Le Fort-Piat</text:a></text:p>
              <text:p text:style-name="Normal"><text:span>Journées Francophones sur la Planification, la Décision et l'Apprentissage pour la Conduite de Systèmes, JFPDA'06.</text:span><text:span>, May 2006, Toulouse, France. pp.107-114</text:span></text:p>
              <text:p text:style-name="Normal"><text:span>Communication dans un congrès</text:span></text:p>
              <text:p text:style-name="Normal"><text:a xlink:type="simple" xlink:href="https://hal.science/hal-00339340v1">hal-003393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33584v1">Improving Reinforcement Learning Speed for Robot Control.</text:a></text:p>
              <text:p text:style-name="Normal"><text:a xlink:type="simple" xlink:href="https://hal.science/search/index/?q=*&amp;authFullName_s=Laetitia Matignon">Laetitia Matignon</text:a><text:span>,</text:span><text:a xlink:type="simple" xlink:href="https://hal.science/search/index/?q=*&amp;authFullName_s=Guillaume J. Laurent">Guillaume J. Laurent</text:a><text:span>,</text:span><text:a xlink:type="simple" xlink:href="https://hal.science/search/index/?q=*&amp;authFullName_s=Nadine Le Fort-Piat">Nadine Le Fort-Piat</text:a></text:p>
              <text:p text:style-name="Normal"><text:span>IEEE/RSJ International Conference on Intelligent Robots and Systems, IROS'06.</text:span><text:span>, Oct 2006, Beijing, China. pp.3172-3177,<text:s/></text:span><text:a xlink:type="simple" xlink:href="https://dx.doi.org/10.1109/IROS.2006.282341">⟨10.1109/IROS.2006.282341⟩</text:a></text:p>
              <text:p text:style-name="Normal"><text:span>Communication dans un congrès</text:span></text:p>
              <text:p text:style-name="Normal"><text:a xlink:type="simple" xlink:href="https://hal.science/hal-00333584v1">hal-00333584v1</text:a></text:p>
            </table:table-cell>
          </table:table-row>
        </table:table>
        <text:p text:style-name="P13"/>
        <text:p text:style-name="Heading2"><text:span text:style-name="T5">Poster de conférence (2)</text:span></text:p>
        <text:p text:style-name="P15"/>
        <table:table table:name="a52a0c" table:style-name="a52a0c">
          <table:table-column table:style-name="a52a0c.0"/>
          <table:table-row>
            <table:table-cell office:value-type="string">
              <text:p text:style-name="Normal"><text:a xlink:type="simple" xlink:href="https://hal.science/hal-04168142v1">An information-theoretic perspective on intrinsic motivation in reinforcement learning</text:a></text:p>
              <text:p text:style-name="Normal"><text:a xlink:type="simple" xlink:href="https://hal.science/search/index/?q=*&amp;authFullName_s=Arthur Aubret">Arthur Aubret</text:a><text:span>,</text:span><text:a xlink:type="simple" xlink:href="https://hal.science/search/index/?q=*&amp;authFullName_s=Laëtitia Matignon">Laëtitia Matignon</text:a><text:span>,</text:span><text:a xlink:type="simple" xlink:href="https://hal.science/search/index/?q=*&amp;authFullName_s=Salima Hassas">Salima Hassas</text:a></text:p>
              <text:p text:style-name="Normal"><text:span>NeurIPS 2022 Workshop on Information-Theoretic Principles in Cognitive Systems</text:span><text:span>, 2022, New Orleans, United States</text:span></text:p>
              <text:p text:style-name="Normal"><text:span>Poster de conférence</text:span></text:p>
              <text:p text:style-name="Normal"><text:a xlink:type="simple" xlink:href="https://hal.science/hal-04168142v1">hal-041681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68147v1">Compressed information is all you need: unifying intrinsic motivations and representation learning</text:a></text:p>
              <text:p text:style-name="Normal"><text:a xlink:type="simple" xlink:href="https://hal.science/search/index/?q=*&amp;authFullName_s=Arthur Aubret">Arthur Aubret</text:a><text:span>,</text:span><text:a xlink:type="simple" xlink:href="https://hal.science/search/index/?q=*&amp;authFullName_s=Mathieu Lefort">Mathieu Lefort</text:a><text:span>,</text:span><text:a xlink:type="simple" xlink:href="https://hal.science/search/index/?q=*&amp;authFullName_s=Jochen Triesch">Jochen Triesch</text:a><text:span>,</text:span><text:a xlink:type="simple" xlink:href="https://hal.science/search/index/?q=*&amp;authFullName_s=Laëtitia Matignon">Laëtitia Matignon</text:a><text:span>,</text:span><text:a xlink:type="simple" xlink:href="https://hal.science/search/index/?q=*&amp;authFullName_s=Salima Hassas">Salima Hassas</text:a><text:span>et al.</text:span></text:p>
              <text:p text:style-name="Normal"><text:span>NeurIPS 2022 Workshop on Information-Theoretic Principles in Cognitive Systems</text:span><text:span>, 2022, New Orleans, United States</text:span></text:p>
              <text:p text:style-name="Normal"><text:span>Poster de conférence</text:span></text:p>
              <text:p text:style-name="Normal"><text:a xlink:type="simple" xlink:href="https://hal.science/hal-04168147v1">hal-04168147v1</text:a></text:p>
            </table:table-cell>
          </table:table-row>
        </table:table>
        <text:p text:style-name="P16"/>
        <text:p text:style-name="Heading2"><text:span text:style-name="T6">Pré-publication, Document de travail (1)</text:span></text:p>
        <text:p text:style-name="P18"/>
        <table:table table:name="6ee49c" table:style-name="6ee49c">
          <table:table-column table:style-name="6ee49c.0"/>
          <table:table-row>
            <table:table-cell office:value-type="string">
              <text:p text:style-name="Normal"><text:a xlink:type="simple" xlink:href="https://hal.science/hal-00370889v1">Coordination of independent learners in cooperative Markov games.</text:a></text:p>
              <text:p text:style-name="Normal"><text:a xlink:type="simple" xlink:href="https://hal.science/search/index/?q=*&amp;authFullName_s=Laëtitia Matignon">Laëtitia Matignon</text:a><text:span>,</text:span><text:a xlink:type="simple" xlink:href="https://hal.science/search/index/?q=*&amp;authFullName_s=Guillaume J. Laurent">Guillaume J. Laurent</text:a><text:span>,</text:span><text:a xlink:type="simple" xlink:href="https://hal.science/search/index/?q=*&amp;authFullName_s=Nadine Le Fort-Piat">Nadine Le Fort-Piat</text:a></text:p>
              <text:p text:style-name="Normal"><text:span>2009</text:span></text:p>
              <text:p text:style-name="Normal"><text:span>Pré-publication, Document de travail</text:span></text:p>
              <text:p text:style-name="Normal"><text:a xlink:type="simple" xlink:href="https://hal.science/hal-00370889v1">hal-00370889v1</text:a></text:p>
            </table:table-cell>
          </table:table-row>
        </table:table>
        <text:p text:style-name="P19"/>
        <text:p text:style-name="Heading2"><text:span text:style-name="T7">Rapport (3)</text:span></text:p>
        <text:p text:style-name="P21"/>
        <table:table table:name="835be4" table:style-name="835be4">
          <table:table-column table:style-name="835be4.0"/>
          <table:table-row>
            <table:table-cell office:value-type="string">
              <text:p text:style-name="Normal"><text:a xlink:type="simple" xlink:href="https://hal.science/hal-03455635v1">Apprentissage séquentiel de compétences via la motivation intrinsèque et l'apprentissage par renforcement</text:a></text:p>
              <text:p text:style-name="Normal"><text:a xlink:type="simple" xlink:href="https://hal.science/search/index/?q=*&amp;authFullName_s=Hedwin Bonnavaud">Hedwin Bonnavaud</text:a><text:span>,</text:span><text:a xlink:type="simple" xlink:href="https://hal.science/search/index/?q=*&amp;authFullName_s=Arthur Aubret">Arthur Aubret</text:a><text:span>,</text:span><text:a xlink:type="simple" xlink:href="https://hal.science/search/index/?q=*&amp;authFullName_s=Laëtitia Matignon">Laëtitia Matignon</text:a></text:p>
              <text:p text:style-name="Normal"><text:span>[Rapport de recherche] Université Lyon 1. 2021</text:span></text:p>
              <text:p text:style-name="Normal"><text:span>Rapport</text:span><text:span><text:s/>(rapport de recherche)</text:span></text:p>
              <text:p text:style-name="Normal"><text:a xlink:type="simple" xlink:href="https://hal.science/hal-03455635v1">hal-03455635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821677v2">On the Study of Cooperative Multi-Agent Policy Gradient</text:a></text:p>
              <text:p text:style-name="Normal"><text:a xlink:type="simple" xlink:href="https://hal.science/search/index/?q=*&amp;authFullName_s=Guillaume Bono">Guillaume Bono</text:a><text:span>,</text:span><text:a xlink:type="simple" xlink:href="https://hal.science/search/index/?q=*&amp;authFullName_s=Jilles Steeve Dibangoye">Jilles Steeve Dibangoye</text:a><text:span>,</text:span><text:a xlink:type="simple" xlink:href="https://hal.science/search/index/?q=*&amp;authFullName_s=Laëtitia Matignon">Laëtitia Matignon</text:a><text:span>,</text:span><text:a xlink:type="simple" xlink:href="https://hal.science/search/index/?q=*&amp;authFullName_s=Florian Pereyron">Florian Pereyron</text:a><text:span>,</text:span><text:a xlink:type="simple" xlink:href="https://hal.science/search/index/?q=*&amp;authFullName_s=Olivier Simonin">Olivier Simonin</text:a></text:p>
              <text:p text:style-name="Normal"><text:span>[Research Report] RR-9188, INSA Lyon; INRIA. 2018, pp.1-27</text:span></text:p>
              <text:p text:style-name="Normal"><text:span>Rapport</text:span><text:span><text:s/>(rapport de recherche)</text:span></text:p>
              <text:p text:style-name="Normal"><text:a xlink:type="simple" xlink:href="https://inria.hal.science/hal-01821677v2">hal-01821677v2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526089v1">Multi-Robot Navigation and Cooperative Mapping in a Circular Topology</text:a></text:p>
              <text:p text:style-name="Normal"><text:a xlink:type="simple" xlink:href="https://hal.science/search/index/?q=*&amp;authFullName_s=Simon Bultmann">Simon Bultmann</text:a><text:span>,</text:span><text:a xlink:type="simple" xlink:href="https://hal.science/search/index/?q=*&amp;authFullName_s=Laëtitia Matignon">Laëtitia Matignon</text:a><text:span>,</text:span><text:a xlink:type="simple" xlink:href="https://hal.science/search/index/?q=*&amp;authFullName_s=Olivier Simonin">Olivier Simonin</text:a></text:p>
              <text:p text:style-name="Normal"><text:span>[Research Report] INSA Lyon. 2017</text:span></text:p>
              <text:p text:style-name="Normal"><text:span>Rapport</text:span><text:span><text:s/>(rapport de recherche)</text:span></text:p>
              <text:p text:style-name="Normal"><text:a xlink:type="simple" xlink:href="https://inria.hal.science/hal-01526089v1">hal-01526089v1</text:a></text:p>
            </table:table-cell>
          </table:table-row>
        </table:table>
        <text:p text:style-name="P22"/>
        <text:p text:style-name="Heading2"><text:span text:style-name="T8">Thèse (1)</text:span></text:p>
        <text:p text:style-name="P24"/>
        <table:table table:name="ee752f" table:style-name="ee752f">
          <table:table-column table:style-name="ee752f.0"/>
          <table:table-row>
            <table:table-cell office:value-type="string">
              <text:p text:style-name="Normal"><text:a xlink:type="simple" xlink:href="https://theses.hal.science/tel-00362529v1">Synthèse d'agents adaptatifs et coopératifs par apprentissage par renforcement. Application à la commande d'un système distribué de micromanipulation.</text:a></text:p>
              <text:p text:style-name="Normal"><text:a xlink:type="simple" xlink:href="https://hal.science/search/index/?q=*&amp;authFullName_s=Laëtitia Matignon">Laëtitia Matignon</text:a></text:p>
              <text:p text:style-name="Normal"><text:span>Automatique / Robotique. Université de Franche-Comté, 2008. Français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theses.hal.science/tel-00362529v1">tel-00362529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laetitia matignon</dc:title>
    <dc:subject/>
    <dc:description>CV</dc:description>
    <dc:creator/>
    <dc:date>2026-05-25T20:28:58.000</dc:date>
    <meta:generator>PHPWord</meta:generator>
    <meta:initial-creator>CCSD</meta:initial-creator>
    <meta:creation-date>2026-05-25T20:28:58.000</meta:creation-date>
    <meta:keyword/>
    <meta:user-defined meta:name="Category"/>
    <meta:user-defined meta:name="Company"/>
    <meta:user-defined meta:name="Manager"/>
  </office:meta>
</office:document-meta>
</file>