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weight="bold" style:font-weight-asian="bold"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55f3" style:family="table">
      <style:table-properties style:rel-width="100" table:align="center"/>
    </style:style>
    <style:style style:name="c355f3.0" style:family="table-column">
      <style:table-column-properties style:column-width="0.00cm"/>
    </style:style>
    <style:style style:name="959194" style:family="table">
      <style:table-properties style:rel-width="100" table:align="center"/>
    </style:style>
    <style:style style:name="959194.0" style:family="table-column">
      <style:table-column-properties style:column-width="0.00cm"/>
    </style:style>
    <style:style style:name="ef936b" style:family="table">
      <style:table-properties style:rel-width="100" table:align="center"/>
    </style:style>
    <style:style style:name="ef936b.0" style:family="table-column">
      <style:table-column-properties style:column-width="0.00cm"/>
    </style:style>
    <style:style style:name="12f127" style:family="table">
      <style:table-properties style:rel-width="100" table:align="center"/>
    </style:style>
    <style:style style:name="12f127.0" style:family="table-column">
      <style:table-column-properties style:column-width="0.00cm"/>
    </style:style>
    <style:style style:name="3ab633" style:family="table">
      <style:table-properties style:rel-width="100" table:align="center"/>
    </style:style>
    <style:style style:name="3ab633.0" style:family="table-column">
      <style:table-column-properties style:column-width="0.00cm"/>
    </style:style>
    <style:style style:name="6e7004" style:family="table">
      <style:table-properties style:rel-width="100" table:align="center"/>
    </style:style>
    <style:style style:name="6e7004.0" style:family="table-column">
      <style:table-column-properties style:column-width="0.00cm"/>
    </style:style>
    <style:style style:name="d55a75" style:family="table">
      <style:table-properties style:rel-width="100" table:align="center"/>
    </style:style>
    <style:style style:name="d55a75.0" style:family="table-column">
      <style:table-column-properties style:column-width="0.00cm"/>
    </style:style>
    <style:style style:name="83db13" style:family="table">
      <style:table-properties style:rel-width="100" table:align="center"/>
    </style:style>
    <style:style style:name="83db13.0" style:family="table-column">
      <style:table-column-properties style:column-width="0.00cm"/>
    </style:style>
    <style:style style:name="d91a55" style:family="table">
      <style:table-properties style:rel-width="100" table:align="center"/>
    </style:style>
    <style:style style:name="d91a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Overney<text:s/></text:span><text:span text:style-name="T2">Professeure de Sociologie à l'Université Le Havre-Normand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overney">laetitia-overne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198-4165">0000-0002-8198-41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767171">19376717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etitia Overney</text:span><text:span text:style-name="T9"><text:s/>est sociologue, professeure à l'Université Le Havre-Normandie, membre de l'UMR IDEES et du GT &amp;quot;Penser l'urbain par l'image&amp;quot; Labex Futurs Urbains.</text:span></text:p>
        <text:p text:style-name="P18"><text:span text:style-name="T10">Ses travaux portent principalement sur les formes d'expressions publiques dans les quartiers populaires et sur les précarités urbaines. Elle a longuement enquêté dans des cités HLM en rénovation en suivant les prises de parole des habitant.e.s. Elle mène actuellement une recherche socio-historique sur le rôle des femmes dans les grands ensembles pendant les trente glorieuses.</text:span></text:p>
        <text:p text:style-name="P20"><text:span text:style-name="T11">Adresse professionnelle : Université Le Havre-Normandie 25 Rue Philippe Lebon, 76600 Le Havre</text:span></text:p>
        <text:p text:style-name="P22"><text:span text:style-name="T12">Courriel :<text:s/></text:span><text:a xlink:type="simple" xlink:href="mailto:laetitia.overney@univ-lehavre.fr">laetitia.overney@univ-lehavre.fr</text:a></text:p>
        <text:p text:style-name="Heading2"><text:span text:style-name="T13">Domaines de recherche</text:span></text:p>
        <text:p text:style-name="P25"><text:span text:style-name="T14">Logement social</text:span></text:p>
        <text:p text:style-name="P27"><text:span text:style-name="T15">Ethnographie</text:span></text:p>
        <text:p text:style-name="P29"><text:span text:style-name="T16">Participation</text:span></text:p>
        <text:p text:style-name="P31"><text:span text:style-name="T17">Précarités urbaines</text:span></text:p>
        <text:p text:style-name="P33"><text:span text:style-name="T18">Archives audiovisuelles</text:span></text:p>
        <text:p text:style-name="P35"><text:span text:style-name="T19">Archives féministes</text:span></text:p>
        <text:p text:style-name="P37"><text:span text:style-name="T20">Recherches en cours</text:span></text:p>
        <text:p text:style-name="P39"><text:span text:style-name="T21">Les femmes dans le logement social</text:span><text:span text:style-name="T22">des années 1960 et 1970</text:span><text:span text:style-name="T23"><text:s/>: analyse socio-historique d'archives mineures sur le rôle des femmes dans les grands ensembles de logements sociaux construits pendant les trente glorieuses.</text:span></text:p>
        <text:p text:style-name="P43"/>
        <text:p text:style-name="Heading2"><text:span text:style-name="T24">Publications</text:span></text:p>
        <text:p text:style-name="P45"/>
        <text:p text:style-name="P46"/>
        <text:p text:style-name="Heading2"><text:span text:style-name="T25">Article dans une revue (24)</text:span></text:p>
        <text:p text:style-name="P48"/>
        <table:table table:name="c355f3" table:style-name="c355f3">
          <table:table-column table:style-name="c355f3.0"/>
          <table:table-row>
            <table:table-cell office:value-type="string">
              <text:p text:style-name="Normal"><text:a xlink:type="simple" xlink:href="https://hal.science/hal-05026434v1">Let’s Be Clear: Writing the Everyday Life is Betrayal</text:a></text:p>
              <text:p text:style-name="Normal"><text:a xlink:type="simple" xlink:href="https://hal.science/search/index/?q=*&amp;authFullName_s=Jean-François Laé">Jean-François Laé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24, 178-179, pp.181-195.<text:s/></text:span><text:a xlink:type="simple" xlink:href="https://dx.doi.org/10.4000/13mrn">⟨10.4000/13mrn⟩</text:a></text:p>
              <text:p text:style-name="Normal"><text:span>Article dans une revue</text:span></text:p>
              <text:p text:style-name="Normal"><text:a xlink:type="simple" xlink:href="https://hal.science/hal-05026434v1">hal-050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16v1">Quoi de neuf sous serre ? En-quête des espaces collectifs dans un immeuble à cour couverte de l’agglomération rennaise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Laetitia Overney">Laetitia Overney</text:a></text:p>
              <text:p text:style-name="Normal"><text:span>Clara Architecture/Recherche</text:span><text:span>, 2024, n° 10 (2), pp.64-79.<text:s/></text:span><text:a xlink:type="simple" xlink:href="https://dx.doi.org/10.3917/clara.010.0064">⟨10.3917/clara.010.0064⟩</text:a></text:p>
              <text:p text:style-name="Normal"><text:span>Article dans une revue</text:span></text:p>
              <text:p text:style-name="Normal"><text:a xlink:type="simple" xlink:href="https://hal.science/hal-05026416v1">hal-0502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51v1">Les cris de la ville : des femmes écrivent à Ménie Grégoire (1967-1981)</text:a></text:p>
              <text:p text:style-name="Normal"><text:a xlink:type="simple" xlink:href="https://hal.science/search/index/?q=*&amp;authFullName_s=Laetitia Overney">Laetitia Overney</text:a></text:p>
              <text:p text:style-name="Normal"><text:span>L'Atelier du Centre de recherches historiques</text:span><text:span>, 2023, 28, http://journals.openedition.org/acrh/28690.<text:s/></text:span><text:a xlink:type="simple" xlink:href="https://dx.doi.org/10.4000/acrh.28690">⟨10.4000/acrh.28690⟩</text:a></text:p>
              <text:p text:style-name="Normal"><text:span>Article dans une revue</text:span></text:p>
              <text:p text:style-name="Normal"><text:a xlink:type="simple" xlink:href="https://hal.science/hal-04215151v1">hal-042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94v1">The Material Culture of Exiled Families Housed in Hotels: Tensions between Settling in and Instability</text:a></text:p>
              <text:p text:style-name="Normal"><text:a xlink:type="simple" xlink:href="https://hal.science/search/index/?q=*&amp;authFullName_s=Laetitia Overney">Laetitia Overney</text:a></text:p>
              <text:p text:style-name="Normal"><text:span>Material Culture Review</text:span><text:span>, 2023, 96, pp.47-62</text:span></text:p>
              <text:p text:style-name="Normal"><text:span>Article dans une revue</text:span></text:p>
              <text:p text:style-name="Normal"><text:a xlink:type="simple" xlink:href="https://hal.science/hal-04370094v1">hal-0437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28v1">Le portrait, un tracteur d'évènements</text:a></text:p>
              <text:p text:style-name="Normal"><text:a xlink:type="simple" xlink:href="https://hal.science/search/index/?q=*&amp;authFullName_s=Bruno Proth">Bruno Proth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Journal des anthropologues</text:span><text:span>, 2023, 174-175</text:span></text:p>
              <text:p text:style-name="Normal"><text:span>Article dans une revue</text:span></text:p>
              <text:p text:style-name="Normal"><text:a xlink:type="simple" xlink:href="https://hal.science/hal-05522328v1">hal-0552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990v1">Année catastrophe, le moindre geste. Journal de bord</text:a></text:p>
              <text:p text:style-name="Normal"><text:a xlink:type="simple" xlink:href="https://hal.science/search/index/?q=*&amp;authFullName_s=Jean-François Laé">Jean-François Laé</text:a><text:span>,</text:span><text:a xlink:type="simple" xlink:href="https://hal.science/search/index/?q=*&amp;authFullName_s=Laetitia Overney">Laetitia Overney</text:a></text:p>
              <text:p text:style-name="Normal"><text:span>Communications [EHESS]</text:span><text:span>, 2023, n° 112 (1), pp.209-220.<text:s/></text:span><text:a xlink:type="simple" xlink:href="https://dx.doi.org/10.3917/commu.112.0209">⟨10.3917/commu.112.0209⟩</text:a></text:p>
              <text:p text:style-name="Normal"><text:span>Article dans une revue</text:span></text:p>
              <text:p text:style-name="Normal"><text:a xlink:type="simple" xlink:href="https://hal.science/hal-04065990v1">hal-0406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6788v1">Traits pour traits ? Faire avec le portrait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/text:p>
              <text:p text:style-name="Normal"><text:span>Journal des anthropologues</text:span><text:span>, 2023, 174-175, pp.31-44</text:span></text:p>
              <text:p text:style-name="Normal"><text:span>Article dans une revue</text:span></text:p>
              <text:p text:style-name="Normal"><text:a xlink:type="simple" xlink:href="https://shs.hal.science/halshs-04416788v1">halshs-044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24v1">Les Exilés et la pandémie en 2020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Revue du CREMIS</text:span><text:span>, 2023, 14 (1)</text:span></text:p>
              <text:p text:style-name="Normal"><text:span>Article dans une revue</text:span></text:p>
              <text:p text:style-name="Normal"><text:a xlink:type="simple" xlink:href="https://hal.science/hal-04153524v1">hal-0415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33v1">Traits pour traits ? Faire avec le portrait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23, 174-175</text:span></text:p>
              <text:p text:style-name="Normal"><text:span>Article dans une revue</text:span></text:p>
              <text:p text:style-name="Normal"><text:a xlink:type="simple" xlink:href="https://hal.science/hal-05522333v1">hal-055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533v1">Exilés : habiter en attendant à l’hôtel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Temporalités : revue de sciences sociales et humaines</text:span><text:span>, 2021, 33,<text:s/></text:span><text:a xlink:type="simple" xlink:href="https://dx.doi.org/10.4000/temporalites.8345">⟨10.4000/temporalites.8345⟩</text:a></text:p>
              <text:p text:style-name="Normal"><text:span>Article dans une revue</text:span></text:p>
              <text:p text:style-name="Normal"><text:a xlink:type="simple" xlink:href="https://hal.science/hal-03290533v1">hal-0329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710v1">Monseigneur. Excusez la longueur des dis&amp;quot;. Réflexivité populaire et formes du croir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Sociologie et Sociétés</text:span><text:span>, 2021, 53 (1-2), pp.337-360.<text:s/></text:span><text:a xlink:type="simple" xlink:href="https://dx.doi.org/10.7202/1097754ar">⟨10.7202/1097754ar⟩</text:a></text:p>
              <text:p text:style-name="Normal"><text:span>Article dans une revue</text:span></text:p>
              <text:p text:style-name="Normal"><text:a xlink:type="simple" xlink:href="https://hal.science/hal-04060710v1">hal-040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11v1">Exilés : premiers moments, bien loin des centres urbains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text:span>,</text:span><text:a xlink:type="simple" xlink:href="https://hal.science/search/index/?q=*&amp;authFullName_s=Bruno Proth">Bruno Proth</text:a></text:p>
              <text:p text:style-name="Normal"><text:span>Revue Européenne des Migrations Internationales</text:span><text:span>, 2020, 36 (2-3), pp.211-230.<text:s/></text:span><text:a xlink:type="simple" xlink:href="https://dx.doi.org/10.4000/remi.15231">⟨10.4000/remi.15231⟩</text:a></text:p>
              <text:p text:style-name="Normal"><text:span>Article dans une revue</text:span></text:p>
              <text:p text:style-name="Normal"><text:a xlink:type="simple" xlink:href="https://hal.science/hal-03131111v1">hal-031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285v1">Women and Money Management: Problematising Working-class Subjectivities in French Television Programmes During and after the Post-war Boom</text:a></text:p>
              <text:p text:style-name="Normal"><text:a xlink:type="simple" xlink:href="https://hal.science/search/index/?q=*&amp;authFullName_s=Laetitia Overney">Laetitia Overney</text:a></text:p>
              <text:p text:style-name="Normal"><text:span>Culture Unbound: Journal of Current Cultural Research</text:span><text:span>, 2020, 11 (3-4), pp.443-465</text:span></text:p>
              <text:p text:style-name="Normal"><text:span>Article dans une revue</text:span></text:p>
              <text:p text:style-name="Normal"><text:a xlink:type="simple" xlink:href="https://hal.science/hal-02461285v1">hal-0246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97v1">Vieillir pauvre dans ses meubles. En quête dans un foyer-logement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Rémi Gilbert">Rémi Gilbert</text:a></text:p>
              <text:p text:style-name="Normal"><text:span>Retraite et société</text:span><text:span>, 2020, Vieillissement, marginalité urbaine et mal-logement, 1 (85), pp.17-41</text:span></text:p>
              <text:p text:style-name="Normal"><text:span>Article dans une revue</text:span></text:p>
              <text:p text:style-name="Normal"><text:a xlink:type="simple" xlink:href="https://hal.science/hal-03223197v1">hal-0322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542v1">Le quotidien, ça ne coule pas de source ! Enquêter sur la politique ordinaire en cité HLM</text:a></text:p>
              <text:p text:style-name="Normal"><text:a xlink:type="simple" xlink:href="https://hal.science/search/index/?q=*&amp;authFullName_s=Laetitia Overney">Laetitia Overney</text:a></text:p>
              <text:p text:style-name="Normal"><text:span>Monde Commun</text:span><text:span>, 2020, Petits citadins, mauvais citoyens ?, 4, p. 192-207</text:span></text:p>
              <text:p text:style-name="Normal"><text:span>Article dans une revue</text:span></text:p>
              <text:p text:style-name="Normal"><text:a xlink:type="simple" xlink:href="https://shs.hal.science/halshs-02936542v1">halshs-0293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77v1">Une invitation à penser le rôle des femmes en Hlm</text:a></text:p>
              <text:p text:style-name="Normal"><text:a xlink:type="simple" xlink:href="https://hal.science/search/index/?q=*&amp;authFullName_s=Laetitia Overney">Laetitia Overney</text:a></text:p>
              <text:p text:style-name="Normal"><text:span>Actualités Habitat</text:span><text:span>, 2019</text:span></text:p>
              <text:p text:style-name="Normal"><text:span>Article dans une revue</text:span></text:p>
              <text:p text:style-name="Normal"><text:a xlink:type="simple" xlink:href="https://hal.science/hal-02384077v1">hal-0238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80v1">Habiter sur serre à Eden Square. Un espace collectif tempéré à l’épreuve de ses habitants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Laetitia Overney">Laetitia Overney</text:a></text:p>
              <text:p text:style-name="Normal"><text:span>Les Cahiers de la recherche architecturale, urbaine et paysagère</text:span><text:span>, 2019, 6,<text:s/></text:span><text:a xlink:type="simple" xlink:href="https://dx.doi.org/10.4000/craup.2804">⟨10.4000/craup.2804⟩</text:a></text:p>
              <text:p text:style-name="Normal"><text:span>Article dans une revue</text:span></text:p>
              <text:p text:style-name="Normal"><text:a xlink:type="simple" xlink:href="https://hal.science/hal-02433680v1">hal-0243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0313v1">Agrandir la parole des habitants.</text:a></text:p>
              <text:p text:style-name="Normal"><text:a xlink:type="simple" xlink:href="https://hal.science/search/index/?q=*&amp;authFullName_s=Laetitia Overney">Laetitia Overney</text:a></text:p>
              <text:p text:style-name="Normal"><text:span>EspacesTemps.net</text:span><text:span>, 2019</text:span></text:p>
              <text:p text:style-name="Normal"><text:span>Article dans une revue</text:span></text:p>
              <text:p text:style-name="Normal"><text:a xlink:type="simple" xlink:href="https://shs.hal.science/halshs-02150313v1">halshs-0215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67v1">Le métier de femmes en HLM. Archives télévisuelles des années 1960</text:a></text:p>
              <text:p text:style-name="Normal"><text:a xlink:type="simple" xlink:href="https://hal.science/search/index/?q=*&amp;authFullName_s=Laetitia Overney">Laetitia Overney</text:a></text:p>
              <text:p text:style-name="Normal"><text:span>Images du travail, travail des images</text:span><text:span>, 2018, Femmes au travail : quelles archives visuelles ?, 6-7</text:span></text:p>
              <text:p text:style-name="Normal"><text:span>Article dans une revue</text:span></text:p>
              <text:p text:style-name="Normal"><text:a xlink:type="simple" xlink:href="https://hal.science/hal-02011767v1">hal-020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44v1">L'épaisseur des pierres : Climats de France de Marie Richeux</text:a></text:p>
              <text:p text:style-name="Normal"><text:a xlink:type="simple" xlink:href="https://hal.science/search/index/?q=*&amp;authFullName_s=Laetitia Overney">Laetitia Overney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81244v1">hal-018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58v1">Prendre (sa) part. Habiter, c’est participer</text:a></text:p>
              <text:p text:style-name="Normal"><text:a xlink:type="simple" xlink:href="https://hal.science/search/index/?q=*&amp;authFullName_s=Laetitia Overney">Laetitia Overney</text:a></text:p>
              <text:p text:style-name="Normal"><text:span>Participations - Revue de sciences sociales sur la démocratie et la citoyenneté</text:span><text:span>, 2017, 19 (3),<text:s/></text:span><text:a xlink:type="simple" xlink:href="https://dx.doi.org/10.3917/parti.019.0023">⟨10.3917/parti.019.0023⟩</text:a></text:p>
              <text:p text:style-name="Normal"><text:span>Article dans une revue</text:span></text:p>
              <text:p text:style-name="Normal"><text:a xlink:type="simple" xlink:href="https://hal.science/hal-01862358v1">hal-0186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897v1">Allô, ici c'est Dominique Janvier du CHRS L'Olivier&amp;quot;. Épreuves dans la mise en œuvre de la participation des résidents de centres d’hébergement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/text:p>
              <text:p text:style-name="Normal"><text:span>SociologieS</text:span><text:span>, 2016, Relation d’aide et de soin et épreuves de professionnalité, http://journals.openedition.org/sociologies/5397</text:span></text:p>
              <text:p text:style-name="Normal"><text:span>Article dans une revue</text:span></text:p>
              <text:p text:style-name="Normal"><text:a xlink:type="simple" xlink:href="https://hal.science/hal-01730897v1">hal-017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55v1">Prendre soin des personnes en grande précarité atteintes de maladies graves et en fin de vi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Rémi Eliçabe">Rémi Eliçabe</text:a></text:p>
              <text:p text:style-name="Normal"><text:span>Revue de la Fédération JALMALV</text:span><text:span>, 2013</text:span></text:p>
              <text:p text:style-name="Normal"><text:span>Article dans une revue</text:span></text:p>
              <text:p text:style-name="Normal"><text:a xlink:type="simple" xlink:href="https://hal.science/hal-01889955v1">hal-0188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63v1">Des associations étiquetées comme « communautaires »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David Grand">David Grand</text:a><text:span>,</text:span><text:a xlink:type="simple" xlink:href="https://hal.science/search/index/?q=*&amp;authFullName_s=Caroline Martinez">Caroline Martinez</text:a></text:p>
              <text:p text:style-name="Normal"><text:span>Le sociographe</text:span><text:span>, 2010, 31 (1),<text:s/></text:span><text:a xlink:type="simple" xlink:href="https://dx.doi.org/10.3917/graph.031.0012">⟨10.3917/graph.031.0012⟩</text:a></text:p>
              <text:p text:style-name="Normal"><text:span>Article dans une revue</text:span></text:p>
              <text:p text:style-name="Normal"><text:a xlink:type="simple" xlink:href="https://hal.science/hal-01862363v1">hal-01862363v1</text:a></text:p>
            </table:table-cell>
          </table:table-row>
        </table:table>
        <text:p text:style-name="P49"/>
        <text:p text:style-name="Heading2"><text:span text:style-name="T26">Communication dans un congrès (21)</text:span></text:p>
        <text:p text:style-name="P51"/>
        <table:table table:name="959194" table:style-name="959194">
          <table:table-column table:style-name="959194.0"/>
          <table:table-row>
            <table:table-cell office:value-type="string">
              <text:p text:style-name="Normal"><text:a xlink:type="simple" xlink:href="https://hal.science/hal-05384129v1">Cuire à couvert. Le poids du collectif dans un hôtel social</text:a></text:p>
              <text:p text:style-name="Normal"><text:a xlink:type="simple" xlink:href="https://hal.science/search/index/?q=*&amp;authFullName_s=Laetitia Overney">Laetitia Overney</text:a></text:p>
              <text:p text:style-name="Normal"><text:span>Repas partagés et cuisines participatives. Sortir le travail alimentaire des sphères domestique et marchande</text:span><text:span>, Nov 2025, Villeneuve d’Ascq (Lille), France</text:span></text:p>
              <text:p text:style-name="Normal"><text:span>Communication dans un congrès</text:span></text:p>
              <text:p text:style-name="Normal"><text:a xlink:type="simple" xlink:href="https://hal.science/hal-05384129v1">hal-0538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19v1">Se dire, s'écrire, écrire au tout puissant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Les sollicitations en politique</text:span><text:span>, CRBC; UBO, Oct 2025, Brest, France</text:span></text:p>
              <text:p text:style-name="Normal"><text:span>Communication dans un congrès</text:span></text:p>
              <text:p text:style-name="Normal"><text:a xlink:type="simple" xlink:href="https://hal.science/hal-05322719v1">hal-053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94v1">La maison : espaces de féminité et territoires du soi</text:a></text:p>
              <text:p text:style-name="Normal"><text:a xlink:type="simple" xlink:href="https://hal.science/search/index/?q=*&amp;authFullName_s=Laetitia Overney">Laetitia Overney</text:a></text:p>
              <text:p text:style-name="Normal"><text:span>Colloque international EQELLES «Littérature(s), féminin et féminisme(s) : enjeux, tensions, relations</text:span><text:span>, Jun 2024, Caen (FR), France</text:span></text:p>
              <text:p text:style-name="Normal"><text:span>Communication dans un congrès</text:span></text:p>
              <text:p text:style-name="Normal"><text:a xlink:type="simple" xlink:href="https://hal.science/hal-04702094v1">hal-0470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17v1">Chambres à part. Habiter à l’hôtel en bord de route</text:a></text:p>
              <text:p text:style-name="Normal"><text:a xlink:type="simple" xlink:href="https://hal.science/search/index/?q=*&amp;authFullName_s=Laetitia Overney">Laetitia Overney</text:a></text:p>
              <text:p text:style-name="Normal"><text:span>Cycle de séminaires "matérialités"</text:span><text:span>, ULB, Faculté d'architecture La Cambre Horta; Sasha, Jan 2023, Bruxelles, Belgique</text:span></text:p>
              <text:p text:style-name="Normal"><text:span>Communication dans un congrès</text:span></text:p>
              <text:p text:style-name="Normal"><text:a xlink:type="simple" xlink:href="https://hal.science/hal-03955417v1">hal-0395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189v1">La solitude du &amp;quot;vieux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Midi du CREMIS</text:span><text:span>, Centre de Recherche de Montréal sur les inégalités sociales, les disciminations et les pratiques alternatives de citoyenneté, Jun 2023, Montréal, Canada</text:span></text:p>
              <text:p text:style-name="Normal"><text:span>Communication dans un congrès</text:span></text:p>
              <text:p text:style-name="Normal"><text:a xlink:type="simple" xlink:href="https://hal.science/hal-04135189v1">hal-041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38v1">Exilés : l'intimité à l'hôtel</text:a></text:p>
              <text:p text:style-name="Normal"><text:a xlink:type="simple" xlink:href="https://hal.science/search/index/?q=*&amp;authFullName_s=Laetitia Overney">Laetitia Overney</text:a></text:p>
              <text:p text:style-name="Normal"><text:span>Exposition Intimités en migration. Table ronde L'habiter et l'intime, rencontre à trois voix</text:span><text:span>, ICM; Maison de l'architecture Ile-de-France, Dec 2023, Paris, France</text:span></text:p>
              <text:p text:style-name="Normal"><text:span>Communication dans un congrès</text:span></text:p>
              <text:p text:style-name="Normal"><text:a xlink:type="simple" xlink:href="https://hal.science/hal-04488138v1">hal-0448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63v1">Les habitantes des grands ensembles : mutantes de la société française ?</text:a></text:p>
              <text:p text:style-name="Normal"><text:a xlink:type="simple" xlink:href="https://hal.science/search/index/?q=*&amp;authFullName_s=Laetitia Overney">Laetitia Overney</text:a></text:p>
              <text:p text:style-name="Normal"><text:span>“ALLO MÉNIE ?! : Écritures de l’intime et politique à la radio (1967-1981)</text:span><text:span>, Laetitia Overney; Bibia Pavard, Sep 2023, Paris Université Panthéon Assas, France</text:span></text:p>
              <text:p text:style-name="Normal"><text:span>Communication dans un congrès</text:span></text:p>
              <text:p text:style-name="Normal"><text:a xlink:type="simple" xlink:href="https://hal.science/hal-04215163v1">hal-0421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731v1">Architecture et précarités : penser la recension</text:a></text:p>
              <text:p text:style-name="Normal"><text:a xlink:type="simple" xlink:href="https://hal.science/search/index/?q=*&amp;authFullName_s=Elisabeth Essaïan">Elisabeth Essaïan</text:a><text:span>,</text:span><text:a xlink:type="simple" xlink:href="https://hal.science/search/index/?q=*&amp;authFullName_s=Rachida Abikchi">Rachida Abikchi</text:a><text:span>,</text:span><text:a xlink:type="simple" xlink:href="https://hal.science/search/index/?q=*&amp;authFullName_s=Laetitia Overney">Laetitia Overney</text:a></text:p>
              <text:p text:style-name="Normal"><text:span>Architecture et Care</text:span><text:span>, Eric de Thoisy. Chaire de Philosophie à l'hôpital. Péniche l'Adamant, Nov 2022, Paris, France</text:span></text:p>
              <text:p text:style-name="Normal"><text:span>Communication dans un congrès</text:span></text:p>
              <text:p text:style-name="Normal"><text:a xlink:type="simple" xlink:href="https://hal.science/hal-04483731v1">hal-0448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35v1">Habiter à l'hôtel : le quotidien des familles exilées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Midi du CREMIS</text:span><text:span>, Apr 2022, Montréal, Canada</text:span></text:p>
              <text:p text:style-name="Normal"><text:span>Communication dans un congrès</text:span></text:p>
              <text:p text:style-name="Normal"><text:a xlink:type="simple" xlink:href="https://hal.science/hal-03711635v1">hal-037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04v1">Ecrire à la radio : images de la modernité HLM, 1967-1981</text:a></text:p>
              <text:p text:style-name="Normal"><text:a xlink:type="simple" xlink:href="https://hal.science/search/index/?q=*&amp;authFullName_s=Laetitia Overney">Laetitia Overney</text:a></text:p>
              <text:p text:style-name="Normal"><text:span>Imaginaires bâtisseurs, séminaire UMR AUSser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76504v1">hal-0367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87v1">Les &amp;quot;cris de la vie&amp;quot; dans les grands ensembles : les lettres à Ménie Grégoire</text:a></text:p>
              <text:p text:style-name="Normal"><text:a xlink:type="simple" xlink:href="https://hal.science/search/index/?q=*&amp;authFullName_s=Laetitia Overney">Laetitia Overney</text:a></text:p>
              <text:p text:style-name="Normal"><text:span>Complaintes urbaines</text:span><text:span>, Isabelle Backouche (EHESS-CRH); Nathalie Montel (ENPC-LATTS), Oct 2019, Paris, France</text:span></text:p>
              <text:p text:style-name="Normal"><text:span>Communication dans un congrès</text:span></text:p>
              <text:p text:style-name="Normal"><text:a xlink:type="simple" xlink:href="https://hal.science/hal-02329987v1">hal-0232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83v1">Les allers-retours Paris-Provinc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Journée d'études, Femmes et hommes en exil : ville, architecture et soin</text:span><text:span>, May 2019, ENSA Paris-Val de Seine, Paris, France</text:span></text:p>
              <text:p text:style-name="Normal"><text:span>Communication dans un congrès</text:span></text:p>
              <text:p text:style-name="Normal"><text:a xlink:type="simple" xlink:href="https://hal.science/hal-02433683v1">hal-0243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075v1">« L'éphémère assistance aux exilés »</text:a></text:p>
              <text:p text:style-name="Normal"><text:a xlink:type="simple" xlink:href="https://hal.science/search/index/?q=*&amp;authFullName_s=Laetitia Overney">Laetitia Overney</text:a></text:p>
              <text:p text:style-name="Normal"><text:span>Colloque international Le sans abrisme en débat, Université Jean Monnet, Centre Max Weber</text:span><text:span>, Nov 2017, Saint-Etienne, France</text:span></text:p>
              <text:p text:style-name="Normal"><text:span>Communication dans un congrès</text:span></text:p>
              <text:p text:style-name="Normal"><text:a xlink:type="simple" xlink:href="https://shs.hal.science/halshs-01929075v1">halshs-0192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077v1">« Pratiques mémorielles et mobilisation des habitants »</text:a></text:p>
              <text:p text:style-name="Normal"><text:a xlink:type="simple" xlink:href="https://hal.science/search/index/?q=*&amp;authFullName_s=Laetitia Overney">Laetitia Overney</text:a></text:p>
              <text:p text:style-name="Normal"><text:span>Séminaire Mémoires et patrimonialisations des migrations, EHESS</text:span><text:span>, Feb 2017, Paris, France</text:span></text:p>
              <text:p text:style-name="Normal"><text:span>Communication dans un congrès</text:span></text:p>
              <text:p text:style-name="Normal"><text:a xlink:type="simple" xlink:href="https://shs.hal.science/halshs-01929077v1">halshs-01929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076v1">« La participation comme une contre-enquête »</text:a></text:p>
              <text:p text:style-name="Normal"><text:a xlink:type="simple" xlink:href="https://hal.science/search/index/?q=*&amp;authFullName_s=Laetitia Overney">Laetitia Overney</text:a></text:p>
              <text:p text:style-name="Normal"><text:span>Colloque international Participation citoyenne et habitante au développement social et urbain, EPAU, Université Alger 2, VUDD, LASADET</text:span><text:span>, May 2017, Alger, Algérie</text:span></text:p>
              <text:p text:style-name="Normal"><text:span>Communication dans un congrès</text:span></text:p>
              <text:p text:style-name="Normal"><text:a xlink:type="simple" xlink:href="https://shs.hal.science/halshs-01929076v1">halshs-01929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323v1">Faire la ville avec ses habitants. L’expérience d’une coopérative de recherche</text:a></text:p>
              <text:p text:style-name="Normal"><text:a xlink:type="simple" xlink:href="https://hal.science/search/index/?q=*&amp;authFullName_s=Laetitia Overney">Laetitia Overney</text:a></text:p>
              <text:p text:style-name="Normal"><text:span>séminaire Citoyennetés académiques : Slow science et recherche-action, EHESS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1890323v1">halshs-01890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320v1">La force des émotions : les échanges de mails de la Coordination des habitants de Montreuil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Rémi Eliçabe">Rémi Eliçabe</text:a></text:p>
              <text:p text:style-name="Normal"><text:span>colloque international La démocratie participative : refoulement ou formalisation des émotions ?, GIS Participation et Démocratie, CESSP, CHERPA, Université Paris 1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890320v1">halshs-0189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310v1">L'affaire des femmes. Le logement social au Salon des Arts Ménagers, Paris, 1959</text:a></text:p>
              <text:p text:style-name="Normal"><text:a xlink:type="simple" xlink:href="https://hal.science/search/index/?q=*&amp;authFullName_s=Laetitia Overney">Laetitia Overney</text:a></text:p>
              <text:p text:style-name="Normal"><text:span>“On the role of 20th century exhibitions in shaping housing discourses”, ENSA Paris Malaquais, Politecnico di Milano</text:span><text:span>, May 2016, milan, Italie</text:span></text:p>
              <text:p text:style-name="Normal"><text:span>Communication dans un congrès</text:span></text:p>
              <text:p text:style-name="Normal"><text:a xlink:type="simple" xlink:href="https://shs.hal.science/halshs-01890310v1">halshs-01890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328v1">Prises de parole dans un Grand Ensemble : saisir le sens de ces voix faibles avec Michel de Certeau</text:a></text:p>
              <text:p text:style-name="Normal"><text:a xlink:type="simple" xlink:href="https://hal.science/search/index/?q=*&amp;authFullName_s=Laetitia Overney">Laetitia Overney</text:a></text:p>
              <text:p text:style-name="Normal"><text:span>Colloque Michel de Certeau et les problématiques de l'habiter : Langages, communications, espaces, quotidiennetés, Université Jules Verne, Maison de l'architecture</text:span><text:span>, Dec 2015, Amiens, France</text:span></text:p>
              <text:p text:style-name="Normal"><text:span>Communication dans un congrès</text:span></text:p>
              <text:p text:style-name="Normal"><text:a xlink:type="simple" xlink:href="https://shs.hal.science/halshs-01890328v1">halshs-0189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335v1">Ethnographier « la petite politique » au long cours : l'endurance d'un collectif d'habitants et la justesse descriptive de l'ethnographe</text:a></text:p>
              <text:p text:style-name="Normal"><text:a xlink:type="simple" xlink:href="https://hal.science/search/index/?q=*&amp;authFullName_s=Laetitia Overney">Laetitia Overney</text:a></text:p>
              <text:p text:style-name="Normal"><text:span>Rencontres Annuelles d'Ethnographie de l'EHESS</text:span><text:span>, Oct 2015, Paris, France</text:span></text:p>
              <text:p text:style-name="Normal"><text:span>Communication dans un congrès</text:span></text:p>
              <text:p text:style-name="Normal"><text:a xlink:type="simple" xlink:href="https://shs.hal.science/halshs-01890335v1">halshs-0189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157v1">Pratiques de recherche et débordements</text:a></text:p>
              <text:p text:style-name="Normal"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Laetitia Overney">Laetitia Overney</text:a></text:p>
              <text:p text:style-name="Normal"><text:span>Pratiques de recherche et débordements</text:span><text:span>, 2012, France. pp.309-325</text:span></text:p>
              <text:p text:style-name="Normal"><text:span>Communication dans un congrès</text:span></text:p>
              <text:p text:style-name="Normal"><text:a xlink:type="simple" xlink:href="https://shs.hal.science/halshs-00981157v1">halshs-00981157v1</text:a></text:p>
            </table:table-cell>
          </table:table-row>
        </table:table>
        <text:p text:style-name="P52"/>
        <text:p text:style-name="Heading2"><text:span text:style-name="T27">Ouvrages (4)</text:span></text:p>
        <text:p text:style-name="P54"/>
        <table:table table:name="ef936b" table:style-name="ef936b">
          <table:table-column table:style-name="ef936b.0"/>
          <table:table-row>
            <table:table-cell office:value-type="string">
              <text:p text:style-name="Normal"><text:a xlink:type="simple" xlink:href="https://hal.science/hal-03124834v1">Exilés : ce qu'habiter à l'hôtel veut dir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a xlink:type="simple" xlink:href="http://www.urbanisme-puca.gouv.fr/exiles-ce-qu-habiter-a-l-hotel-veut-dire-a2160.html">Éditions du PUCA</text:a><text:span>, 196 p., ill., 2021, Réflexions en partage, 978-2-11-138193-3</text:span></text:p>
              <text:p text:style-name="Normal"><text:span>Ouvrages</text:span></text:p>
              <text:p text:style-name="Normal"><text:a xlink:type="simple" xlink:href="https://hal.science/hal-03124834v1">hal-0312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55v1">Johnny j'peux pas me passer de toi. Écritures de séparation et mémoir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Bayard, 2019, 978-2-227-49685-9</text:span></text:p>
              <text:p text:style-name="Normal"><text:span>Ouvrages</text:span></text:p>
              <text:p text:style-name="Normal"><text:a xlink:type="simple" xlink:href="https://hal.science/hal-03015855v1">hal-0301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71v1">Entre accueil et rejet: ce que les villes font aux migrants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Hugo Bernard">Hugo Bernard</text:a><text:span>,</text:span><text:a xlink:type="simple" xlink:href="https://hal.science/search/index/?q=*&amp;authFullName_s=Boe Carolina">Boe Carolina</text:a><text:span>et al.</text:span></text:p>
              <text:p text:style-name="Normal"><text:a xlink:type="simple" xlink:href="https://www.lepassagerclandestin.fr/catalogue/bibliotheque-des-frontieres/entre-accueil-et-rejet/">Le Passager clandestin</text:a><text:span>, 159 p., 2018, Bibliothèques des frontières, 978-2-36935-089-7</text:span></text:p>
              <text:p text:style-name="Normal"><text:span>Ouvrages</text:span></text:p>
              <text:p text:style-name="Normal"><text:a xlink:type="simple" xlink:href="https://hal.science/hal-01850871v1">hal-018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62v1">Parcours de l'exilé : du refuge à l'installation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Jean-François Laé">Jean-François Laé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Éditions du Puca, 32 p., 2018, Réflexions en partage, 978-2-11-138160-5</text:span></text:p>
              <text:p text:style-name="Normal"><text:span>Ouvrages</text:span></text:p>
              <text:p text:style-name="Normal"><text:a xlink:type="simple" xlink:href="https://hal.science/hal-01874462v1">hal-01874462v1</text:a></text:p>
            </table:table-cell>
          </table:table-row>
        </table:table>
        <text:p text:style-name="P55"/>
        <text:p text:style-name="Heading2"><text:span text:style-name="T28">Chapitre d'ouvrage (10)</text:span></text:p>
        <text:p text:style-name="P57"/>
        <table:table table:name="12f127" table:style-name="12f127">
          <table:table-column table:style-name="12f127.0"/>
          <table:table-row>
            <table:table-cell office:value-type="string">
              <text:p text:style-name="Normal"><text:a xlink:type="simple" xlink:href="https://hal.science/hal-04834036v1">Habitant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Lucinda Groueff">Lucinda Groueff</text:a></text:p>
              <text:p text:style-name="Normal"><text:span>Loïc Vadelorge.<text:s/></text:span><text:span>(Re)penser les villes</text:span><text:span>, Armand Colin, 2024</text:span></text:p>
              <text:p text:style-name="Normal"><text:span>Chapitre d'ouvrage</text:span></text:p>
              <text:p text:style-name="Normal"><text:a xlink:type="simple" xlink:href="https://hal.science/hal-04834036v1">hal-048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59v1">Quelles archives féministes du logement social ? Une mémoire discrète et émiettée</text:a></text:p>
              <text:p text:style-name="Normal"><text:a xlink:type="simple" xlink:href="https://hal.science/search/index/?q=*&amp;authFullName_s=Laetitia Overney">Laetitia Overney</text:a></text:p>
              <text:p text:style-name="Normal"><text:span>Christine Bard; Pauline Boivineau; Marion Charpenel; Bénédicte Grailles; Audrey Lasserre.<text:s/></text:span><text:span>Les féministes et leurs archives</text:span><text:span>, Presses Universitaires de Rennes, 2023, Archives du féminisme, 978-2-7535-8799-1</text:span></text:p>
              <text:p text:style-name="Normal"><text:span>Chapitre d'ouvrage</text:span></text:p>
              <text:p text:style-name="Normal"><text:a xlink:type="simple" xlink:href="https://hal.science/hal-04083059v1">hal-0408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38v1">Discussion et contre-point</text:a></text:p>
              <text:p text:style-name="Normal"><text:a xlink:type="simple" xlink:href="https://hal.science/search/index/?q=*&amp;authFullName_s=Laetitia Overney">Laetitia Overney</text:a></text:p>
              <text:p text:style-name="Normal"><text:span>Actes du colloque Faire avec les habitants : des collaborations renouvelées dans l'habitat social ?</text:span><text:span>, 30, 2022</text:span></text:p>
              <text:p text:style-name="Normal"><text:span>Chapitre d'ouvrage</text:span></text:p>
              <text:p text:style-name="Normal"><text:a xlink:type="simple" xlink:href="https://hal.science/hal-03819538v1">hal-0381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93v1">Se dire, s'écrire dans un coin de l'églis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Yves-Marie Bercé.<text:s/></text:span><text:span>Archives des gens simples</text:span><text:span>, Presses Universitaires de Rennes, 2020, 978-2-7535-7971-2</text:span></text:p>
              <text:p text:style-name="Normal"><text:span>Chapitre d'ouvrage</text:span></text:p>
              <text:p text:style-name="Normal"><text:a xlink:type="simple" xlink:href="https://hal.science/hal-02905793v1">hal-0290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15v1">Between Tradition and Modernity: Making Housing Women's business. The Flat-Referendum, Salon des Arts Ménagers, Paris, 1959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Stephanie Dadour">Stephanie Dadour</text:a></text:p>
              <text:p text:style-name="Normal"><text:span>Leuven University Press.<text:s/></text:span><text:span>The Housing Project. Discourses, Ideals, Models and Politics in 20th Century Exhibitions</text:span><text:span>, Leuven University Press, 2020, 9789462701823</text:span></text:p>
              <text:p text:style-name="Normal"><text:span>Chapitre d'ouvrage</text:span></text:p>
              <text:p text:style-name="Normal"><text:a xlink:type="simple" xlink:href="https://hal.science/hal-02506915v1">hal-025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63v1">Du soin apporté aux grands précaires. Circulations d’enquêtes et écritures attentives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Rémi Eliçabe">Rémi Eliçabe</text:a></text:p>
              <text:p text:style-name="Normal"><text:span>Au temps du sans abrisme : enquêtes de terrain et problème public</text:span><text:span>, Publications de l'Université de Saint Etienne, 2016</text:span></text:p>
              <text:p text:style-name="Normal"><text:span>Chapitre d'ouvrage</text:span></text:p>
              <text:p text:style-name="Normal"><text:a xlink:type="simple" xlink:href="https://hal.science/hal-01894463v1">hal-018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68v1">Des milieux en résistance à la gouvernementalité écologique. Le cas de Can Masdeu</text:a></text:p>
              <text:p text:style-name="Normal"><text:a xlink:type="simple" xlink:href="https://hal.science/search/index/?q=*&amp;authFullName_s=Miguel Doñate Sastre">Miguel Doñate Sastre</text:a><text:span>,</text:span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Raul Marquez Porras">Raul Marquez Porras</text:a><text:span>et al.</text:span></text:p>
              <text:p text:style-name="Normal"><text:span>Jérôme Boissonade.<text:s/></text:span><text:span>La ville durable controversée. Les dynamiques urbaines dans le mouvement critique</text:span><text:span>, Petra, pp.395-422, 2015</text:span></text:p>
              <text:p text:style-name="Normal"><text:span>Chapitre d'ouvrage</text:span></text:p>
              <text:p text:style-name="Normal"><text:a xlink:type="simple" xlink:href="https://hal.science/hal-01254668v1">hal-012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82v1">Quand des projets de ville durable sont mis à l'épreuve par des collectifs d'habitants</text:a></text:p>
              <text:p text:style-name="Normal"><text:a xlink:type="simple" xlink:href="https://hal.science/search/index/?q=*&amp;authFullName_s=Miguel Doñate Sastre">Miguel Doñate Sastre</text:a><text:span>,</text:span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Raul Marquez Porras">Raul Marquez Porras</text:a><text:span>et al.</text:span></text:p>
              <text:p text:style-name="Normal"><text:span>Laurent Mermet; Denis Salles.<text:s/></text:span><text:span>Environnement et transition</text:span><text:span>, De Boeck, pp.273-288, 2015</text:span></text:p>
              <text:p text:style-name="Normal"><text:span>Chapitre d'ouvrage</text:span></text:p>
              <text:p text:style-name="Normal"><text:a xlink:type="simple" xlink:href="https://hal.science/hal-01254682v1">hal-0125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974v1">Pragmatique des contre-politiques de la ville : alliances, équipements collectifs et milieux de vie</text:a></text:p>
              <text:p text:style-name="Normal"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Laetitia Overney">Laetitia Overney</text:a></text:p>
              <text:p text:style-name="Normal"><text:span>Marion Carrel; Catherine Neveu.<text:s/></text:span><text:span>Citoyennetés ordinaires. Pour une approche renouvelée des pratiques citoyennes</text:span><text:span>, Karthala, pp.29-64, 2014</text:span></text:p>
              <text:p text:style-name="Normal"><text:span>Chapitre d'ouvrage</text:span></text:p>
              <text:p text:style-name="Normal"><text:a xlink:type="simple" xlink:href="https://shs.hal.science/halshs-01160974v1">halshs-0116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0281v1">Par-delà ''la participation des habitants'' : pour une ethnographie de la petite politique. Le cas d'un collectif d'habitants de la Duchère</text:a></text:p>
              <text:p text:style-name="Normal"><text:a xlink:type="simple" xlink:href="https://hal.science/search/index/?q=*&amp;authFullName_s=Laetitia Overney">Laetitia Overney</text:a></text:p>
              <text:p text:style-name="Normal"><text:span>Citoyennetés ordinaires : pour une approche renouvelée des pratiques citoyennes</text:span><text:span>, 2014</text:span></text:p>
              <text:p text:style-name="Normal"><text:span>Chapitre d'ouvrage</text:span></text:p>
              <text:p text:style-name="Normal"><text:a xlink:type="simple" xlink:href="https://shs.hal.science/halshs-01890281v1">halshs-01890281v1</text:a></text:p>
            </table:table-cell>
          </table:table-row>
        </table:table>
        <text:p text:style-name="P58"/>
        <text:p text:style-name="Heading2"><text:span text:style-name="T29">Autre publication scientifique (2)</text:span></text:p>
        <text:p text:style-name="P60"/>
        <table:table table:name="3ab633" table:style-name="3ab633">
          <table:table-column table:style-name="3ab633.0"/>
          <table:table-row>
            <table:table-cell office:value-type="string">
              <text:p text:style-name="Normal"><text:a xlink:type="simple" xlink:href="https://hal.science/hal-04486794v1">Architecture et précarités</text:a></text:p>
              <text:p text:style-name="Normal"><text:a xlink:type="simple" xlink:href="https://hal.science/search/index/?q=*&amp;authFullName_s=Elisabeth Essaïan">Elisabeth Essaïan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Stephanie Dadour">Stephanie Dadour</text:a></text:p>
              <text:p text:style-name="Normal"><text:span>https://architecture-precarites.fr/</text:span><text:span>, 2020</text:span></text:p>
              <text:p text:style-name="Normal"><text:span>Autre publication scientifique</text:span></text:p>
              <text:p text:style-name="Normal"><text:a xlink:type="simple" xlink:href="https://hal.science/hal-04486794v1">hal-0448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14v1">Pratiques contre-culturelles et critique immanente de la métropolisation. Les Cas de GRRRND Zéro à Lyon et Avataria à Saint-Etienne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874914v1">hal-01874914v1</text:a></text:p>
            </table:table-cell>
          </table:table-row>
        </table:table>
        <text:p text:style-name="P61"/>
        <text:p text:style-name="Heading2"><text:span text:style-name="T30">Rapport (5)</text:span></text:p>
        <text:p text:style-name="P63"/>
        <table:table table:name="6e7004" table:style-name="6e7004">
          <table:table-column table:style-name="6e7004.0"/>
          <table:table-row>
            <table:table-cell office:value-type="string">
              <text:p text:style-name="Normal"><text:a xlink:type="simple" xlink:href="https://hal.science/hal-04382213v1">Effet de serre. Technique, usages et imprévisibilité. Evaluation d’Eden square et retour sur deux opérations des années 1970-1980</text:a></text:p>
              <text:p text:style-name="Normal"><text:a xlink:type="simple" xlink:href="https://hal.science/search/index/?q=*&amp;authFullName_s=Valérie Foucher-Dufoix">Valérie Foucher-Dufoix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Roberta Morelli">Roberta Morelli</text:a><text:span>,</text:span><text:a xlink:type="simple" xlink:href="https://hal.science/search/index/?q=*&amp;authFullName_s=Christine Simonin">Christine Simonin</text:a></text:p>
              <text:p text:style-name="Normal"><text:span>PUCA / DGALN - Ministère de l’écologie, de l’énergie, du développement durable et de la mer. 2018, 235 p</text:span></text:p>
              <text:p text:style-name="Normal"><text:span>Rapport</text:span></text:p>
              <text:p text:style-name="Normal"><text:a xlink:type="simple" xlink:href="https://hal.science/hal-04382213v1">hal-0438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159v1">De la ville durable à la ville habitable</text:a></text:p>
              <text:p text:style-name="Normal"><text:a xlink:type="simple" xlink:href="https://hal.science/search/index/?q=*&amp;authFullName_s=Miguel Doñate Sastre">Miguel Doñate Sastre</text:a><text:span>,</text:span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Raul Marquez Porras">Raul Marquez Porras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81159v1">halshs-00981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156v1">Maladies graves et fin de vie des personnes en grande précarité</text:a></text:p>
              <text:p text:style-name="Normal"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Yannis Lemery">Yannis Lemery</text:a><text:span>,</text:span><text:a xlink:type="simple" xlink:href="https://hal.science/search/index/?q=*&amp;authFullName_s=Laetitia Overney">Laetitia Overney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981156v1">halshs-00981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153v1">Habiter en urgence. La personne en suspens</text:a></text:p>
              <text:p text:style-name="Normal"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Laetitia Overney">Laetitia Overney</text:a></text:p>
              <text:p text:style-name="Normal"><text:span>[Rapport de recherche] GRAC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153v1">halshs-009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866v1">Ressaisir la citoyenneté aux bords du politique.</text:a></text:p>
              <text:p text:style-name="Normal"><text:a xlink:type="simple" xlink:href="https://hal.science/search/index/?q=*&amp;authFullName_s=Rémi Eliçabe">Rémi Eliçabe</text:a><text:span>,</text:span><text:a xlink:type="simple" xlink:href="https://hal.science/search/index/?q=*&amp;authFullName_s=Amandine Guilbert">Amandine Guilbert</text:a><text:span>,</text:span><text:a xlink:type="simple" xlink:href="https://hal.science/search/index/?q=*&amp;authFullName_s=Anne-Sophie Haeringer">Anne-Sophie Haeringer</text:a><text:span>,</text:span><text:a xlink:type="simple" xlink:href="https://hal.science/search/index/?q=*&amp;authFullName_s=Yannis Lemery">Yannis Lemery</text:a><text:span>,</text:span><text:a xlink:type="simple" xlink:href="https://hal.science/search/index/?q=*&amp;authFullName_s=Laetitia Overney">Laetitia Overney</text:a></text:p>
              <text:p text:style-name="Normal"><text:span>[Rapport de recherche] PUCA (Plan Urbanisme Construction Architecture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730866v1">hal-01730866v1</text:a></text:p>
            </table:table-cell>
          </table:table-row>
        </table:table>
        <text:p text:style-name="P64"/>
        <text:p text:style-name="Heading2"><text:span text:style-name="T31">HDR (2)</text:span></text:p>
        <text:p text:style-name="P66"/>
        <table:table table:name="d55a75" table:style-name="d55a75">
          <table:table-column table:style-name="d55a75.0"/>
          <table:table-row>
            <table:table-cell office:value-type="string">
              <text:p text:style-name="Normal"><text:a xlink:type="simple" xlink:href="https://hal.science/tel-04774636v1">Pour une ethnographie politique de l'habiter. Mémoire de synthèse, 168p</text:a></text:p>
              <text:p text:style-name="Normal"><text:a xlink:type="simple" xlink:href="https://hal.science/search/index/?q=*&amp;authFullName_s=Laetitia Overney">Laetitia Overney</text:a></text:p>
              <text:p text:style-name="Normal"><text:span>Sociologie. EHESS (École des Hautes Études en Sciences Sociales), 2023</text:span></text:p>
              <text:p text:style-name="Normal"><text:span>HDR</text:span></text:p>
              <text:p text:style-name="Normal"><text:a xlink:type="simple" xlink:href="https://hal.science/tel-04774636v1">tel-047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74630v1">Madame à sa tour monte. Relire l'histoire des femmes dans les grands ensembles 1960-1980. Mémoire inédit</text:a></text:p>
              <text:p text:style-name="Normal"><text:a xlink:type="simple" xlink:href="https://hal.science/search/index/?q=*&amp;authFullName_s=Laetitia Overney">Laetitia Overney</text:a></text:p>
              <text:p text:style-name="Normal"><text:span>Sociologie. EHESS (École des Hautes Études en Sciences Sociales), 2023</text:span></text:p>
              <text:p text:style-name="Normal"><text:span>HDR</text:span></text:p>
              <text:p text:style-name="Normal"><text:a xlink:type="simple" xlink:href="https://hal.science/tel-04774630v1">tel-04774630v1</text:a></text:p>
            </table:table-cell>
          </table:table-row>
        </table:table>
        <text:p text:style-name="P67"/>
        <text:p text:style-name="Heading2"><text:span text:style-name="T32">N°spécial de revue/special issue (1)</text:span></text:p>
        <text:p text:style-name="P69"/>
        <table:table table:name="83db13" table:style-name="83db13">
          <table:table-column table:style-name="83db13.0"/>
          <table:table-row>
            <table:table-cell office:value-type="string">
              <text:p text:style-name="Normal"><text:a xlink:type="simple" xlink:href="https://shs.hal.science/halshs-04379167v1">Leçons de portraits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174-175, 2023</text:span></text:p>
              <text:p text:style-name="Normal"><text:span>N°spécial de revue/special issue</text:span></text:p>
              <text:p text:style-name="Normal"><text:a xlink:type="simple" xlink:href="https://shs.hal.science/halshs-04379167v1">halshs-04379167v1</text:a></text:p>
            </table:table-cell>
          </table:table-row>
        </table:table>
        <text:p text:style-name="P70"/>
        <text:p text:style-name="Heading2"><text:span text:style-name="T33">Article de blog scientifique (8)</text:span></text:p>
        <text:p text:style-name="P72"/>
        <table:table table:name="d91a55" table:style-name="d91a55">
          <table:table-column table:style-name="d91a55.0"/>
          <table:table-row>
            <table:table-cell office:value-type="string">
              <text:p text:style-name="Normal"><text:a xlink:type="simple" xlink:href="https://hal.science/hal-04466597v1">Cultures télévisuelles de l'architecture. https://inatheque.hypotheses.org/43300</text:a></text:p>
              <text:p text:style-name="Normal"><text:a xlink:type="simple" xlink:href="https://hal.science/search/index/?q=*&amp;authFullName_s=Laetitia Overney">Laetitia Overne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66597v1">hal-0446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306v1">Pour une architecture qui fait rêver les kids</text:a></text:p>
              <text:p text:style-name="Normal"><text:a xlink:type="simple" xlink:href="https://hal.science/search/index/?q=*&amp;authFullName_s=Laetitia Overney">Laetitia Overne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54306v1">hal-0415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62v1">Fragile archive : le petit carnet noir d’une fille de Maison publique? Compte-rendu de lecture de “Je n’étais plus aussi bête qu’au commencement. Récit d’une prostituée – vers 1889-1898 cahier anonyme&amp;quot; Mayte Garcia, https://umrausser.hypotheses.org/27874</text:a></text:p>
              <text:p text:style-name="Normal"><text:a xlink:type="simple" xlink:href="https://hal.science/search/index/?q=*&amp;authFullName_s=Laetitia Overney">Laetitia Overne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92862v1">hal-0449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96v1">A la Duchère, tout est fermé / http://sociologie-narrative.lcsp.univ-paris-diderot.fr/Journal-collectif-4-A-la-Duchere</text:a></text:p>
              <text:p text:style-name="Normal"><text:a xlink:type="simple" xlink:href="https://hal.science/search/index/?q=*&amp;authFullName_s=Laetitia Overney">Laetitia Overne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215396v1">hal-0421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13v1">Placard grand ouvert : http://sociologie-narrative.lcsp.univ-paris-diderot.fr/Placard-grand-ouvert</text:a></text:p>
              <text:p text:style-name="Normal"><text:a xlink:type="simple" xlink:href="https://hal.science/search/index/?q=*&amp;authFullName_s=Laetitia Overney">Laetitia Overney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153313v1">hal-031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49v1">Renouveler les sources pour l'étude de l'habitat social et l'histoire des femmes : les archives télévisuelles des années 1960</text:a></text:p>
              <text:p text:style-name="Normal"><text:a xlink:type="simple" xlink:href="https://hal.science/search/index/?q=*&amp;authFullName_s=Laetitia Overney">Laetitia Overney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115649v1">hal-0211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876v1">Johnny et son public, histoire d'une passion cathodique</text:a></text:p>
              <text:p text:style-name="Normal"><text:a xlink:type="simple" xlink:href="https://hal.science/search/index/?q=*&amp;authFullName_s=Laetitia Overney">Laetitia Overney</text:a></text:p>
              <text:p text:style-name="Normal"><text:span>2019, https://inatheque.hypotheses.org/19071</text:span></text:p>
              <text:p text:style-name="Normal"><text:span>Article de blog scientifique</text:span></text:p>
              <text:p text:style-name="Normal"><text:a xlink:type="simple" xlink:href="https://hal.science/hal-03015876v1">hal-0301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92v1">De calamités en calamités/ http://sociologie-narrative.lcsp.univ-paris-diderot.fr/De-calamites-en-calamites</text:a></text:p>
              <text:p text:style-name="Normal"><text:a xlink:type="simple" xlink:href="https://hal.science/search/index/?q=*&amp;authFullName_s=Laetitia Overney">Laetitia Overney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1874492v1">hal-01874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Overney</dc:title>
    <dc:subject/>
    <dc:description>CV</dc:description>
    <dc:creator/>
    <dc:date>2026-05-04T15:53:10.000</dc:date>
    <meta:generator>PHPWord</meta:generator>
    <meta:initial-creator>CCSD</meta:initial-creator>
    <meta:creation-date>2026-05-04T15:53:10.000</meta:creation-date>
    <meta:keyword/>
    <meta:user-defined meta:name="Category"/>
    <meta:user-defined meta:name="Company"/>
    <meta:user-defined meta:name="Manager"/>
  </office:meta>
</office:document-meta>
</file>