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etitia Perez<text:s/></text:span></text:p>
        <text:p text:style-name="P2"/>
        <text:p text:style-name="P3"/>
        <text:p text:style-name="Heading2"><text:span text:style-name="T2">Présentation</text:span></text:p>
        <text:p text:style-name="P5"/>
        <text:p text:style-name="P6"><text:span text:style-name="T3">Laetitia Perez est artiste-chercheuse associée à l’équipe de recherche Image Numérique et Réalité Virtuelle (INRéV-AIAC) à l'université Paris 8. Ses recherches interrogent le rôle joué par la mémoire au cours du processus créatif des artistes numériques et comment plonger les spectateurs dans ce processus. Depuis 2016 elle participe au projet de recherche “Art numérique et postérité” (Labex Arts-H2H), pour développer la conservation des œuvres d’arts numériques interactives dans les collections de la BnF. Elle a également réalisé des installations numériques interactives Draw me a sky (RectoVRso-Laval Virtual 2019), de la médiation performative Zone d’ombre en luminescence (Grand Palais 2019) et l’installation interactive et participative Dans ma tête il y a la nuit (RectoVRso-Laval Virtual 2024).</text:span></text:p>
        <text:p text:style-name="P8"/>
        <text:p text:style-name="Heading2"><text:span text:style-name="T4">Publications</text:span></text:p>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etitia Perez</dc:title>
    <dc:subject/>
    <dc:description>CV</dc:description>
    <dc:creator/>
    <dc:date>2026-05-01T17:20:01.000</dc:date>
    <meta:generator>PHPWord</meta:generator>
    <meta:initial-creator>CCSD</meta:initial-creator>
    <meta:creation-date>2026-05-01T17:20:01.000</meta:creation-date>
    <meta:keyword/>
    <meta:user-defined meta:name="Category"/>
    <meta:user-defined meta:name="Company"/>
    <meta:user-defined meta:name="Manager"/>
  </office:meta>
</office:document-meta>
</file>