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be3b" style:family="table">
      <style:table-properties style:rel-width="100" table:align="center"/>
    </style:style>
    <style:style style:name="50be3b.0" style:family="table-column">
      <style:table-column-properties style:column-width="0.00cm"/>
    </style:style>
    <style:style style:name="c87b60" style:family="table">
      <style:table-properties style:rel-width="100" table:align="center"/>
    </style:style>
    <style:style style:name="c87b60.0" style:family="table-column">
      <style:table-column-properties style:column-width="0.00cm"/>
    </style:style>
    <style:style style:name="698779" style:family="table">
      <style:table-properties style:rel-width="100" table:align="center"/>
    </style:style>
    <style:style style:name="698779.0" style:family="table-column">
      <style:table-column-properties style:column-width="0.00cm"/>
    </style:style>
    <style:style style:name="80d788" style:family="table">
      <style:table-properties style:rel-width="100" table:align="center"/>
    </style:style>
    <style:style style:name="80d788.0" style:family="table-column">
      <style:table-column-properties style:column-width="0.00cm"/>
    </style:style>
    <style:style style:name="1da91c" style:family="table">
      <style:table-properties style:rel-width="100" table:align="center"/>
    </style:style>
    <style:style style:name="1da91c.0" style:family="table-column">
      <style:table-column-properties style:column-width="0.00cm"/>
    </style:style>
    <style:style style:name="38b361" style:family="table">
      <style:table-properties style:rel-width="100" table:align="center"/>
    </style:style>
    <style:style style:name="38b3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ëtitia Saint-Lo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0be3b" table:style-name="50be3b">
          <table:table-column table:style-name="50be3b.0"/>
          <table:table-row>
            <table:table-cell office:value-type="string">
              <text:p text:style-name="Normal"><text:a xlink:type="simple" xlink:href="https://nantes-universite.hal.science/hal-05590311v1">Introduction: Faire passage en contextes francophones</text:a></text:p>
              <text:p text:style-name="Normal"><text:a xlink:type="simple" xlink:href="https://hal.science/search/index/?q=*&amp;authFullName_s=Charlotte Berkery">Charlotte Berkery</text:a><text:span>,</text:span><text:a xlink:type="simple" xlink:href="https://hal.science/search/index/?q=*&amp;authFullName_s=Laëtitia Saint-Loubert">Laëtitia Saint-Loubert</text:a></text:p>
              <text:p text:style-name="Normal"><text:span>Irish Journal of French Studies</text:span><text:span>, 2025, 24 (1), pp.1-10.<text:s/></text:span><text:a xlink:type="simple" xlink:href="https://dx.doi.org/10.7173/164913325840292939">⟨10.7173/164913325840292939⟩</text:a></text:p>
              <text:p text:style-name="Normal"><text:span>Article dans une revue</text:span></text:p>
              <text:p text:style-name="Normal"><text:a xlink:type="simple" xlink:href="https://nantes-universite.hal.science/hal-05590311v1">hal-055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72v1">Césaire lot koté la mèr : traversées indianocéaniques du Cahier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Revue italienne d’études françaises</text:span><text:span>, 2022, 12,<text:s/></text:span><text:a xlink:type="simple" xlink:href="https://dx.doi.org/10.4000/rief.9009">⟨10.4000/rief.9009⟩</text:a></text:p>
              <text:p text:style-name="Normal"><text:span>Article dans une revue</text:span></text:p>
              <text:p text:style-name="Normal"><text:a xlink:type="simple" xlink:href="https://hal.science/hal-05298072v1">hal-052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23v1">The Turret Room as a Caribbean Heterotopia in Lawrence Scott’s Witchbroom. On Optics, Deviation and Reader Manipulation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Revue d'études benthamiennes</text:span><text:span>, 2022</text:span></text:p>
              <text:p text:style-name="Normal"><text:span>Article dans une revue</text:span></text:p>
              <text:p text:style-name="Normal"><text:a xlink:type="simple" xlink:href="https://hal.science/hal-03774223v1">hal-0377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26v1">Variable Frames: Women Translating Cuban and (Afro-) Brazilian Women Writers for the French Literary Market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Mutatis Mutandis: Revista Latinoamericana de Traducción</text:span><text:span>, 2020,<text:s/></text:span><text:a xlink:type="simple" xlink:href="https://dx.doi.org/10.27533/udea.mut.v13n2a10">⟨10.27533/udea.mut.v13n2a10⟩</text:a></text:p>
              <text:p text:style-name="Normal"><text:span>Article dans une revue</text:span></text:p>
              <text:p text:style-name="Normal"><text:a xlink:type="simple" xlink:href="https://hal.science/hal-03029126v1">hal-0302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31v1">Translating Caribbean thresholds of pain from without: Hispaniola out of bounds, Hispaniola unbound?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Miranda : Revue pluridisciplinaire sur le monde anglophone. Multidisciplinary peer-reviewed journal on the English-speaking world<text:s/></text:span><text:span>, 2019, 18,<text:s/></text:span><text:a xlink:type="simple" xlink:href="https://dx.doi.org/10.4000/miranda.16164">⟨10.4000/miranda.16164⟩</text:a></text:p>
              <text:p text:style-name="Normal"><text:span>Article dans une revue</text:span></text:p>
              <text:p text:style-name="Normal"><text:a xlink:type="simple" xlink:href="https://hal.science/hal-02361331v1">hal-0236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2v1">“‘Cari-beans’: Teaching Caribbean Literature in the Indian Ocean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Sargasso</text:span><text:span>, 2019, Transforming Pedagogy: Practice, Policy, and Resistance, pp.47-69</text:span></text:p>
              <text:p text:style-name="Normal"><text:span>Article dans une revue</text:span></text:p>
              <text:p text:style-name="Normal"><text:a xlink:type="simple" xlink:href="https://hal.science/hal-02361342v1">hal-023613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11546v1">“Caribbean States of Emergency… In Short”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Wasafiri</text:span><text:span>, 2019, pp. 80-8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union.hal.science/hal-02011546v1">hal-020115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2024v1">Publishing against the tide: Isla Negra Editores, an example of pan-Caribbean transL/National solidarity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Mutatis Mutandis: Revista Latinoamericana de Traducción</text:span><text:span>, 2017, 10 (1), pp.46 - 69.<text:s/></text:span><text:a xlink:type="simple" xlink:href="https://dx.doi.org/10.17533/udea.mut.v10n1a02">⟨10.17533/udea.mut.v10n1a02⟩</text:a></text:p>
              <text:p text:style-name="Normal"><text:span>Article dans une revue</text:span></text:p>
              <text:p text:style-name="Normal"><text:a xlink:type="simple" xlink:href="https://univ-reunion.hal.science/hal-01622024v1">hal-016220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4610v1">Dark tales of two cities: San Juan de aquí, San Juan de allá' - book review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Small Axe: A Caribbean Journal of Criticism</text:span><text:span>, In press</text:span></text:p>
              <text:p text:style-name="Normal"><text:span>Article dans une revue</text:span></text:p>
              <text:p text:style-name="Normal"><text:a xlink:type="simple" xlink:href="https://univ-reunion.hal.science/hal-01624610v1">hal-016246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4604v1">Ananda Devi, traductrice bravant le kala pani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Revue Mosaïques, Revue du Département de langue française et littérature d'expression française de l'Ecole normale supérieure de l'université de Maroua</text:span><text:span>, 2016</text:span></text:p>
              <text:p text:style-name="Normal"><text:span>Article dans une revue</text:span></text:p>
              <text:p text:style-name="Normal"><text:a xlink:type="simple" xlink:href="https://univ-reunion.hal.science/hal-01624604v1">hal-016246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2026v1">Franco&amp;lt;i&amp;gt;poly&amp;lt;/i&amp;gt;phonies in translation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Francosphères</text:span><text:span>, 2016, 5 (2), pp.183 - 196.<text:s/></text:span><text:a xlink:type="simple" xlink:href="https://dx.doi.org/10.3828/franc.2016.13">⟨10.3828/franc.2016.13⟩</text:a></text:p>
              <text:p text:style-name="Normal"><text:span>Article dans une revue</text:span></text:p>
              <text:p text:style-name="Normal"><text:a xlink:type="simple" xlink:href="https://univ-reunion.hal.science/hal-01622026v1">hal-0162202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87b60" table:style-name="c87b60">
          <table:table-column table:style-name="c87b60.0"/>
          <table:table-row>
            <table:table-cell office:value-type="string">
              <text:p text:style-name="Normal"><text:a xlink:type="simple" xlink:href="https://univ-reunion.hal.science/hal-01870759v1">Traduction et kala pani : passages obligés, passages interdits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Séminaire sur « Le Kala Pani dans les littératures féminines de la diaspora indienne »</text:span><text:span>, Jun 2018, Saint Denis, France</text:span></text:p>
              <text:p text:style-name="Normal"><text:span>Communication dans un congrès</text:span></text:p>
              <text:p text:style-name="Normal"><text:a xlink:type="simple" xlink:href="https://univ-reunion.hal.science/hal-01870759v1">hal-018707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93590v1">“The role of small independent publishers in the circulation of Eastern Caribbean literature in the Caribbean and beyond”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Islands in Between Conference</text:span><text:span>, Nov 2018, Oranjestadt, Aruba</text:span></text:p>
              <text:p text:style-name="Normal"><text:span>Communication dans un congrès</text:span></text:p>
              <text:p text:style-name="Normal"><text:a xlink:type="simple" xlink:href="https://univ-reunion.hal.science/hal-01993590v1">hal-019935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0758v1">(Trans-) archipelagic models of publishing Indian Ocean and Caribbean multilingual ecologies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Ecotones 3</text:span><text:span>, Jun 2018, Saint Denis, France</text:span></text:p>
              <text:p text:style-name="Normal"><text:span>Communication dans un congrès</text:span></text:p>
              <text:p text:style-name="Normal"><text:a xlink:type="simple" xlink:href="https://univ-reunion.hal.science/hal-01870758v1">hal-018707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0761v1">‘Cari-beans’: trans-local readings of Caribbean and Indian Ocean Literatures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Society for Caribbean Studies annual conference</text:span><text:span>, SCS, Jul 2018, Londres, United Kingdom</text:span></text:p>
              <text:p text:style-name="Normal"><text:span>Communication dans un congrès</text:span></text:p>
              <text:p text:style-name="Normal"><text:a xlink:type="simple" xlink:href="https://univ-reunion.hal.science/hal-01870761v1">hal-0187076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698779" table:style-name="698779">
          <table:table-column table:style-name="698779.0"/>
          <table:table-row>
            <table:table-cell office:value-type="string">
              <text:p text:style-name="Normal"><text:a xlink:type="simple" xlink:href="https://hal.science/hal-03774225v1">Pour les grandes occasions</text:a></text:p>
              <text:p text:style-name="Normal"><text:a xlink:type="simple" xlink:href="https://hal.science/search/index/?q=*&amp;authFullName_s=Laëtitia Saint-Loubert">Laëtitia Saint-Loubert</text:a><text:span>,</text:span><text:a xlink:type="simple" xlink:href="https://hal.science/search/index/?q=*&amp;authFullName_s=Elizabeth Nunez">Elizabeth Nunez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74225v1">hal-0377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496v1">La Huella de Oller (ouvrage trilingue espagnol, anglais, français)</text:a></text:p>
              <text:p text:style-name="Normal"><text:a xlink:type="simple" xlink:href="https://hal.science/search/index/?q=*&amp;authFullName_s=Laëtitia Saint-Loubert">Laëtitia Saint-Loubert</text:a><text:span>,</text:span><text:a xlink:type="simple" xlink:href="https://hal.science/search/index/?q=*&amp;authFullName_s=José Antonio Pérez Ruiz">José Antonio Pérez Ruiz</text:a></text:p>
              <text:p text:style-name="Normal"><text:span>Isla Negra Editores, 2021</text:span></text:p>
              <text:p text:style-name="Normal"><text:span>Ouvrages</text:span></text:p>
              <text:p text:style-name="Normal"><text:a xlink:type="simple" xlink:href="https://hal.science/hal-03231496v1">hal-032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87v1">The Caribbean in Translation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Peter Lang UK, 2020,<text:s/></text:span><text:a xlink:type="simple" xlink:href="https://dx.doi.org/10.3726/b15104">⟨10.3726/b15104⟩</text:a></text:p>
              <text:p text:style-name="Normal"><text:span>Ouvrages</text:span></text:p>
              <text:p text:style-name="Normal"><text:a xlink:type="simple" xlink:href="https://hal.science/hal-03158687v1">hal-03158687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80d788" table:style-name="80d788">
          <table:table-column table:style-name="80d788.0"/>
          <table:table-row>
            <table:table-cell office:value-type="string">
              <text:p text:style-name="Normal"><text:a xlink:type="simple" xlink:href="https://hal.science/hal-05298065v1">The tidalectics of translation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Translation Flows</text:span><text:span>, 163, John Benjamins Publishing Company, pp.207-223, 2023, Benjamins Translation Library,<text:s/></text:span><text:a xlink:type="simple" xlink:href="https://dx.doi.org/10.1075/btl.163.11sai">⟨10.1075/btl.163.11sai⟩</text:a></text:p>
              <text:p text:style-name="Normal"><text:span>Chapitre d'ouvrage</text:span></text:p>
              <text:p text:style-name="Normal"><text:a xlink:type="simple" xlink:href="https://hal.science/hal-05298065v1">hal-0529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99v1">« Penser un écosystème littéraire durable pour et à partir de la Caraïbe : de la nécessité d’une écologie décoloniale du livre »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Les alternatives – Ecologie, économie sociale et solidaire : l’avenir du livre ?</text:span><text:span>, Alliance des éditeurs indépendants &amp; Double ponctuation, pp. 66-84, 2021</text:span></text:p>
              <text:p text:style-name="Normal"><text:span>Chapitre d'ouvrage</text:span></text:p>
              <text:p text:style-name="Normal"><text:a xlink:type="simple" xlink:href="https://hal.science/hal-03158699v1">hal-0315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27v1">Diversité et inclusion. Dossier N°3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Capes anglais. Epreuve écrite disciplinaire. Session 2022. Ellipses.</text:span><text:span>, 2021</text:span></text:p>
              <text:p text:style-name="Normal"><text:span>Chapitre d'ouvrage</text:span></text:p>
              <text:p text:style-name="Normal"><text:a xlink:type="simple" xlink:href="https://hal.science/hal-03774227v1">hal-037742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4621v1">(Ré)écritures bifocales : trans-lations et trans-fusions portoricaines dans les autotraductions de Rosario Ferré et Esmeralda Santiago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Auteurs-traducteurs, l'entre-deux de l'écriture, collection Chemins Croisés, Presses Universitaires de Paris Nanterre</text:span><text:span>, pp. 167-181, 2018, Collection Chemins Croisés, 9782840163046</text:span></text:p>
              <text:p text:style-name="Normal"><text:span>Chapitre d'ouvrage</text:span></text:p>
              <text:p text:style-name="Normal"><text:a xlink:type="simple" xlink:href="https://univ-reunion.hal.science/hal-01624621v1">hal-016246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11545v1">Isla Negra Editores, porte-voix de littératures (ré) émergentes dans l’espace littéraire caribéen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Françoise Léziart.<text:s/></text:span><text:span>Porto Rico et les Caraïbes : émergence et existence</text:span><text:span>, L'Harmattan, pp.109-124, 2018</text:span></text:p>
              <text:p text:style-name="Normal"><text:span>Chapitre d'ouvrage</text:span></text:p>
              <text:p text:style-name="Normal"><text:a xlink:type="simple" xlink:href="https://univ-reunion.hal.science/hal-02011545v1">hal-020115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0757v1">An (Un)easy Sell: Rebrandings of Jamaica in Marlon James’s A Brief History of Seven Killings and its French and Spanish translations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Kamille Gentles-Peart; Hume Johnson.<text:s/></text:span><text:span>Brand Jamaica: Re-Imagining Jamaica’s National Image and Identity</text:span><text:span>, In press</text:span></text:p>
              <text:p text:style-name="Normal"><text:span>Chapitre d'ouvrage</text:span></text:p>
              <text:p text:style-name="Normal"><text:a xlink:type="simple" xlink:href="https://univ-reunion.hal.science/hal-01870757v1">hal-0187075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da91c" table:style-name="1da91c">
          <table:table-column table:style-name="1da91c.0"/>
          <table:table-row>
            <table:table-cell office:value-type="string">
              <text:p text:style-name="Normal"><text:a xlink:type="simple" xlink:href="https://univ-reunion.hal.science/hal-01870755v1">“Marie Vieux-Chauvet’s Dance on the Volcano (trans. by Kaiama L. Glover) and Shara MacCallum’s Madwoman”, p. 112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2018, pp.112</text:span></text:p>
              <text:p text:style-name="Normal"><text:span>Autre publication scientifique</text:span></text:p>
              <text:p text:style-name="Normal"><text:a xlink:type="simple" xlink:href="https://univ-reunion.hal.science/hal-01870755v1">hal-01870755v1</text:a></text:p>
            </table:table-cell>
          </table:table-row>
        </table:table>
        <text:p text:style-name="P22"/>
        <text:p text:style-name="Heading2"><text:span text:style-name="T8">Traduction (3)</text:span></text:p>
        <text:p text:style-name="P24"/>
        <table:table table:name="38b361" table:style-name="38b361">
          <table:table-column table:style-name="38b361.0"/>
          <table:table-row>
            <table:table-cell office:value-type="string">
              <text:p text:style-name="Normal"><text:a xlink:type="simple" xlink:href="https://hal.science/hal-05298051v1">The Rarest Fruit</text:a></text:p>
              <text:p text:style-name="Normal"><text:a xlink:type="simple" xlink:href="https://hal.science/search/index/?q=*&amp;authFullName_s=Gaëlle Bélem">Gaëlle Bélem</text:a><text:span>,</text:span><text:a xlink:type="simple" xlink:href="https://hal.science/search/index/?q=*&amp;authFullName_s=Karen Fleetwood">Karen Fleetwood</text:a><text:span>,</text:span><text:a xlink:type="simple" xlink:href="https://hal.science/search/index/?q=*&amp;authFullName_s=Laëtitia Saint-Loubert">Laëtitia Saint-Louber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298051v1">hal-052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049v1">There's a Monster Behind the Door</text:a></text:p>
              <text:p text:style-name="Normal"><text:a xlink:type="simple" xlink:href="https://hal.science/search/index/?q=*&amp;authFullName_s=Gaëlle Bélem">Gaëlle Bélem</text:a><text:span>,</text:span><text:a xlink:type="simple" xlink:href="https://hal.science/search/index/?q=*&amp;authFullName_s=Karen Fleetwood">Karen Fleetwood</text:a><text:span>,</text:span><text:a xlink:type="simple" xlink:href="https://hal.science/search/index/?q=*&amp;authFullName_s=Laëtitia Saint-Loubert">Laëtitia Saint-Louber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5298049v1">hal-052980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24596v1">A Little Fire of No Consequence</text:a></text:p>
              <text:p text:style-name="Normal"><text:a xlink:type="simple" xlink:href="https://hal.science/search/index/?q=*&amp;authFullName_s=Laëtitia Saint-Loubert">Laëtitia Saint-Loubert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univ-reunion.hal.science/hal-01624596v1">hal-01624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Saint-Loubert</dc:title>
    <dc:subject/>
    <dc:description>CV</dc:description>
    <dc:creator/>
    <dc:date>2026-05-23T13:19:32.000</dc:date>
    <meta:generator>PHPWord</meta:generator>
    <meta:initial-creator>CCSD</meta:initial-creator>
    <meta:creation-date>2026-05-23T13:19:32.000</meta:creation-date>
    <meta:keyword/>
    <meta:user-defined meta:name="Category"/>
    <meta:user-defined meta:name="Company"/>
    <meta:user-defined meta:name="Manager"/>
  </office:meta>
</office:document-meta>
</file>