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9870" style:family="table">
      <style:table-properties style:rel-width="100" table:align="center"/>
    </style:style>
    <style:style style:name="599870.0" style:family="table-column">
      <style:table-column-properties style:column-width="0.00cm"/>
    </style:style>
    <style:style style:name="4d233c" style:family="table">
      <style:table-properties style:rel-width="100" table:align="center"/>
    </style:style>
    <style:style style:name="4d233c.0" style:family="table-column">
      <style:table-column-properties style:column-width="0.00cm"/>
    </style:style>
    <style:style style:name="ddda4d" style:family="table">
      <style:table-properties style:rel-width="100" table:align="center"/>
    </style:style>
    <style:style style:name="ddda4d.0" style:family="table-column">
      <style:table-column-properties style:column-width="0.00cm"/>
    </style:style>
    <style:style style:name="17ae53" style:family="table">
      <style:table-properties style:rel-width="100" table:align="center"/>
    </style:style>
    <style:style style:name="17ae53.0" style:family="table-column">
      <style:table-column-properties style:column-width="0.00cm"/>
    </style:style>
    <style:style style:name="c007f7" style:family="table">
      <style:table-properties style:rel-width="100" table:align="center"/>
    </style:style>
    <style:style style:name="c007f7.0" style:family="table-column">
      <style:table-column-properties style:column-width="0.00cm"/>
    </style:style>
    <style:style style:name="01a6a8" style:family="table">
      <style:table-properties style:rel-width="100" table:align="center"/>
    </style:style>
    <style:style style:name="01a6a8.0" style:family="table-column">
      <style:table-column-properties style:column-width="0.00cm"/>
    </style:style>
    <style:style style:name="5d74af" style:family="table">
      <style:table-properties style:rel-width="100" table:align="center"/>
    </style:style>
    <style:style style:name="5d74af.0" style:family="table-column">
      <style:table-column-properties style:column-width="0.00cm"/>
    </style:style>
    <style:style style:name="9d17d8" style:family="table">
      <style:table-properties style:rel-width="100" table:align="center"/>
    </style:style>
    <style:style style:name="9d1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Thé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599870" table:style-name="599870">
          <table:table-column table:style-name="599870.0"/>
          <table:table-row>
            <table:table-cell office:value-type="string">
              <text:p text:style-name="Normal"><text:a xlink:type="simple" xlink:href="https://hal.inrae.fr/hal-05460622v1">Towards coupling 3D printing and the glycation reaction to texturize food for people with oral frailty: A review.</text:a></text:p>
              <text:p text:style-name="Normal"><text:a xlink:type="simple" xlink:href="https://hal.science/search/index/?q=*&amp;authFullName_s=S Portanguen">S Portanguen</text:a><text:span>,</text:span><text:a xlink:type="simple" xlink:href="https://hal.science/search/index/?q=*&amp;authFullName_s=M Meurillon">M Meurillon</text:a><text:span>,</text:span><text:a xlink:type="simple" xlink:href="https://hal.science/search/index/?q=*&amp;authFullName_s=Duconseille Anne">Duconseille Anne</text:a><text:span>,</text:span><text:a xlink:type="simple" xlink:href="https://hal.science/search/index/?q=*&amp;authFullName_s=N Drancourt">N Drancourt</text:a><text:span>,</text:span><text:a xlink:type="simple" xlink:href="https://hal.science/search/index/?q=*&amp;authFullName_s=Marie-Agnès Peyron">Marie-Agnès Peyron</text:a><text:span>et al.</text:span></text:p>
              <text:p text:style-name="Normal"><text:span>Food Research International</text:span><text:span>, 2026, 228, pp.118419.<text:s/></text:span><text:a xlink:type="simple" xlink:href="https://dx.doi.org/10.1016/j.foodres.2026.118419">⟨10.1016/j.foodres.2026.11841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460622v1">hal-0546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665v1">Proteomic Signature in Men with Central Serous Chorioretinopathy</text:a></text:p>
              <text:p text:style-name="Normal"><text:a xlink:type="simple" xlink:href="https://hal.science/search/index/?q=*&amp;authFullName_s=Christophe Chambon">Christophe Chambon</text:a><text:span>,</text:span><text:a xlink:type="simple" xlink:href="https://hal.science/search/index/?q=*&amp;authFullName_s=Emilie Picard">Emilie Picard</text:a><text:span>,</text:span><text:a xlink:type="simple" xlink:href="https://hal.science/search/index/?q=*&amp;authFullName_s=Marta Zola">Marta Zola</text:a><text:span>,</text:span><text:a xlink:type="simple" xlink:href="https://hal.science/search/index/?q=*&amp;authFullName_s=Seiki Aichedo">Seiki Aichedo</text:a><text:span>,</text:span><text:a xlink:type="simple" xlink:href="https://hal.science/search/index/?q=*&amp;authFullName_s=Cécile Lebon">Cécile Lebon</text:a><text:span>et al.</text:span></text:p>
              <text:p text:style-name="Normal"><text:span>Journal of Proteome Research</text:span><text:span>, 2026,<text:s/></text:span><text:a xlink:type="simple" xlink:href="https://dx.doi.org/10.1021/acs.jproteome.5c01233">⟨10.1021/acs.jproteome.5c01233⟩</text:a></text:p>
              <text:p text:style-name="Normal"><text:span>Article dans une revue</text:span></text:p>
              <text:p text:style-name="Normal"><text:a xlink:type="simple" xlink:href="https://hal.inrae.fr/hal-05524665v1">hal-0552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7404v1">2013 Impact of various preparation processes on the digestibility of meat products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Mike Boland">Mike Boland</text:a><text:span>,</text:span><text:a xlink:type="simple" xlink:href="https://hal.science/search/index/?q=*&amp;authFullName_s=Annie Vénien">Annie Vénien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France Aotearoa Science Technology and !nnovation</text:span><text:span>, 2025, pp.89-90</text:span></text:p>
              <text:p text:style-name="Normal"><text:span>Article dans une revue</text:span></text:p>
              <text:p text:style-name="Normal"><text:a xlink:type="simple" xlink:href="https://hal.inrae.fr/hal-05067404v1">hal-0506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007v1">Chemical effects of nitrite reduction during digestion of cured cooked and recooked meat on nitrosation, nitrosylation and oxidation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Sylvie Bourillon">Sylvie Bourillon</text:a><text:span>,</text:span><text:a xlink:type="simple" xlink:href="https://hal.science/search/index/?q=*&amp;authFullName_s=Angéline Duval">Angéline Duval</text:a><text:span>et al.</text:span></text:p>
              <text:p text:style-name="Normal"><text:span>Food Research International</text:span><text:span>, 2024, 195, pp.114969.<text:s/></text:span><text:a xlink:type="simple" xlink:href="https://dx.doi.org/10.1016/j.foodres.2024.114969">⟨10.1016/j.foodres.2024.114969⟩</text:a></text:p>
              <text:p text:style-name="Normal"><text:span>Article dans une revue</text:span></text:p>
              <text:p text:style-name="Normal"><text:a xlink:type="simple" xlink:href="https://hal.inrae.fr/hal-04690007v1">hal-0469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125v1">Détection des foies gras de canard ayant subi un processus de congélation-décongélation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Maëva Halgrain">Maëva Halgrain</text:a><text:span>et al.</text:span></text:p>
              <text:p text:style-name="Normal"><text:span>Innovations Agronomiques</text:span><text:span>, 2024, 94, pp.99-114.<text:s/></text:span><text:a xlink:type="simple" xlink:href="https://dx.doi.org/10.17180/ciag-2024-vol94-art07">⟨10.17180/ciag-2024-vol94-art07⟩</text:a></text:p>
              <text:p text:style-name="Normal"><text:span>Article dans une revue</text:span></text:p>
              <text:p text:style-name="Normal"><text:a xlink:type="simple" xlink:href="https://hal.inrae.fr/hal-04601125v1">hal-0460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169v1">Detection of duck livers that have undergone a freezing-thawing process</text:a></text:p>
              <text:p text:style-name="Normal"><text:a xlink:type="simple" xlink:href="https://hal.science/search/index/?q=*&amp;authFullName_s=Marie Bourin">Marie Bouri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Maeva Halgrain">Maeva Halgrain</text:a><text:span>et al.</text:span></text:p>
              <text:p text:style-name="Normal"><text:span>Innovations Agronomiques</text:span><text:span>, 2024, 94, pp.77-90.<text:s/></text:span><text:a xlink:type="simple" xlink:href="https://dx.doi.org/10.17180/ciag-2024-Vol94-art06-GB">⟨10.17180/ciag-2024-Vol94-art06-GB⟩</text:a></text:p>
              <text:p text:style-name="Normal"><text:span>Article dans une revue</text:span></text:p>
              <text:p text:style-name="Normal"><text:a xlink:type="simple" xlink:href="https://hal.inrae.fr/hal-04791169v1">hal-04791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429v1">A primer on predictive techniques for food and bioresources transformation processes</text:a></text:p>
              <text:p text:style-name="Normal"><text:a xlink:type="simple" xlink:href="https://hal.science/search/index/?q=*&amp;authFullName_s=Jason Sicard">Jason Sicard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Guillaume Delaplace">Guillaume Delaplace</text:a><text:span>et al.</text:span></text:p>
              <text:p text:style-name="Normal"><text:span>Journal of Food Process Engineering</text:span><text:span>, 2023,<text:s/></text:span><text:a xlink:type="simple" xlink:href="https://dx.doi.org/10.1111/jfpe.14325">⟨10.1111/jfpe.14325⟩</text:a></text:p>
              <text:p text:style-name="Normal"><text:span>Article dans une revue</text:span></text:p>
              <text:p text:style-name="Normal"><text:a xlink:type="simple" xlink:href="https://hal.inrae.fr/hal-04040429v1">hal-0404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987v1">A multi-centre peptidomics investigation of food digesta: current state of the art in mass spectrometry analysis and data visualisation</text:a></text:p>
              <text:p text:style-name="Normal"><text:a xlink:type="simple" xlink:href="https://hal.science/search/index/?q=*&amp;authFullName_s=Reto Portmann">Reto Portmann</text:a><text:span>,</text:span><text:a xlink:type="simple" xlink:href="https://hal.science/search/index/?q=*&amp;authFullName_s=Pablo Jiménez-Barrios">Pablo Jiménez-Barrio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Lychou Abbühl">Lychou Abbühl</text:a><text:span>,</text:span><text:a xlink:type="simple" xlink:href="https://hal.science/search/index/?q=*&amp;authFullName_s=Daniela Barile">Daniela Barile</text:a><text:span>et al.</text:span></text:p>
              <text:p text:style-name="Normal"><text:span>Food Research International</text:span><text:span>, 2023, 169, pp.112887.<text:s/></text:span><text:a xlink:type="simple" xlink:href="https://dx.doi.org/10.1016/j.foodres.2023.112887">⟨10.1016/j.foodres.2023.112887⟩</text:a></text:p>
              <text:p text:style-name="Normal"><text:span>Article dans une revue</text:span></text:p>
              <text:p text:style-name="Normal"><text:a xlink:type="simple" xlink:href="https://hal.inrae.fr/hal-04094987v1">hal-0409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09v1">Impact of water content and bloom index on gelatin glycation</text:a></text:p>
              <text:p text:style-name="Normal"><text:a xlink:type="simple" xlink:href="https://hal.science/search/index/?q=*&amp;authFullName_s=Stéphane Portanguen">Stéphane Portanguen</text:a><text:span>,</text:span><text:a xlink:type="simple" xlink:href="https://hal.science/search/index/?q=*&amp;authFullName_s=Charlotte Dumoulin">Charlotte Dumoulin</text:a><text:span>,</text:span><text:a xlink:type="simple" xlink:href="https://hal.science/search/index/?q=*&amp;authFullName_s=Anne Duconseille">Anne Duconseille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Jason Sicard">Jason Sicard</text:a><text:span>et al.</text:span></text:p>
              <text:p text:style-name="Normal"><text:span>Food Hydrocolloids</text:span><text:span>, 2023, 145, pp.109096.<text:s/></text:span><text:a xlink:type="simple" xlink:href="https://dx.doi.org/10.1016/j.foodhyd.2023.109096">⟨10.1016/j.foodhyd.2023.109096⟩</text:a></text:p>
              <text:p text:style-name="Normal"><text:span>Article dans une revue</text:span></text:p>
              <text:p text:style-name="Normal"><text:a xlink:type="simple" xlink:href="https://hal.inrae.fr/hal-04189709v1">hal-0418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376v1">Impact of Tannin Supplementation on Proteolysis during Post-Ruminal Digestion in Wethers Using a Dynamic In Vitro System: A Plant ( Medicago sativa ) Digestomic Approach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ngélique Torrent">Angélique Torrent</text:a><text:span>et al.</text:span></text:p>
              <text:p text:style-name="Normal"><text:span>Journal of Agricultural and Food Chemistry</text:span><text:span>, 2022, 70 (7), pp.2221-2230.<text:s/></text:span><text:a xlink:type="simple" xlink:href="https://dx.doi.org/10.1021/acs.jafc.1c07378">⟨10.1021/acs.jafc.1c07378⟩</text:a></text:p>
              <text:p text:style-name="Normal"><text:span>Article dans une revue</text:span></text:p>
              <text:p text:style-name="Normal"><text:a xlink:type="simple" xlink:href="https://hal.inrae.fr/hal-03583376v1">hal-0358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710v1">In vitro digestion of nitrite and nitrate preserved fermented sausages – New understandings of nitroso-compounds’ chemical reactivity in the digestive tract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Aline Bonifacie">Aline Bonifaci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Angéline Duval">Angéline Duval</text:a><text:span>,</text:span><text:a xlink:type="simple" xlink:href="https://hal.science/search/index/?q=*&amp;authFullName_s=Laurent Aubry">Laurent Aubry</text:a><text:span>et al.</text:span></text:p>
              <text:p text:style-name="Normal"><text:span>Food Chemistry: X</text:span><text:span>, 2022, 16, pp.100474.<text:s/></text:span><text:a xlink:type="simple" xlink:href="https://dx.doi.org/10.1016/j.fochx.2022.100474">⟨10.1016/j.fochx.2022.100474⟩</text:a></text:p>
              <text:p text:style-name="Normal"><text:span>Article dans une revue</text:span></text:p>
              <text:p text:style-name="Normal"><text:a xlink:type="simple" xlink:href="https://hal.inrae.fr/hal-03814710v1">hal-0381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853v1">Digestomic data of proteolysis during whether post rumen digestion after tannin supplementation</text:a></text:p>
              <text:p text:style-name="Normal"><text:a xlink:type="simple" xlink:href="https://hal.science/search/index/?q=*&amp;authFullName_s=Christophe Chambon">Christophe Chamb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Sylvie Bourillon">Sylvie Bourillon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Vincent Niderkorn">Vincent Niderkorn</text:a></text:p>
              <text:p text:style-name="Normal"><text:span>Data in Brief</text:span><text:span>, 2022, 43, pp.108492.<text:s/></text:span><text:a xlink:type="simple" xlink:href="https://dx.doi.org/10.1016/j.dib.2022.108492">⟨10.1016/j.dib.2022.10849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88853v1">hal-0378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65v1">New Insights into the Chemical Reactivity of Dry-Cured Fermented Sausages: Focus on Nitrosation, Nitrosylation and Oxidation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Gilles Nassy">Gilles Nassy</text:a><text:span>,</text:span><text:a xlink:type="simple" xlink:href="https://hal.science/search/index/?q=*&amp;authFullName_s=Laurent Picgirard">Laurent Picgirard</text:a><text:span>et al.</text:span></text:p>
              <text:p text:style-name="Normal"><text:span>Foods</text:span><text:span>, 2021, 10 (4), pp.852.<text:s/></text:span><text:a xlink:type="simple" xlink:href="https://dx.doi.org/10.3390/foods10040852">⟨10.3390/foods10040852⟩</text:a></text:p>
              <text:p text:style-name="Normal"><text:span>Article dans une revue</text:span></text:p>
              <text:p text:style-name="Normal"><text:a xlink:type="simple" xlink:href="https://hal.inrae.fr/hal-03296265v1">hal-0329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474v1">Investigation by Synchrotron Radiation Circular Dichroism of the Secondary Structure Evolution of Pepsin under Oxidative Environment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Aline Bonifacie">Aline Bonifacie</text:a><text:span>,</text:span><text:a xlink:type="simple" xlink:href="https://hal.science/search/index/?q=*&amp;authFullName_s=Jérémy Delabre">Jérémy Delabr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Laurent Aubry">Laurent Aubry</text:a><text:span>et al.</text:span></text:p>
              <text:p text:style-name="Normal"><text:span>Foods</text:span><text:span>, 2021, 10 (5), pp.998.<text:s/></text:span><text:a xlink:type="simple" xlink:href="https://dx.doi.org/10.3390/foods10050998">⟨10.3390/foods10050998⟩</text:a></text:p>
              <text:p text:style-name="Normal"><text:span>Article dans une revue</text:span></text:p>
              <text:p text:style-name="Normal"><text:a xlink:type="simple" xlink:href="https://hal.inrae.fr/hal-03294474v1">hal-0329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033v1">Chemical reactivity of nitrite and ascorbate in a cured and cooked meat model implication in nitrosation, nitrosylation and oxidation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Gilles Nassy">Gilles Nassy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Food Chemistry</text:span><text:span>, 2021, 348, pp.129073.<text:s/></text:span><text:a xlink:type="simple" xlink:href="https://dx.doi.org/10.1016/j.foodchem.2021.129073">⟨10.1016/j.foodchem.2021.129073⟩</text:a></text:p>
              <text:p text:style-name="Normal"><text:span>Article dans une revue</text:span></text:p>
              <text:p text:style-name="Normal"><text:a xlink:type="simple" xlink:href="https://hal.inrae.fr/hal-03150033v1">hal-0315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336v1">Protein Profile and Simulated Digestive Behavior of Breast Milk from Overweight and Normal Weight Mothers</text:a></text:p>
              <text:p text:style-name="Normal"><text:a xlink:type="simple" xlink:href="https://hal.science/search/index/?q=*&amp;authFullName_s=Silvia Sánchez-Hernández">Silvia Sánchez-Hernández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Pablo Jiménez-Barrios">Pablo Jiménez-Barrios</text:a><text:span>,</text:span><text:a xlink:type="simple" xlink:href="https://hal.science/search/index/?q=*&amp;authFullName_s=Manuel Olalla-Herrera">Manuel Olalla-Herrera</text:a><text:span>,</text:span><text:a xlink:type="simple" xlink:href="https://hal.science/search/index/?q=*&amp;authFullName_s=Isidra Recio">Isidra Recio</text:a><text:span>et al.</text:span></text:p>
              <text:p text:style-name="Normal"><text:span>Foods</text:span><text:span>, 2021, 10 (4), pp.887.<text:s/></text:span><text:a xlink:type="simple" xlink:href="https://dx.doi.org/10.3390/foods10040887">⟨10.3390/foods10040887⟩</text:a></text:p>
              <text:p text:style-name="Normal"><text:span>Article dans une revue</text:span></text:p>
              <text:p text:style-name="Normal"><text:a xlink:type="simple" xlink:href="https://hal.inrae.fr/hal-03296336v1">hal-03296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766v1">Determination of nitroso-compounds in food products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Laetitia Theron">Laetitia Theron</text:a></text:p>
              <text:p text:style-name="Normal"><text:span>MethodsX</text:span><text:span>, 2021, 8, pp.101289.<text:s/></text:span><text:a xlink:type="simple" xlink:href="https://dx.doi.org/10.1016/j.mex.2021.101289">⟨10.1016/j.mex.2021.101289⟩</text:a></text:p>
              <text:p text:style-name="Normal"><text:span>Article dans une revue</text:span></text:p>
              <text:p text:style-name="Normal"><text:a xlink:type="simple" xlink:href="https://hal.inrae.fr/hal-03193766v1">hal-0319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815v1">Detection of Frozen–Thawed Duck Fatty Liver by MALDI-TOF Mass Spectrometry: A Chemometrics Study</text:a></text:p>
              <text:p text:style-name="Normal"><text:a xlink:type="simple" xlink:href="https://hal.science/search/index/?q=*&amp;authFullName_s=Laurent Aubry">Laurent Aubry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laude Ferreira">Claude Ferreir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nnie Vénien">Annie Vénien</text:a><text:span>et al.</text:span></text:p>
              <text:p text:style-name="Normal"><text:span>Molecules</text:span><text:span>, 2021, 26 (12), pp.3508.<text:s/></text:span><text:a xlink:type="simple" xlink:href="https://dx.doi.org/10.3390/molecules26123508">⟨10.3390/molecules26123508⟩</text:a></text:p>
              <text:p text:style-name="Normal"><text:span>Article dans une revue</text:span></text:p>
              <text:p text:style-name="Normal"><text:a xlink:type="simple" xlink:href="https://hal.inrae.fr/hal-03352815v1">hal-0335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552v1">Design of an In Vitro Model to Screen the Chemical Reactivity Induced by Polyphenols and Vitamins during Digestion: An Application to Processed Meat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Aline Bonifacie">Aline Bonifacie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Claude Ferreira">Claude Ferreira</text:a><text:span>,</text:span><text:a xlink:type="simple" xlink:href="https://hal.science/search/index/?q=*&amp;authFullName_s=Sylvie Blinet">Sylvie Blinet</text:a><text:span>et al.</text:span></text:p>
              <text:p text:style-name="Normal"><text:span>Foods</text:span><text:span>, 2021, 10 (9), pp.2230.<text:s/></text:span><text:a xlink:type="simple" xlink:href="https://dx.doi.org/10.3390/foods10092230">⟨10.3390/foods10092230⟩</text:a></text:p>
              <text:p text:style-name="Normal"><text:span>Article dans une revue</text:span></text:p>
              <text:p text:style-name="Normal"><text:a xlink:type="simple" xlink:href="https://hal.inrae.fr/hal-03369552v1">hal-0336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42v1">Toward the Prediction of the PSE-Like Muscle Defect in Cooked Ham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Claude Ferreira">Claude Ferreira</text:a><text:span>et al.</text:span></text:p>
              <text:p text:style-name="Normal"><text:span>Meat and Muscle Biology</text:span><text:span>, 2020, 4 (2),<text:s/></text:span><text:a xlink:type="simple" xlink:href="https://dx.doi.org/10.22175/mmb.11156">⟨10.22175/mmb.11156⟩</text:a></text:p>
              <text:p text:style-name="Normal"><text:span>Article dans une revue</text:span></text:p>
              <text:p text:style-name="Normal"><text:a xlink:type="simple" xlink:href="https://hal.inrae.fr/hal-03369642v1">hal-0336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14v1">Toward the prediction of PSE-like muscle defect in hams: Using chemometrics for the spectral fingerprinting of plasma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Claude de Oliveira Ferreira">Claude de Oliveira Ferreira</text:a><text:span>et al.</text:span></text:p>
              <text:p text:style-name="Normal"><text:span>Food Control</text:span><text:span>, 2020, 109,<text:s/></text:span><text:a xlink:type="simple" xlink:href="https://dx.doi.org/10.1016/j.foodcont.2019.106929">⟨10.1016/j.foodcont.2019.106929⟩</text:a></text:p>
              <text:p text:style-name="Normal"><text:span>Article dans une revue</text:span></text:p>
              <text:p text:style-name="Normal"><text:a xlink:type="simple" xlink:href="https://hal.inrae.fr/hal-02622914v1">hal-026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42v1">Putative Protein Biomarkers of Escherichia coli Antibiotic Multiresistance Identified by MALDI Mass Spectrometry</text:a></text:p>
              <text:p text:style-name="Normal"><text:a xlink:type="simple" xlink:href="https://hal.science/search/index/?q=*&amp;authFullName_s=Telma de Sousa">Telma de Sousa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text:span>et al.</text:span></text:p>
              <text:p text:style-name="Normal"><text:span>Biology</text:span><text:span>, 2020, 9 (3), pp.56.<text:s/></text:span><text:a xlink:type="simple" xlink:href="https://dx.doi.org/10.3390/biology9030056">⟨10.3390/biology9030056⟩</text:a></text:p>
              <text:p text:style-name="Normal"><text:span>Article dans une revue</text:span></text:p>
              <text:p text:style-name="Normal"><text:a xlink:type="simple" xlink:href="https://hal.science/hal-02512042v1">hal-0251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117v1">Next-Generation Sequencing and MALDI Mass Spectrometry in the Study of Multiresistant Processed Meat Vancomycin-Resistant Enterococci (VRE)</text:a></text:p>
              <text:p text:style-name="Normal"><text:a xlink:type="simple" xlink:href="https://hal.science/search/index/?q=*&amp;authFullName_s=Carolina Sabença">Carolina Sabença</text:a><text:span>,</text:span><text:a xlink:type="simple" xlink:href="https://hal.science/search/index/?q=*&amp;authFullName_s=Telma de Sousa">Telma de Sousa</text:a><text:span>,</text:span><text:a xlink:type="simple" xlink:href="https://hal.science/search/index/?q=*&amp;authFullName_s=Soraia Oliveira">Soraia Oliveira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Laetitia Theron">Laetitia Theron</text:a><text:span>et al.</text:span></text:p>
              <text:p text:style-name="Normal"><text:span>Biology</text:span><text:span>, 2020, 9 (5), pp.89.<text:s/></text:span><text:a xlink:type="simple" xlink:href="https://dx.doi.org/10.3390/biology9050089">⟨10.3390/biology9050089⟩</text:a></text:p>
              <text:p text:style-name="Normal"><text:span>Article dans une revue</text:span></text:p>
              <text:p text:style-name="Normal"><text:a xlink:type="simple" xlink:href="https://hal.inrae.fr/hal-02569117v1">hal-0256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76v1">Using a dynamic artificial digestive system to investigate heme iron nitrosylation during gastro-intestinal transit</text:a></text:p>
              <text:p text:style-name="Normal"><text:a xlink:type="simple" xlink:href="https://hal.science/search/index/?q=*&amp;authFullName_s=Diane de La Pomelie">Diane de La Pomeli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Philippe Gatellier">Philippe Gatellier</text:a></text:p>
              <text:p text:style-name="Normal"><text:span>Food Chemistry</text:span><text:span>, 2019, 281, pp.231-235.<text:s/></text:span><text:a xlink:type="simple" xlink:href="https://dx.doi.org/10.1016/j.foodchem.2018.12.094">⟨10.1016/j.foodchem.2018.12.094⟩</text:a></text:p>
              <text:p text:style-name="Normal"><text:span>Article dans une revue</text:span></text:p>
              <text:p text:style-name="Normal"><text:a xlink:type="simple" xlink:href="https://hal.inrae.fr/hal-02628476v1">hal-0262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10v1">Deciphering PSE-like muscle defect in cooked hams: A signature from the tissue to the molecular scale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Didier Viala">Didier Viala</text:a><text:span>et al.</text:span></text:p>
              <text:p text:style-name="Normal"><text:span>Food Chemistry</text:span><text:span>, 2019, 270, pp.359-366.<text:s/></text:span><text:a xlink:type="simple" xlink:href="https://dx.doi.org/10.1016/j.foodchem.2018.07.081">⟨10.1016/j.foodchem.2018.07.081⟩</text:a></text:p>
              <text:p text:style-name="Normal"><text:span>Article dans une revue</text:span></text:p>
              <text:p text:style-name="Normal"><text:a xlink:type="simple" xlink:href="https://hal.inrae.fr/hal-02626910v1">hal-026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2v1">MALDI mass spectrometry imaging and in situ microproteomics of Listeria monocytogenes biofilms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Proteomics</text:span><text:span>, 2018, 187, pp.152-160.<text:s/></text:span><text:a xlink:type="simple" xlink:href="https://dx.doi.org/10.1016/j.jprot.2018.07.012">⟨10.1016/j.jprot.2018.07.012⟩</text:a></text:p>
              <text:p text:style-name="Normal"><text:span>Article dans une revue</text:span></text:p>
              <text:p text:style-name="Normal"><text:a xlink:type="simple" xlink:href="https://hal.science/hal-01901452v1">hal-0190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87v1">To what extent does the nitrosation of meat proteins influence their digestibility?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Diane de La Pomelie">Diane de La Pomelie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Food Research International</text:span><text:span>, 2018, 113, pp.175-182.<text:s/></text:span><text:a xlink:type="simple" xlink:href="https://dx.doi.org/10.1016/j.foodres.2018.06.071">⟨10.1016/j.foodres.2018.06.071⟩</text:a></text:p>
              <text:p text:style-name="Normal"><text:span>Article dans une revue</text:span></text:p>
              <text:p text:style-name="Normal"><text:a xlink:type="simple" xlink:href="https://hal.inrae.fr/hal-02623387v1">hal-0262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6v1">Iron-catalysed chemistry in the gastrointestinal tract: Mechanisms, kinetics and consequences. A review</text:a></text:p>
              <text:p text:style-name="Normal"><text:a xlink:type="simple" xlink:href="https://hal.science/search/index/?q=*&amp;authFullName_s=Julia Bechaux">Julia Bechaux</text:a><text:span>,</text:span><text:a xlink:type="simple" xlink:href="https://hal.science/search/index/?q=*&amp;authFullName_s=Diane de La Pomelie">Diane de La Pomelie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Philippe Gatellier">Philippe Gatellier</text:a></text:p>
              <text:p text:style-name="Normal"><text:span>Food Chemistry</text:span><text:span>, 2018, 268, pp.27-39.<text:s/></text:span><text:a xlink:type="simple" xlink:href="https://dx.doi.org/10.1016/j.foodchem.2018.06.018">⟨10.1016/j.foodchem.2018.06.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446v1">hal-0262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88v1">Myofiber metabolic type determination by mass spectrometry imaging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Mass Spectrometry</text:span><text:span>, 2017, 52 (8), pp.493-496.<text:s/></text:span><text:a xlink:type="simple" xlink:href="https://dx.doi.org/10.1002/jms.3957">⟨10.1002/jms.3957⟩</text:a></text:p>
              <text:p text:style-name="Normal"><text:span>Article dans une revue</text:span></text:p>
              <text:p text:style-name="Normal"><text:a xlink:type="simple" xlink:href="https://hal.inrae.fr/hal-02903088v1">hal-029030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0408v1">A Proof of Concept to Bridge the Gap between Mass Spectrometry Imaging, Protein Identification and Relative Quantitation: MSI~LC-MS/MS-LF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et al.</text:span></text:p>
              <text:p text:style-name="Normal"><text:span>Proteomes</text:span><text:span>, 2016, 4 (4), pp.32.<text:s/></text:span><text:a xlink:type="simple" xlink:href="https://dx.doi.org/10.3390/proteomes4040032">⟨10.3390/proteomes4040032⟩</text:a></text:p>
              <text:p text:style-name="Normal"><text:span>Article dans une revue</text:span></text:p>
              <text:p text:style-name="Normal"><text:a xlink:type="simple" xlink:href="https://univ-lyon1.hal.science/hal-02470408v1">hal-024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2v1">Skeletal muscle lipid content and oxidative activity in relation to muscle fiber type in aging and metabolic syndrom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et al.</text:span></text:p>
              <text:p text:style-name="Normal"><text:span>Journals of Gerontology Series A: Biological Sciences and Medical Sciences</text:span><text:span>, 2015, 70 (5), pp.566-576.<text:s/></text:span><text:a xlink:type="simple" xlink:href="https://dx.doi.org/10.1093/gerona/glu086">⟨10.1093/gerona/glu086⟩</text:a></text:p>
              <text:p text:style-name="Normal"><text:span>Article dans une revue</text:span></text:p>
              <text:p text:style-name="Normal"><text:a xlink:type="simple" xlink:href="https://hal.science/hal-01812812v1">hal-018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5v1">Label-free Quantitative Protein Profiling of vastus lateralis Muscle During Human 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Astrid A. Bijlsma">Astrid A. Bijlsma</text:a><text:span>et al.</text:span></text:p>
              <text:p text:style-name="Normal"><text:span>Molecular and Cellular Proteomics</text:span><text:span>, 2014, 13 (1), pp.283-294.<text:s/></text:span><text:a xlink:type="simple" xlink:href="https://dx.doi.org/10.1074/mcp.M113.032698">⟨10.1074/mcp.M113.032698⟩</text:a></text:p>
              <text:p text:style-name="Normal"><text:span>Article dans une revue</text:span></text:p>
              <text:p text:style-name="Normal"><text:a xlink:type="simple" xlink:href="https://hal.science/hal-00986095v1">hal-0098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22v1">Metabolomic study of fatty livers in ducks: Identification by 1H-NMR of metabolic markers associated with technological quality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Aurélie Guerra">Aurélie Guerra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Cécile Canlet">Cécile Canlet</text:a><text:span>et al.</text:span></text:p>
              <text:p text:style-name="Normal"><text:span>Poultry Science</text:span><text:span>, 2014, 93 (6), pp.1542-1552.<text:s/></text:span><text:a xlink:type="simple" xlink:href="https://dx.doi.org/10.3382/ps.2013-03546">⟨10.3382/ps.2013-03546⟩</text:a></text:p>
              <text:p text:style-name="Normal"><text:span>Article dans une revue</text:span></text:p>
              <text:p text:style-name="Normal"><text:a xlink:type="simple" xlink:href="https://hal.science/hal-01517022v1">hal-015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91v1">Protein Matrix Involved in the Lipid Retention of Foie Gras during Cooking: A Multimodal Hyperspectral Imaging Study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Frederic Peyrin">Frederic Peyrin</text:a><text:span>et al.</text:span></text:p>
              <text:p text:style-name="Normal"><text:span>Journal of Agricultural and Food Chemistry</text:span><text:span>, 2014, 62 (25), pp.5954-5962.<text:s/></text:span><text:a xlink:type="simple" xlink:href="https://dx.doi.org/10.1021/jf5009605">⟨10.1021/jf5009605⟩</text:a></text:p>
              <text:p text:style-name="Normal"><text:span>Article dans une revue</text:span></text:p>
              <text:p text:style-name="Normal"><text:a xlink:type="simple" xlink:href="https://hal.science/hal-01570691v1">hal-0157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65v1">La fonte lipidique du foie gras à la cuisson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Christel Marie Etancelin">Christel Marie Etancelin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Xavier Fernandez">Xavier Fernandez</text:a><text:span>et al.</text:span></text:p>
              <text:p text:style-name="Normal"><text:span>INRA Productions Animales</text:span><text:span>, 2013, 26 (5), pp.415-424</text:span></text:p>
              <text:p text:style-name="Normal"><text:span>Article dans une revue</text:span></text:p>
              <text:p text:style-name="Normal"><text:a xlink:type="simple" xlink:href="https://hal.inrae.fr/hal-02645265v1">hal-0264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25v1">Proteomic Analysis of Duck Fatty Liver during Post-Mortem Storage Related to the Variability of Fat Loss during Cooking of &amp;quot;Foie Gra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D. Viala">Didier D. Viala</text:a><text:span>et al.</text:span></text:p>
              <text:p text:style-name="Normal"><text:span>Journal of Agricultural and Food Chemistry</text:span><text:span>, 2013, 61 (4), pp.920 - 930.<text:s/></text:span><text:a xlink:type="simple" xlink:href="https://dx.doi.org/10.1021/jf302979q">⟨10.1021/jf302979q⟩</text:a></text:p>
              <text:p text:style-name="Normal"><text:span>Article dans une revue</text:span></text:p>
              <text:p text:style-name="Normal"><text:a xlink:type="simple" xlink:href="https://hal.inrae.fr/hal-02645025v1">hal-0264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1v1">Current advances in proteomic analysis of (fatty) liver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Hervé Rémignon">Hervé Rémignon</text:a></text:p>
              <text:p text:style-name="Normal"><text:span>Journal of Proteomics</text:span><text:span>, 2012, 75 (14), pp.4290-4295.<text:s/></text:span><text:a xlink:type="simple" xlink:href="https://dx.doi.org/10.1016/j.jprot.2012.04.041">⟨10.1016/j.jprot.2012.04.041⟩</text:a></text:p>
              <text:p text:style-name="Normal"><text:span>Article dans une revue</text:span></text:p>
              <text:p text:style-name="Normal"><text:a xlink:type="simple" xlink:href="https://api.istex.fr/ark:/67375/6H6-7JF9NLX0-W/fulltext.pdf?sid=hal">istex</text:a></text:p>
              <text:p text:style-name="Normal"><text:a xlink:type="simple" xlink:href="https://hal.inrae.fr/hal-02643441v1">hal-0264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3v1">Modeling the relationships between quality and biochemical composition of fatty liver in mule duck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 Cullere">M Cullere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Hélène H. Manse">Hélène H. Manse</text:a><text:span>,</text:span><text:a xlink:type="simple" xlink:href="https://hal.science/search/index/?q=*&amp;authFullName_s=Antonella Dalle Zotte">Antonella Dalle Zotte</text:a><text:span>et al.</text:span></text:p>
              <text:p text:style-name="Normal"><text:span>Journal of Animal Science</text:span><text:span>, 2012, 90 (9), pp.3312-3317.<text:s/></text:span><text:a xlink:type="simple" xlink:href="https://dx.doi.org/10.2527/jas2011-4945">⟨10.2527/jas2011-4945⟩</text:a></text:p>
              <text:p text:style-name="Normal"><text:span>Article dans une revue</text:span></text:p>
              <text:p text:style-name="Normal"><text:a xlink:type="simple" xlink:href="https://hal.inrae.fr/hal-02643673v1">hal-0264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32v1">Identification by proteomic analysis of early post mortem markers involved in the variability in fat loss during cooking of mule duck ‘foie gras’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Michel Rossignol">Michel Rossignol</text:a><text:span>et al.</text:span></text:p>
              <text:p text:style-name="Normal"><text:span>Journal of Agricultural and Food Chemistry</text:span><text:span>, 2011, 59 (23), pp.12617-12628.<text:s/></text:span><text:a xlink:type="simple" xlink:href="https://dx.doi.org/10.1021/jf203058x">⟨10.1021/jf203058x⟩</text:a></text:p>
              <text:p text:style-name="Normal"><text:span>Article dans une revue</text:span></text:p>
              <text:p text:style-name="Normal"><text:a xlink:type="simple" xlink:href="https://hal.inrae.fr/hal-02647532v1">hal-0264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98v1">The fusion of lipid droplets is involved in fat loss during cooking of duck &amp;quot;foie gra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nnie A. Venien">Annie A. Venien</text:a><text:span>et al.</text:span></text:p>
              <text:p text:style-name="Normal"><text:span>Meat Science</text:span><text:span>, 2011, 89 (4), pp.377-383.<text:s/></text:span><text:a xlink:type="simple" xlink:href="https://dx.doi.org/10.1016/j.meatsci.2011.04.018">⟨10.1016/j.meatsci.2011.04.018⟩</text:a></text:p>
              <text:p text:style-name="Normal"><text:span>Article dans une revue</text:span></text:p>
              <text:p text:style-name="Normal"><text:a xlink:type="simple" xlink:href="https://api.istex.fr/ark:/67375/6H6-X329K5SX-D/fulltext.pdf?sid=hal">istex</text:a></text:p>
              <text:p text:style-name="Normal"><text:a xlink:type="simple" xlink:href="https://hal.inrae.fr/hal-02643598v1">hal-0264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04v1">Proteomic analysis of semimenbranosus and biceps femoris muscles frome Bayonne dry-cured ham.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Nathalie Robert">Nathalie Robert</text:a><text:span>et al.</text:span></text:p>
              <text:p text:style-name="Normal"><text:span>Meat Science</text:span><text:span>, 2011, 88 (1), pp.82-90.<text:s/></text:span><text:a xlink:type="simple" xlink:href="https://dx.doi.org/10.1016/j.meatsci.2010.12.006">⟨10.1016/j.meatsci.2010.12.006⟩</text:a></text:p>
              <text:p text:style-name="Normal"><text:span>Article dans une revue</text:span></text:p>
              <text:p text:style-name="Normal"><text:a xlink:type="simple" xlink:href="https://api.istex.fr/ark:/67375/6H6-F25KS7BV-R/fulltext.pdf?sid=hal">istex</text:a></text:p>
              <text:p text:style-name="Normal"><text:a xlink:type="simple" xlink:href="https://hal.inrae.fr/hal-02643404v1">hal-02643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45v1">Analysis of the volatile profile and identification of odour-active compounds in Bayonne ham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Pascal Tournayre">Pascal Tournayre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Meat Science</text:span><text:span>, 2010, 85 (3), pp.453-460.<text:s/></text:span><text:a xlink:type="simple" xlink:href="https://dx.doi.org/10.1016/j.meatsci.2010.02.015">⟨10.1016/j.meatsci.2010.02.015⟩</text:a></text:p>
              <text:p text:style-name="Normal"><text:span>Article dans une revue</text:span></text:p>
              <text:p text:style-name="Normal"><text:a xlink:type="simple" xlink:href="https://api.istex.fr/ark:/67375/6H6-H8RCH0J0-J/fulltext.pdf?sid=hal">istex</text:a></text:p>
              <text:p text:style-name="Normal"><text:a xlink:type="simple" xlink:href="https://hal.inrae.fr/hal-02659945v1">hal-0265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27v1">Time course of peptide fingerprints in semimembranosus and biceps femoris muscles during Bayonne ham processing.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Laëtitia Chevarin">Laëtitia Chevarin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Christophe Dutertre">Christophe Dutertre</text:a><text:span>,</text:span><text:a xlink:type="simple" xlink:href="https://hal.science/search/index/?q=*&amp;authFullName_s=Véronique Santé-Lhoutellier">Véronique Santé-Lhoutellier</text:a></text:p>
              <text:p text:style-name="Normal"><text:span>Meat Science</text:span><text:span>, 2009, 82 (2), pp.272-277.<text:s/></text:span><text:a xlink:type="simple" xlink:href="https://dx.doi.org/10.1016/j.meatsci.2009.01.021">⟨10.1016/j.meatsci.2009.01.021⟩</text:a></text:p>
              <text:p text:style-name="Normal"><text:span>Article dans une revue</text:span></text:p>
              <text:p text:style-name="Normal"><text:a xlink:type="simple" xlink:href="https://hal.inrae.fr/hal-02658027v1">hal-0265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238v1">Comparison of proteolysis in native, heat-treated and aged proteins from turkey meat</text:a></text:p>
              <text:p text:style-name="Normal"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M. Cepeda">M. Cepeda</text:a><text:span>,</text:span><text:a xlink:type="simple" xlink:href="https://hal.science/search/index/?q=*&amp;authFullName_s=A. Grajales">A. Grajales</text:a><text:span>,</text:span><text:a xlink:type="simple" xlink:href="https://hal.science/search/index/?q=*&amp;authFullName_s=P. Gatellier">P. Gatellier</text:a></text:p>
              <text:p text:style-name="Normal"><text:span>British Poultry Science</text:span><text:span>, 2008, 49 (3), pp.308-314.<text:s/></text:span><text:a xlink:type="simple" xlink:href="https://dx.doi.org/10.1080/00071660802146006">⟨10.1080/00071660802146006⟩</text:a></text:p>
              <text:p text:style-name="Normal"><text:span>Article dans une revue</text:span></text:p>
              <text:p text:style-name="Normal"><text:a xlink:type="simple" xlink:href="https://hal.inrae.fr/hal-04620238v1">hal-0462023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4d233c" table:style-name="4d233c">
          <table:table-column table:style-name="4d233c.0"/>
          <table:table-row>
            <table:table-cell office:value-type="string">
              <text:p text:style-name="Normal"><text:a xlink:type="simple" xlink:href="https://hal.inrae.fr/hal-05608501v1">The meat matrix effect</text:a></text:p>
              <text:p text:style-name="Normal"><text:a xlink:type="simple" xlink:href="https://hal.science/search/index/?q=*&amp;authFullName_s=Laëtitia Théron">Laëtitia Théron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Pierre-Sylvain Mirade">Pierre-Sylvain Mirade</text:a><text:span>et al.</text:span></text:p>
              <text:p text:style-name="Normal"><text:span>Internation Conference on Food Science, Nutrition and Wellness</text:span><text:span>, Mar 2026, Vienna (Austria), Austria</text:span></text:p>
              <text:p text:style-name="Normal"><text:span>Communication dans un congrès</text:span></text:p>
              <text:p text:style-name="Normal"><text:a xlink:type="simple" xlink:href="https://hal.inrae.fr/hal-05608501v1">hal-0560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594v1">A multi-center peptidomic investigation of simulated gastrointestinal food digestion</text:a></text:p>
              <text:p text:style-name="Normal"><text:a xlink:type="simple" xlink:href="https://hal.science/search/index/?q=*&amp;authFullName_s=Reto Portmann">Reto Portmann</text:a><text:span>,</text:span><text:a xlink:type="simple" xlink:href="https://hal.science/search/index/?q=*&amp;authFullName_s=Pablo Jiménez-Barrios">Pablo Jiménez-Barrios</text:a><text:span>,</text:span><text:a xlink:type="simple" xlink:href="https://hal.science/search/index/?q=*&amp;authFullName_s=Isidra Recio">Isidra Recio</text:a><text:span>,</text:span><text:a xlink:type="simple" xlink:href="https://hal.science/search/index/?q=*&amp;authFullName_s=Lychou Abbuehl">Lychou Abbuehl</text:a><text:span>,</text:span><text:a xlink:type="simple" xlink:href="https://hal.science/search/index/?q=*&amp;authFullName_s=Beatriz Miralles">Beatriz Miralles</text:a><text:span>et al.</text:span></text:p>
              <text:p text:style-name="Normal"><text:span>7th International Conference on Food Digestion</text:span><text:span>, INFOGEST research network (www.cost-infogest.eu), May 2022, Cork, Ireland</text:span></text:p>
              <text:p text:style-name="Normal"><text:span>Communication dans un congrès</text:span></text:p>
              <text:p text:style-name="Normal"><text:a xlink:type="simple" xlink:href="https://hal.inrae.fr/hal-03660594v1">hal-0366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4038v1">Understanding the Effects of a Tannin Extract on Forage Protein Understanding the Effects of a Tannin Extract on Forage Protein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Torrent Angélique">Torrent Angélique</text:a><text:span>,</text:span><text:a xlink:type="simple" xlink:href="https://hal.science/search/index/?q=*&amp;authFullName_s=Sylvie Blinet">Sylvie Blinet</text:a><text:span>,</text:span><text:a xlink:type="simple" xlink:href="https://hal.science/search/index/?q=*&amp;authFullName_s=Laetitia Theron">Laetitia Theron</text:a><text:span>et al.</text:span></text:p>
              <text:p text:style-name="Normal"><text:span>14. INTERNATIONAL GRASSLAND CONGRESS / XI INTERNATIONAL RANGELAND CONGRESS</text:span><text:span>, Oct 2021, Nairobi, Kenya</text:span></text:p>
              <text:p text:style-name="Normal"><text:span>Communication dans un congrès</text:span></text:p>
              <text:p text:style-name="Normal"><text:a xlink:type="simple" xlink:href="https://hal.inrae.fr/hal-03474038v1">hal-0347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686v1">Towards the reduction of nitrite in cured meat role of ascorbate?</text:a></text:p>
              <text:p text:style-name="Normal"><text:a xlink:type="simple" xlink:href="https://hal.science/search/index/?q=*&amp;authFullName_s=Bonifacie Aline">Bonifacie Aline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Gilles Nassy">Gilles Nass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International Congress of Meat Science and Technology</text:span><text:span>, Aug 2020, Floride, United States</text:span></text:p>
              <text:p text:style-name="Normal"><text:span>Communication dans un congrès</text:span></text:p>
              <text:p text:style-name="Normal"><text:a xlink:type="simple" xlink:href="https://hal.inrae.fr/hal-02962686v1">hal-0296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363v1">Toward the prediction of the PSE-like muscle defect in cooked hams</text:a></text:p>
              <text:p text:style-name="Normal"><text:a xlink:type="simple" xlink:href="https://hal.science/search/index/?q=*&amp;authFullName_s=Laëtitia Théron">Laëtitia Thé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Claude De-Oliveira-Ferreira">Claude De-Oliveira-Ferreira</text:a><text:span>et al.</text:span></text:p>
              <text:p text:style-name="Normal"><text:span>International Congress of Meat Science and Technology (Icomst)</text:span><text:span>, Feb 2020, Floride, United States</text:span></text:p>
              <text:p text:style-name="Normal"><text:span>Communication dans un congrès</text:span></text:p>
              <text:p text:style-name="Normal"><text:a xlink:type="simple" xlink:href="https://hal.inrae.fr/hal-04620363v1">hal-0462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03v1">The chemical reactivity of proteins during in vitro dynamic meat digestion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Véronique Santé-Lhoutellier">Véronique Santé-Lhoutellier</text:a></text:p>
              <text:p text:style-name="Normal"><text:span>6. International Conference on Food Digestion</text:span><text:span>, Apr 2019, Granada, Spain</text:span></text:p>
              <text:p text:style-name="Normal"><text:span>Communication dans un congrès</text:span></text:p>
              <text:p text:style-name="Normal"><text:a xlink:type="simple" xlink:href="https://hal.inrae.fr/hal-02734403v1">hal-0273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08v1">Conception of meat product adapted to chewing deficiency of Elderly</text:a></text:p>
              <text:p text:style-name="Normal"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Diane de La Pomelie">Diane de La Pomelie</text:a><text:span>,</text:span><text:a xlink:type="simple" xlink:href="https://hal.science/search/index/?q=*&amp;authFullName_s=Benoît Henry">Benoît Henry</text:a><text:span>,</text:span><text:a xlink:type="simple" xlink:href="https://hal.science/search/index/?q=*&amp;authFullName_s=Laetitia Theron">Laetitia Theron</text:a><text:span>et al.</text:span></text:p>
              <text:p text:style-name="Normal"><text:span>65. International Congress of Meat Science and Technology (Icomst)</text:span><text:span>, Aug 2019, Potsdam, Germany</text:span></text:p>
              <text:p text:style-name="Normal"><text:span>Communication dans un congrès</text:span></text:p>
              <text:p text:style-name="Normal"><text:a xlink:type="simple" xlink:href="https://hal.inrae.fr/hal-02734908v1">hal-027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69v1">Mass spectrometry applied to modern clinical microbiology : Research and identification of biomarkers in Vancomycin-Resistant Enterococci (VRE)</text:a></text:p>
              <text:p text:style-name="Normal"><text:a xlink:type="simple" xlink:href="https://hal.science/search/index/?q=*&amp;authFullName_s=Telma de Sousa">Telma de Sousa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text:span>et al.</text:span></text:p>
              <text:p text:style-name="Normal"><text:span>Book of Abstracts of Congresso de Ciência - Universidade Trás-os-Montes e Alto Douro</text:span><text:span>, May 2019, Vila Real, Portugal</text:span></text:p>
              <text:p text:style-name="Normal"><text:span>Communication dans un congrès</text:span></text:p>
              <text:p text:style-name="Normal"><text:a xlink:type="simple" xlink:href="https://hal.science/hal-04843469v1">hal-0484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83v1">Development of a workflow to apprehend dynamic digestion of a mix of proteins: application of meat product for elderly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Pierre-Sylvain Mirade">Pierre-Sylvain Mirade</text:a><text:span>et al.</text:span></text:p>
              <text:p text:style-name="Normal"><text:span>6. International Conference on Food Digestion</text:span><text:span>, Apr 2019, Granada, Spain</text:span></text:p>
              <text:p text:style-name="Normal"><text:span>Communication dans un congrès</text:span></text:p>
              <text:p text:style-name="Normal"><text:a xlink:type="simple" xlink:href="https://hal.science/hal-02073383v1">hal-0207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2v1">Meat digestion provides antidiabetic activity throughout the whole digestive proces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Véronique Santé-Lhoutellier">Véronique Santé-Lhoutellier</text:a></text:p>
              <text:p text:style-name="Normal"><text:span>2. Conference on Food Bioactive and Health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inrae.fr/hal-02735112v1">hal-0273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7v1">L’imagerie par spectrométrie de masse MALDI-TOF. Principe et applications : Détermination du type métabolique des fibres musculaires</text:a></text:p>
              <text:p text:style-name="Normal"><text:a xlink:type="simple" xlink:href="https://hal.science/search/index/?q=*&amp;authFullName_s=Laetitia Theron">Laetitia Theron</text:a></text:p>
              <text:p text:style-name="Normal"><text:span>8. Journées Scientifiques et Techniques du Réseau des Microscopistes de l'INRA</text:span><text:span>, Nov 2018, Saint-Genès Champanelle, France</text:span></text:p>
              <text:p text:style-name="Normal"><text:span>Communication dans un congrès</text:span></text:p>
              <text:p text:style-name="Normal"><text:a xlink:type="simple" xlink:href="https://hal.inrae.fr/hal-02733707v1">hal-0273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76v1">To what extent oxidation and nitrosation of meat proteins influence their digestibility?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Diane de La Pomelie">Diane de La Pomelie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5. International Conference on Foodomics</text:span><text:span>, Jan 2018, Cesena, Italy</text:span></text:p>
              <text:p text:style-name="Normal"><text:span>Communication dans un congrès</text:span></text:p>
              <text:p text:style-name="Normal"><text:a xlink:type="simple" xlink:href="https://hal.inrae.fr/hal-02735676v1">hal-027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5v1">Multimodal and multispectral imaging approaches to study the diffusion of pepsin during in vitro digestion of meat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Olivier Loison">Olivier Lois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Laetitia Theron">Laetitia Theron</text:a><text:span>et al.</text:span></text:p>
              <text:p text:style-name="Normal"><text:span>International Symposium on Food Nutrition and Health</text:span><text:span>, May 2017, Dalian, China</text:span></text:p>
              <text:p text:style-name="Normal"><text:span>Communication dans un congrès</text:span></text:p>
              <text:p text:style-name="Normal"><text:a xlink:type="simple" xlink:href="https://hal.science/hal-01594985v1">hal-0159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08v1">Détermination de marqueurs précoces de stéatose par imagerie moléculaire du foie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Isabelle I. Auzeloux">Isabelle I. Auzeloux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Estelle Pujos-Guillot">Estelle Pujos-Guillot</text:a></text:p>
              <text:p text:style-name="Normal"><text:span>9. Journées Scientifiques du Réseau Français de Métabolomique et Fluxomique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408v1">hal-0274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5v1">Structural changes of meat during cooking Impact on quality and in vitro digestibility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Thierry Sayd">Thierry Sayd</text:a><text:span>et al.</text:span></text:p>
              <text:p text:style-name="Normal"><text:span>5. International Summer School</text:span><text:span>, Sep 2015, Kulmbach, Germany. 46 p</text:span></text:p>
              <text:p text:style-name="Normal"><text:span>Communication dans un congrès</text:span></text:p>
              <text:p text:style-name="Normal"><text:a xlink:type="simple" xlink:href="https://hal.science/hal-01608335v1">hal-0160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1v1">Meat proteolysis by pepsin highlighted by maldi imaging mass spectrometry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Mike Boland">Mike Boland</text:a><text:span>,</text:span><text:a xlink:type="simple" xlink:href="https://hal.science/search/index/?q=*&amp;authFullName_s=Lovedeep Kaur">Lovedeep Kaur</text:a><text:span>,</text:span><text:a xlink:type="simple" xlink:href="https://hal.science/search/index/?q=*&amp;authFullName_s=Olivier Loison">Olivier Loison</text:a><text:span>et al.</text:span></text:p>
              <text:p text:style-name="Normal"><text:span>60. International Congress of Meat Science and Technology</text:span><text:span>, Aug 2014, Punta del Este, Uruguay</text:span></text:p>
              <text:p text:style-name="Normal"><text:span>Communication dans un congrès</text:span></text:p>
              <text:p text:style-name="Normal"><text:a xlink:type="simple" xlink:href="https://hal.inrae.fr/hal-02743471v1">hal-0274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385v1">Etude de la sarcopénie par imegerie moléculaire par spectrométrie de masse</text:a></text:p>
              <text:p text:style-name="Normal"><text:a xlink:type="simple" xlink:href="https://hal.science/search/index/?q=*&amp;authFullName_s=Laëtitia Théron">Laëtitia Thér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Daniel Béchet">Daniel Béchet</text:a></text:p>
              <text:p text:style-name="Normal"><text:span>Journée Annuelle du Centre Maladies Neuromusculaires Rares Rhone-Alpes</text:span><text:span>, 2014, Saint Etienne, France</text:span></text:p>
              <text:p text:style-name="Normal"><text:span>Communication dans un congrès</text:span></text:p>
              <text:p text:style-name="Normal"><text:a xlink:type="simple" xlink:href="https://hal.inrae.fr/hal-04620385v1">hal-0462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34v1">Sarcopénie : définitions et contradictions - Approches histologique et moléculaire</text:a></text:p>
              <text:p text:style-name="Normal"><text:a xlink:type="simple" xlink:href="https://hal.science/search/index/?q=*&amp;authFullName_s=Daniel D. Bechet">Daniel D. Bechet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Laetitia Theron">Laetitia Theron</text:a></text:p>
              <text:p text:style-name="Normal"><text:span>Journée Annuelle du Centre Maladies Neuromusculaires Rares Rhone-Alpes</text:span><text:span>, Jul 2014, Saint Etienne, France</text:span></text:p>
              <text:p text:style-name="Normal"><text:span>Communication dans un congrès</text:span></text:p>
              <text:p text:style-name="Normal"><text:a xlink:type="simple" xlink:href="https://hal.inrae.fr/hal-02792234v1">hal-027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041v1">Approche métabolomique pour la recherche de marqueurs métaboliques de la qualité technologique des foies gras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Aurélie Guerra">Aurélie Guerra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Cécile Canlet">Cécile Canlet</text:a><text:span>et al.</text:span></text:p>
              <text:p text:style-name="Normal"><text:span>Journées de la Recherche Avicole et des Palmipèdes à Foie Gras</text:span><text:span>, Mar 2013, La Rochelle, France. 5 p</text:span></text:p>
              <text:p text:style-name="Normal"><text:span>Communication dans un congrès</text:span></text:p>
              <text:p text:style-name="Normal"><text:a xlink:type="simple" xlink:href="https://hal.science/hal-01547041v1">hal-01547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15v1">The mechanisms of fat loss during cooking of ‘foie gras’: proteomic analysis of duck fatty liver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arole Pichereaux">Carole Pichereaux</text:a><text:span>et al.</text:span></text:p>
              <text:p text:style-name="Normal"><text:span>COST- Farm Animal Proteomics Spring Meeting</text:span><text:span>, Mar 2011, Glasgow, Scotland, United Kingdom</text:span></text:p>
              <text:p text:style-name="Normal"><text:span>Communication dans un congrès</text:span></text:p>
              <text:p text:style-name="Normal"><text:a xlink:type="simple" xlink:href="https://hal.inrae.fr/hal-02747315v1">hal-0274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405v1">Current advances in proteomic analysis of (fatty) liver, European Cooperation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Rossignol">M. Rossignol</text:a><text:span>et al.</text:span></text:p>
              <text:p text:style-name="Normal"><text:span>Science and Technology (COST) Farm Animal Proteomics Spring Meeting</text:span><text:span>, Mar 2011, Glasgow, United Kingdom</text:span></text:p>
              <text:p text:style-name="Normal"><text:span>Communication dans un congrès</text:span></text:p>
              <text:p text:style-name="Normal"><text:a xlink:type="simple" xlink:href="https://hal.inrae.fr/hal-04620405v1">hal-0462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84v1">Analyse protéomique du foie gras de canard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Xavier Fernandez">Xavier Fernandez</text:a></text:p>
              <text:p text:style-name="Normal"><text:span>9. Journées de la Recherche sur les Palmipèdes à Foie Gras</text:span><text:span>, Saisissez le nom du laboratoire, du service ou du département., Ville service., Oct 2010, Bordeaux, France</text:span></text:p>
              <text:p text:style-name="Normal"><text:span>Communication dans un congrès</text:span></text:p>
              <text:p text:style-name="Normal"><text:a xlink:type="simple" xlink:href="https://hal.inrae.fr/hal-02755184v1">hal-0275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43v1">Approche histologique de la fonte lipidique du foie gras de canard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Michel Bouillier-Oudot">Michel Bouillier-Oudot</text:a><text:span>et al.</text:span></text:p>
              <text:p text:style-name="Normal"><text:span>9. Journées de la Recherche sur les Palmipèdes à Foie Gras</text:span><text:span>, Ville service., Oct 2010, Bordeaux, France</text:span></text:p>
              <text:p text:style-name="Normal"><text:span>Communication dans un congrès</text:span></text:p>
              <text:p text:style-name="Normal"><text:a xlink:type="simple" xlink:href="https://hal.inrae.fr/hal-02757643v1">hal-02757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83v1">Empreinte peptidique de la fraction prot éique soluble du jambon de Bayonne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N. Robert">N. Robert</text:a><text:span>,</text:span><text:a xlink:type="simple" xlink:href="https://hal.science/search/index/?q=*&amp;authFullName_s=C Dutertre">C Dutertre</text:a><text:span>,</text:span><text:a xlink:type="simple" xlink:href="https://hal.science/search/index/?q=*&amp;authFullName_s=Jean-Louis Berdagué">Jean-Louis Berdagué</text:a><text:span>,</text:span><text:a xlink:type="simple" xlink:href="https://hal.science/search/index/?q=*&amp;authFullName_s=Véronique Santé-Lhoutellier">Véronique Santé-Lhoutellier</text:a></text:p>
              <text:p text:style-name="Normal"><text:span>12. Journées Sciences du Muscle et Technologies des Viandes</text:span><text:span>, Oct 2008, Tours, France. 2 p</text:span></text:p>
              <text:p text:style-name="Normal"><text:span>Communication dans un congrès</text:span></text:p>
              <text:p text:style-name="Normal"><text:a xlink:type="simple" xlink:href="https://hal.inrae.fr/hal-02752783v1">hal-02752783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ddda4d" table:style-name="ddda4d">
          <table:table-column table:style-name="ddda4d.0"/>
          <table:table-row>
            <table:table-cell office:value-type="string">
              <text:p text:style-name="Normal"><text:a xlink:type="simple" xlink:href="https://hal.inrae.fr/hal-04189168v1">Meat-based functional foods - Variability of the glycation reaction in gelatin</text:a></text:p>
              <text:p text:style-name="Normal"><text:a xlink:type="simple" xlink:href="https://hal.science/search/index/?q=*&amp;authFullName_s=Stéphane Portanguen">Stéphane Portanguen</text:a><text:span>,</text:span><text:a xlink:type="simple" xlink:href="https://hal.science/search/index/?q=*&amp;authFullName_s=Charlotte Dumoulin">Charlotte Dumoulin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Anne Duconseille">Anne Duconseille</text:a><text:span>,</text:span><text:a xlink:type="simple" xlink:href="https://hal.science/search/index/?q=*&amp;authFullName_s=Jason Sicard">Jason Sicard</text:a><text:span>et al.</text:span></text:p>
              <text:p text:style-name="Normal"><text:span>69th International Congress of Meat Science and Technology</text:span><text:span>, Aug 2023, Padova, Italy</text:span></text:p>
              <text:p text:style-name="Normal"><text:span>Poster de conférence</text:span></text:p>
              <text:p text:style-name="Normal"><text:a xlink:type="simple" xlink:href="https://hal.inrae.fr/hal-04189168v1">hal-04189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9734v1">Utilisation d’une approche par digestomique pour l’étude fine de la digestion post-ruminale des protéines végétales. Application à l’effet des tannin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ngélique Torrent">Angélique Torrent</text:a><text:span>et al.</text:span></text:p>
              <text:p text:style-name="Normal"><text:span>Journées d'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059734v1">hal-0405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420v1">What are the risks of nitrite and nitrate exposure of consumer eating processed food?</text:a></text:p>
              <text:p text:style-name="Normal"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Aline Bonifacie">Aline Bonifacie</text:a><text:span>,</text:span><text:a xlink:type="simple" xlink:href="https://hal.science/search/index/?q=*&amp;authFullName_s=Elena Keuleyan">Elena Keuleyan</text:a><text:span>,</text:span><text:a xlink:type="simple" xlink:href="https://hal.science/search/index/?q=*&amp;authFullName_s=Vincenza Ferraro">Vincenza Ferraro</text:a><text:span>,</text:span><text:a xlink:type="simple" xlink:href="https://hal.science/search/index/?q=*&amp;authFullName_s=Philippe Gatellier">Philippe Gatellier</text:a><text:span>et al.</text:span></text:p>
              <text:p text:style-name="Normal"><text:span>67th International Congress of Meat Science &amp; Technology</text:span><text:span>, Aug 2021, Krakow, Poland</text:span></text:p>
              <text:p text:style-name="Normal"><text:span>Poster de conférence</text:span></text:p>
              <text:p text:style-name="Normal"><text:a xlink:type="simple" xlink:href="https://hal.inrae.fr/hal-03349420v1">hal-03349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699v1">Towards the reduction of nitrite in cured meat role of ascorbate?.</text:a></text:p>
              <text:p text:style-name="Normal"><text:a xlink:type="simple" xlink:href="https://hal.science/search/index/?q=*&amp;authFullName_s=Bonifacie Aline">Bonifacie Aline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Gilles Nassy">Gilles Nass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International Congress of Meat Science and Technology</text:span><text:span>, Aug 2020, Floride, United States. 2020</text:span></text:p>
              <text:p text:style-name="Normal"><text:span>Poster de conférence</text:span></text:p>
              <text:p text:style-name="Normal"><text:a xlink:type="simple" xlink:href="https://hal.inrae.fr/hal-02962699v1">hal-029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91v1">Identification of protein biomarkers in vancomycin-resistant Enterococci (VRE) by Maldi-Tof MS associated with resistance to antibiotic teicoplanin</text:a></text:p>
              <text:p text:style-name="Normal"><text:a xlink:type="simple" xlink:href="https://hal.science/search/index/?q=*&amp;authFullName_s=Telma de Sousa">Telma de Sousa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text:span>et al.</text:span></text:p>
              <text:p text:style-name="Normal"><text:span>XI Conference on Genetics and Biotechnology and Iberian Conference on Genetics and Biotechnology - Universidade Trás-os-Montes e Alto Douro</text:span><text:span>, Mar 2019, Vila Real, Portugal</text:span></text:p>
              <text:p text:style-name="Normal"><text:span>Poster de conférence</text:span></text:p>
              <text:p text:style-name="Normal"><text:a xlink:type="simple" xlink:href="https://hal.science/hal-04843491v1">hal-048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99v1">Maldi-Tof mass spectrometry applied to modern clinical microbiology : Research and identification of biomarkers in multiresistant bacterial species</text:a></text:p>
              <text:p text:style-name="Normal"><text:a xlink:type="simple" xlink:href="https://hal.science/search/index/?q=*&amp;authFullName_s=Telma de Sousa">Telma de Sousa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text:span>et al.</text:span></text:p>
              <text:p text:style-name="Normal"><text:span>3rd International Caparica Conference in Antibiotic Resistance (I-IC2AR)</text:span><text:span>, Jun 2019, Caparica, Portugal</text:span></text:p>
              <text:p text:style-name="Normal"><text:span>Poster de conférence</text:span></text:p>
              <text:p text:style-name="Normal"><text:a xlink:type="simple" xlink:href="https://hal.science/hal-04843499v1">hal-0484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85v1">Contribution of infrared spectroscopy to peptidomic analysis of gastric meat protein digestion using an in vitrodynamic digestive system (DIDGI)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B. Henry">B. Henry</text:a><text:span>,</text:span><text:a xlink:type="simple" xlink:href="https://hal.science/search/index/?q=*&amp;authFullName_s=Sylvie Blinet">Sylvie Blinet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ophe Chambon">Christophe Chambon</text:a><text:span>et al.</text:span></text:p>
              <text:p text:style-name="Normal"><text:span>5.International Conference on Foodomics</text:span><text:span>, Jan 2018, Cesena, Italy. 2018</text:span></text:p>
              <text:p text:style-name="Normal"><text:span>Poster de conférence</text:span></text:p>
              <text:p text:style-name="Normal"><text:a xlink:type="simple" xlink:href="https://hal.inrae.fr/hal-02737285v1">hal-02737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7v1">Myofiber metabolic type determination by mass spectrometry im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et al.</text:span></text:p>
              <text:p text:style-name="Normal"><text:span>SMMAP 2017 (Spectrométrie de Masse, Métabolomique et Analyse Protéomique)</text:span><text:span>, Oct 2017, Marne La Vallée, France. 476 p., 2017, Livre des résumés SMMAP 2017</text:span></text:p>
              <text:p text:style-name="Normal"><text:span>Poster de conférence</text:span></text:p>
              <text:p text:style-name="Normal"><text:a xlink:type="simple" xlink:href="https://hal.inrae.fr/hal-02734657v1">hal-027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0v1">MALDI imaging and profiling mass spectrometry approach for the analysis of Listeria monocytogenes biofilms exposed to a desiccation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Delphine Centeno">Delphine Centeno</text:a><text:span>et al.</text:span></text:p>
              <text:p text:style-name="Normal"><text:span>SMMAP 2017, Spectrométrie de Masse, Métabolomique et Analyse Protéomique</text:span><text:span>, Oct 2017, Marne-la-Vallée-Chessy, France. 1 p., 2017</text:span></text:p>
              <text:p text:style-name="Normal"><text:span>Poster de conférence</text:span></text:p>
              <text:p text:style-name="Normal"><text:a xlink:type="simple" xlink:href="https://hal.science/hal-01901460v1">hal-019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1v1">Development of a Mass Spectrometry Imaging (MSI) approach to explore Listeria monocytogenes biofilms exposed to a dehumidification stress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Delphine Centeno">Delphine Centeno</text:a><text:span>et al.</text:span></text:p>
              <text:p text:style-name="Normal"><text:span>8. Colloque du Réseau National Biofilms</text:span><text:span>, Dec 2017, Clermont-Ferrand, France. 1 p., 2017</text:span></text:p>
              <text:p text:style-name="Normal"><text:span>Poster de conférence</text:span></text:p>
              <text:p text:style-name="Normal"><text:a xlink:type="simple" xlink:href="https://hal.science/hal-01901461v1">hal-019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5v1">Development of a MALDI imaging mass spectrometry (IMS) approach to bacterial proteomics: first application to Listeria monocytogenes biofilms exposed to a desiccation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et al.</text:span></text:p>
              <text:p text:style-name="Normal"><text:span>7. Congress of European Microbiologists FEMS 2017</text:span><text:span>, Jul 2017, Valencia, Spain. 1 p., 2017</text:span></text:p>
              <text:p text:style-name="Normal"><text:span>Poster de conférence</text:span></text:p>
              <text:p text:style-name="Normal"><text:a xlink:type="simple" xlink:href="https://hal.science/hal-01901465v1">hal-0190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33v1">Quantification relative IMS vs LC-MS/MS : Quelle corrélation ?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aniel D. Bechet">Daniel D. Bechet</text:a><text:span>,</text:span><text:a xlink:type="simple" xlink:href="https://hal.science/search/index/?q=*&amp;authFullName_s=Michel Hébraud">Michel Hébraud</text:a><text:span>,</text:span><text:a xlink:type="simple" xlink:href="https://hal.science/search/index/?q=*&amp;authFullName_s=Christophe Chambon">Christophe Chambon</text:a></text:p>
              <text:p text:style-name="Normal"><text:span>Congrès français de Spectrométrie de Masse et d'Analyse Protéomique</text:span><text:span>, Sep 2015, Ajaccio, France. , 2015</text:span></text:p>
              <text:p text:style-name="Normal"><text:span>Poster de conférence</text:span></text:p>
              <text:p text:style-name="Normal"><text:a xlink:type="simple" xlink:href="https://hal.inrae.fr/hal-02792533v1">hal-0279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00v1">Label-free quantitative protein profiling of vastus lateralis muscle during human 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Astrid Bijlsma">Astrid Bijlsma</text:a><text:span>et al.</text:span></text:p>
              <text:p text:style-name="Normal"><text:span>EuPA 2013 Scientific Meeting</text:span><text:span>, Oct 2013, Saint Malo, France. 2013</text:span></text:p>
              <text:p text:style-name="Normal"><text:span>Poster de conférence</text:span></text:p>
              <text:p text:style-name="Normal"><text:a xlink:type="simple" xlink:href="https://hal.inrae.fr/hal-02746900v1">hal-0274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16v1">Matrix assisted laser desorption ionization imaging by mass spectrometry of aging in human skeletal muscle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aniel D. Bechet">Daniel D. Bechet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Michel Hébraud">Michel Hébraud</text:a><text:span>et al.</text:span></text:p>
              <text:p text:style-name="Normal"><text:span>61. ASM Conference</text:span><text:span>, Jun 2013, Minneapolis, United States. 2013, 61st ASM Conference</text:span></text:p>
              <text:p text:style-name="Normal"><text:span>Poster de conférence</text:span></text:p>
              <text:p text:style-name="Normal"><text:a xlink:type="simple" xlink:href="https://hal.inrae.fr/hal-02745916v1">hal-0274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16v1">Human sarcopenia analysis by MALDI im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ichel Hébraud">Michel Hébraud</text:a><text:span>,</text:span><text:a xlink:type="simple" xlink:href="https://hal.science/search/index/?q=*&amp;authFullName_s=Didier Remond">Didier Remond</text:a><text:span>et al.</text:span></text:p>
              <text:p text:style-name="Normal"><text:span>EuPA 2013 Scientific Meeting</text:span><text:span>, Oct 2013, Saint Malo, France. 2013, EuPA 2013 Scientific Meeting</text:span></text:p>
              <text:p text:style-name="Normal"><text:span>Poster de conférence</text:span></text:p>
              <text:p text:style-name="Normal"><text:a xlink:type="simple" xlink:href="https://hal.inrae.fr/hal-02746216v1">hal-0274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512v1">The mechanisms of fat loss during cooking of ‘foie gras’: Proteomic analysis of duck fatty liver</text:a></text:p>
              <text:p text:style-name="Normal"><text:a xlink:type="simple" xlink:href="https://hal.science/search/index/?q=*&amp;authFullName_s=Carole Pichereaux">Carole Pichereaux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Rossignol">M. Rossignol</text:a><text:span>,</text:span><text:a xlink:type="simple" xlink:href="https://hal.science/search/index/?q=*&amp;authFullName_s=Didier Viala">Didier Viala</text:a><text:span>et al.</text:span></text:p>
              <text:p text:style-name="Normal"><text:span>Congrès de Spectrométrie de Masse et d’Analyse Protéomique (SMAP)</text:span><text:span>, Sep 2011, Avignon, France</text:span></text:p>
              <text:p text:style-name="Normal"><text:span>Poster de conférence</text:span></text:p>
              <text:p text:style-name="Normal"><text:a xlink:type="simple" xlink:href="https://hal.inrae.fr/hal-04721512v1">hal-0472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550v1">Analyse lipidomique de foie gras de canard de différents classements commerciaux à l’aide de l’imagerie par spectrométrie de masse TOF-SIMS</text:a></text:p>
              <text:p text:style-name="Normal"><text:a xlink:type="simple" xlink:href="https://hal.science/search/index/?q=*&amp;authFullName_s=C. Cerruti">C. Cerruti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Alain Brunelle">Alain Brunelle</text:a></text:p>
              <text:p text:style-name="Normal"><text:span>Congrès de Spectrométrie de Masse et d’Analyse Protéomique (SMAP)</text:span><text:span>, Sep 2011, Avignon, France</text:span></text:p>
              <text:p text:style-name="Normal"><text:span>Poster de conférence</text:span></text:p>
              <text:p text:style-name="Normal"><text:a xlink:type="simple" xlink:href="https://hal.inrae.fr/hal-04721550v1">hal-0472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02v1">Proteomic analysis of duck foie gra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arole Pichereaux">Carole Pichereaux</text:a><text:span>et al.</text:span></text:p>
              <text:p text:style-name="Normal"><text:span>4. European Proteomic Association meeting (EuPA)</text:span><text:span>, Oct 2010, Estoril, Portugal. , 2010,  </text:span></text:p>
              <text:p text:style-name="Normal"><text:span>Poster de conférence</text:span></text:p>
              <text:p text:style-name="Normal"><text:a xlink:type="simple" xlink:href="https://hal.inrae.fr/hal-02755002v1">hal-027550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7ae53" table:style-name="17ae53">
          <table:table-column table:style-name="17ae53.0"/>
          <table:table-row>
            <table:table-cell office:value-type="string">
              <text:p text:style-name="Normal"><text:a xlink:type="simple" xlink:href="https://hal.inrae.fr/hal-04620325v1">Recent advances in meat oxidation</text:a></text:p>
              <text:p text:style-name="Normal"><text:a xlink:type="simple" xlink:href="https://hal.science/search/index/?q=*&amp;authFullName_s=Laëtitia Théron">Laëtitia Théron</text:a><text:span>,</text:span><text:a xlink:type="simple" xlink:href="https://hal.science/search/index/?q=*&amp;authFullName_s=Mario Estévez">Mario Estévez</text:a></text:p>
              <text:p text:style-name="Normal"><text:span>New Aspects of Meat Quality</text:span><text:span>, Elsevier, pp.115-137, 2022,<text:s/></text:span><text:a xlink:type="simple" xlink:href="https://dx.doi.org/10.1016/B978-0-323-85879-3.00017-9">⟨10.1016/B978-0-323-85879-3.00017-9⟩</text:a></text:p>
              <text:p text:style-name="Normal"><text:span>Chapitre d'ouvrage</text:span></text:p>
              <text:p text:style-name="Normal"><text:a xlink:type="simple" xlink:href="https://hal.inrae.fr/hal-04620325v1">hal-0462032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007f7" table:style-name="c007f7">
          <table:table-column table:style-name="c007f7.0"/>
          <table:table-row>
            <table:table-cell office:value-type="string">
              <text:p text:style-name="Normal"><text:a xlink:type="simple" xlink:href="https://hal.inrae.fr/hal-04818980v1">La glycation pour texturer un aliment.</text:a></text:p>
              <text:p text:style-name="Normal"><text:a xlink:type="simple" xlink:href="https://hal.science/search/index/?q=*&amp;authFullName_s=Stéphane Portanguen">Stéphane Portanguen</text:a><text:span>,</text:span><text:a xlink:type="simple" xlink:href="https://hal.science/search/index/?q=*&amp;authFullName_s=Charlotte Dumoulin">Charlotte Dumoulin</text:a><text:span>,</text:span><text:a xlink:type="simple" xlink:href="https://hal.science/search/index/?q=*&amp;authFullName_s=Duconseille Anne">Duconseille Anne</text:a><text:span>,</text:span><text:a xlink:type="simple" xlink:href="https://hal.science/search/index/?q=*&amp;authFullName_s=J. Sicard">J. Sicard</text:a><text:span>,</text:span><text:a xlink:type="simple" xlink:href="https://hal.science/search/index/?q=*&amp;authFullName_s=Laëtitia Théron">Laëtitia Théro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8980v1">hal-0481898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1a6a8" table:style-name="01a6a8">
          <table:table-column table:style-name="01a6a8.0"/>
          <table:table-row>
            <table:table-cell office:value-type="string">
              <text:p text:style-name="Normal"><text:a xlink:type="simple" xlink:href="https://hal.inrae.fr/hal-05597431v1">Hybrid food design as a way to enhance the nutritional and functional properties of animal-based products</text:a></text:p>
              <text:p text:style-name="Normal"><text:a xlink:type="simple" xlink:href="https://hal.science/search/index/?q=*&amp;authFullName_s=Laëtitia Théron">Laëtitia Théron</text:a><text:span>,</text:span><text:a xlink:type="simple" xlink:href="https://hal.science/search/index/?q=*&amp;authFullName_s=M. Meurillon">M. Meurillon</text:a><text:span>,</text:span><text:a xlink:type="simple" xlink:href="https://hal.science/search/index/?q=*&amp;authFullName_s=S. Portanguen">S. Portanguen</text:a><text:span>,</text:span><text:a xlink:type="simple" xlink:href="https://hal.science/search/index/?q=*&amp;authFullName_s=P-S. Mirade">P-S. Mirade</text:a><text:span>,</text:span><text:a xlink:type="simple" xlink:href="https://hal.science/search/index/?q=*&amp;authFullName_s=T. Astruc">T. Astru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97431v1">hal-05597431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5d74af" table:style-name="5d74af">
          <table:table-column table:style-name="5d74af.0"/>
          <table:table-row>
            <table:table-cell office:value-type="string">
              <text:p text:style-name="Normal"><text:a xlink:type="simple" xlink:href="https://hal.inrae.fr/hal-03690422v1">Research and Innovation 2022. TRANSFORM - Division of Science for Food, Bioproducts and Waste TRANSFORM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élanie Delclos">Mélanie Delclos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Rachel Boutrou">Rachel Boutrou</text:a><text:span>et al.</text:span></text:p>
              <text:p text:style-name="Normal"><text:span>[Research Report] INRAE; INRAE TRANSFORM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90422v1">hal-0369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287v2">Rapport Recherches et Innovations TRANSFORM 2022 Département Aliments, produits biosourcés et déchet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élanie Delclos">Mélanie Delclos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Rachel Boutrou">Rachel Boutrou</text:a><text:span>et al.</text:span></text:p>
              <text:p text:style-name="Normal"><text:span>[Rapport de recherche] INRAE; INRAE TRANSFORM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90287v2">hal-03690287v2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9d17d8" table:style-name="9d17d8">
          <table:table-column table:style-name="9d17d8.0"/>
          <table:table-row>
            <table:table-cell office:value-type="string">
              <text:p text:style-name="Normal"><text:a xlink:type="simple" xlink:href="https://theses.hal.science/tel-04241346v1">Déterminisme biologique de la variabilité de la fonte lipidique à la cuisson du foie gras de canard</text:a></text:p>
              <text:p text:style-name="Normal"><text:a xlink:type="simple" xlink:href="https://hal.science/search/index/?q=*&amp;authFullName_s=Laëtitia Théron">Laëtitia Théron</text:a></text:p>
              <text:p text:style-name="Normal"><text:span>Sciences agricoles. Institut National Polytechnique de Toulouse - INPT, 2011. Français.<text:s/></text:span><text:a xlink:type="simple" xlink:href="https://www.theses.fr/2011INPT0086">⟨NNT : 2011INPT0086⟩</text:a></text:p>
              <text:p text:style-name="Normal"><text:span>Thèse</text:span></text:p>
              <text:p text:style-name="Normal"><text:a xlink:type="simple" xlink:href="https://theses.hal.science/tel-04241346v1">tel-0424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0948v1">Déterminisme biologique de la variabilité de la fonte lipidique à la cuisson du foie gras de canard</text:a></text:p>
              <text:p text:style-name="Normal"><text:a xlink:type="simple" xlink:href="https://hal.science/search/index/?q=*&amp;authFullName_s=Laetitia Theron">Laetitia Theron</text:a></text:p>
              <text:p text:style-name="Normal"><text:span>Sciences du Vivant [q-bio]. Institut National Polytechnique (Toulouse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948v1">tel-02810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Théron</dc:title>
    <dc:subject/>
    <dc:description>CV</dc:description>
    <dc:creator/>
    <dc:date>2026-05-16T07:53:17.000</dc:date>
    <meta:generator>PHPWord</meta:generator>
    <meta:initial-creator>CCSD</meta:initial-creator>
    <meta:creation-date>2026-05-16T07:53:17.000</meta:creation-date>
    <meta:keyword/>
    <meta:user-defined meta:name="Category"/>
    <meta:user-defined meta:name="Company"/>
    <meta:user-defined meta:name="Manager"/>
  </office:meta>
</office:document-meta>
</file>