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68be" style:family="table">
      <style:table-properties style:rel-width="100" table:align="center"/>
    </style:style>
    <style:style style:name="a768be.0" style:family="table-column">
      <style:table-column-properties style:column-width="0.00cm"/>
    </style:style>
    <style:style style:name="48c250" style:family="table">
      <style:table-properties style:rel-width="100" table:align="center"/>
    </style:style>
    <style:style style:name="48c250.0" style:family="table-column">
      <style:table-column-properties style:column-width="0.00cm"/>
    </style:style>
    <style:style style:name="ee3561" style:family="table">
      <style:table-properties style:rel-width="100" table:align="center"/>
    </style:style>
    <style:style style:name="ee3561.0" style:family="table-column">
      <style:table-column-properties style:column-width="0.00cm"/>
    </style:style>
    <style:style style:name="4894db" style:family="table">
      <style:table-properties style:rel-width="100" table:align="center"/>
    </style:style>
    <style:style style:name="4894db.0" style:family="table-column">
      <style:table-column-properties style:column-width="0.00cm"/>
    </style:style>
    <style:style style:name="917c91" style:family="table">
      <style:table-properties style:rel-width="100" table:align="center"/>
    </style:style>
    <style:style style:name="917c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ëtitia TRAPP-FRAG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a768be" table:style-name="a768be">
          <table:table-column table:style-name="a768be.0"/>
          <table:table-row>
            <table:table-cell office:value-type="string">
              <text:p text:style-name="Normal"><text:a xlink:type="simple" xlink:href="https://hal.inrae.fr/hal-04666767v1">DNA Damage Stress Control Is a Truncated Large T Antigen and Euchromatic Histone Lysine Methyltransferase 2–Dependent Central Feature of Merkel Cell Carcinoma</text:a></text:p>
              <text:p text:style-name="Normal"><text:a xlink:type="simple" xlink:href="https://hal.science/search/index/?q=*&amp;authFullName_s=Kamel Bachiri">Kamel Bachiri</text:a><text:span>,</text:span><text:a xlink:type="simple" xlink:href="https://hal.science/search/index/?q=*&amp;authFullName_s=Diala Kantar">Diala Kantar</text:a><text:span>,</text:span><text:a xlink:type="simple" xlink:href="https://hal.science/search/index/?q=*&amp;authFullName_s=Estelle M.N. Laurent">Estelle M.N. Laurent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Laurine Durand">Laurine Durand</text:a><text:span>et al.</text:span></text:p>
              <text:p text:style-name="Normal"><text:span>Journal of Investigative Dermatology</text:span><text:span>, 2025, 145 (2), pp.400-410.<text:s/></text:span><text:a xlink:type="simple" xlink:href="https://dx.doi.org/10.1016/j.jid.2024.04.034">⟨10.1016/j.jid.2024.04.034⟩</text:a></text:p>
              <text:p text:style-name="Normal"><text:span>Article dans une revue</text:span></text:p>
              <text:p text:style-name="Normal"><text:a xlink:type="simple" xlink:href="https://hal.inrae.fr/hal-04666767v1">hal-04666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693v1">Extracellular vesicles released from Marek’s disease virus-transformed T-cells impact immune cell proliferation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Julien Burgaud-Gaillard">Julien Burgaud-Gaillar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Ana-Paula Texeira-Gomes">Ana-Paula Texeira-Gomes</text:a><text:span>et al.</text:span></text:p>
              <text:p text:style-name="Normal"><text:span>Journal of General Virology</text:span><text:span>, 2025, 106 (12), pp.002191.<text:s/></text:span><text:a xlink:type="simple" xlink:href="https://dx.doi.org/10.1099/jgv.0.002191">⟨10.1099/jgv.0.002191⟩</text:a></text:p>
              <text:p text:style-name="Normal"><text:span>Article dans une revue</text:span></text:p>
              <text:p text:style-name="Normal"><text:a xlink:type="simple" xlink:href="https://hal.inrae.fr/hal-05450693v1">hal-05450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808v1">Viral and cellular telomerase RNAs possess host-specific anti-apoptotic functions</text:a></text:p>
              <text:p text:style-name="Normal"><text:a xlink:type="simple" xlink:href="https://hal.science/search/index/?q=*&amp;authFullName_s=Ahmed Kheimar">Ahmed Kheimar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Andelé Conradie">Andelé Conradie</text:a><text:span>,</text:span><text:a xlink:type="simple" xlink:href="https://hal.science/search/index/?q=*&amp;authFullName_s=Luca Bertzbach">Luca Bertzbach</text:a><text:span>,</text:span><text:a xlink:type="simple" xlink:href="https://hal.science/search/index/?q=*&amp;authFullName_s=Yu You">Yu You</text:a><text:span>et al.</text:span></text:p>
              <text:p text:style-name="Normal"><text:span>Microbiology Spectrum</text:span><text:span>, 2023, 11 (5), pp.e0188723.<text:s/></text:span><text:a xlink:type="simple" xlink:href="https://dx.doi.org/10.1128/spectrum.01887-23">⟨10.1128/spectrum.01887-23⟩</text:a></text:p>
              <text:p text:style-name="Normal"><text:span>Article dans une revue</text:span></text:p>
              <text:p text:style-name="Normal"><text:a xlink:type="simple" xlink:href="https://hal.inrae.fr/hal-04221808v1">hal-04221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827v1">Hypoxia and HIF-1 trigger Marek’s Disease Virus reactivation in lymphoma-derived latently infected T lymphocytes</text:a></text:p>
              <text:p text:style-name="Normal"><text:a xlink:type="simple" xlink:href="https://hal.science/search/index/?q=*&amp;authFullName_s=Corentin Mallet">Corentin Mallet</text:a><text:span>,</text:span><text:a xlink:type="simple" xlink:href="https://hal.science/search/index/?q=*&amp;authFullName_s=Jade Cochard">Jade Cochard</text:a><text:span>,</text:span><text:a xlink:type="simple" xlink:href="https://hal.science/search/index/?q=*&amp;authFullName_s=Sébastien Leclercq">Sébastien Leclercq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Philippe Chouteau">Philippe Chouteau</text:a><text:span>et al.</text:span></text:p>
              <text:p text:style-name="Normal"><text:span>Journal of Virology</text:span><text:span>, 2022, 96 (5), 24 p.<text:s/></text:span><text:a xlink:type="simple" xlink:href="https://dx.doi.org/10.1128/JVI.01427-21">⟨10.1128/JVI.01427-21⟩</text:a></text:p>
              <text:p text:style-name="Normal"><text:span>Article dans une revue</text:span></text:p>
              <text:p text:style-name="Normal"><text:a xlink:type="simple" xlink:href="https://hal.inrae.fr/hal-03538827v1">hal-03538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9467v1">The sulphated polysaccharides extract ulvans from Ulva armoricana limits Marek’s disease virus dissemination in vitro and promotes viral reactivation in lymphoid cells</text:a></text:p>
              <text:p text:style-name="Normal"><text:a xlink:type="simple" xlink:href="https://hal.science/search/index/?q=*&amp;authFullName_s=Frédérick Bussy">Frédérick Bussy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Matthieu Le Goff">Matthieu Le Goff</text:a><text:span>,</text:span><text:a xlink:type="simple" xlink:href="https://hal.science/search/index/?q=*&amp;authFullName_s=Pi Nyvall Collén">Pi Nyvall Collén</text:a><text:span>,</text:span><text:a xlink:type="simple" xlink:href="https://hal.science/search/index/?q=*&amp;authFullName_s=Laëtitia Trapp-Fragnet">Laëtitia Trapp-Fragnet</text:a></text:p>
              <text:p text:style-name="Normal"><text:span>BMC Veterinary Research</text:span><text:span>, 2022, 18 (1), 9 p.<text:s/></text:span><text:a xlink:type="simple" xlink:href="https://dx.doi.org/10.1186/s12917-022-03247-y">⟨10.1186/s12917-022-03247-y⟩</text:a></text:p>
              <text:p text:style-name="Normal"><text:span>Article dans une revue</text:span></text:p>
              <text:p text:style-name="Normal"><text:a xlink:type="simple" xlink:href="https://hal.inrae.fr/hal-03699467v1">hal-0369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704v1">Marek’s disease virus prolongs survival of primary chicken B-cells by inducing a senescence-like phenotype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Julia Schermuly">Julia Schermuly</text:a><text:span>,</text:span><text:a xlink:type="simple" xlink:href="https://hal.science/search/index/?q=*&amp;authFullName_s=Marina Kohn">Marina Kohn</text:a><text:span>,</text:span><text:a xlink:type="simple" xlink:href="https://hal.science/search/index/?q=*&amp;authFullName_s=Luca Bertzbach">Luca Bertzbach</text:a><text:span>,</text:span><text:a xlink:type="simple" xlink:href="https://hal.science/search/index/?q=*&amp;authFullName_s=Florian Pfaff">Florian Pfaff</text:a><text:span>et al.</text:span></text:p>
              <text:p text:style-name="Normal"><text:span>PLoS Pathogens</text:span><text:span>, 2021, 17 (10), 25 p.<text:s/></text:span><text:a xlink:type="simple" xlink:href="https://dx.doi.org/10.1371/journal.ppat.1010006">⟨10.1371/journal.ppat.1010006⟩</text:a></text:p>
              <text:p text:style-name="Normal"><text:span>Article dans une revue</text:span></text:p>
              <text:p text:style-name="Normal"><text:a xlink:type="simple" xlink:href="https://hal.science/hal-03394704v1">hal-03394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4647v1">Rck of Salmonella Typhimurium Delays the Host Cell Cycle to Facilitate Bacterial Invasion</text:a></text:p>
              <text:p text:style-name="Normal"><text:a xlink:type="simple" xlink:href="https://hal.science/search/index/?q=*&amp;authFullName_s=Julien Mambu">Julien Mambu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Laëtitia Fragnet-Trapp">Laëtitia Fragnet-Trapp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Olivier Michel">Olivier Michel</text:a><text:span>et al.</text:span></text:p>
              <text:p text:style-name="Normal"><text:span>Frontiers in Cellular and Infection Microbiology</text:span><text:span>, 2020, 10, 15 p.<text:s/></text:span><text:a xlink:type="simple" xlink:href="https://dx.doi.org/10.3389/fcimb.2020.586934">⟨10.3389/fcimb.2020.586934⟩</text:a></text:p>
              <text:p text:style-name="Normal"><text:span>Article dans une revue</text:span></text:p>
              <text:p text:style-name="Normal"><text:a xlink:type="simple" xlink:href="https://hal.inrae.fr/hal-03044647v1">hal-03044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69v1">Chicken endothelial cells are highly responsive to viral innate immune stimuli and are susceptible to infections with various avian pathogen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Avian Pathology</text:span><text:span>, 2019, 48 (2), pp.121-134.<text:s/></text:span><text:a xlink:type="simple" xlink:href="https://dx.doi.org/10.1080/03079457.2018.1556386">⟨10.1080/03079457.2018.1556386⟩</text:a></text:p>
              <text:p text:style-name="Normal"><text:span>Article dans une revue</text:span></text:p>
              <text:p text:style-name="Normal"><text:a xlink:type="simple" xlink:href="https://hal.inrae.fr/hal-02623169v1">hal-02623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13v1">Identification of Marek's Disease Virus VP22 Tegument Protein Domains Essential for Virus Cell-to-Cell Spread, Nuclear Localization, Histone Association and Cell-Cycle Arrest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Katia Courvoisier">Katia Courvoisier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Gilles Le Pape">Gilles Le Pape</text:a><text:span>,</text:span><text:a xlink:type="simple" xlink:href="https://hal.science/search/index/?q=*&amp;authFullName_s=Fabien Loustalot">Fabien Loustalot</text:a><text:span>et al.</text:span></text:p>
              <text:p text:style-name="Normal"><text:span>Viruses</text:span><text:span>, 2019, 11 (6), 22 p.<text:s/></text:span><text:a xlink:type="simple" xlink:href="https://dx.doi.org/10.3390/v11060537">⟨10.3390/v11060537⟩</text:a></text:p>
              <text:p text:style-name="Normal"><text:span>Article dans une revue</text:span></text:p>
              <text:p text:style-name="Normal"><text:a xlink:type="simple" xlink:href="https://hal.inrae.fr/hal-02623213v1">hal-02623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78v1">Atrophy of primary lymphoid organs induced by Marek's disease virus during early infection is associated with increased apoptosis, inhibition of cell proliferation and a severe B-lymphopenia</text:a></text:p>
              <text:p text:style-name="Normal"><text:a xlink:type="simple" xlink:href="https://hal.science/search/index/?q=*&amp;authFullName_s=Camille Berthault">Camille Berthaul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Veterinary Research</text:span><text:span>, 2018, 49 (1), pp.1-18.<text:s/></text:span><text:a xlink:type="simple" xlink:href="https://dx.doi.org/10.1186/s13567-018-0526-x">⟨10.1186/s13567-018-0526-x⟩</text:a></text:p>
              <text:p text:style-name="Normal"><text:span>Article dans une revue</text:span></text:p>
              <text:p text:style-name="Normal"><text:a xlink:type="simple" xlink:href="https://hal.inrae.fr/hal-02628278v1">hal-0262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79v1">Induction of DNA damages upon Marek's disease virus infection: implication in viral replication and pathogenesis</text:a></text:p>
              <text:p text:style-name="Normal"><text:a xlink:type="simple" xlink:href="https://hal.science/search/index/?q=*&amp;authFullName_s=Djihad Bencherit">Djihad Bencheri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Tereza Vychodil">Tereza Vychodil</text:a><text:span>,</text:span><text:a xlink:type="simple" xlink:href="https://hal.science/search/index/?q=*&amp;authFullName_s=Luca D. Bertzbach">Luca D. Bertzbach</text:a><text:span>et al.</text:span></text:p>
              <text:p text:style-name="Normal"><text:span>Journal of Virology</text:span><text:span>, 2017, 91 (24), 16 p.<text:s/></text:span><text:a xlink:type="simple" xlink:href="https://dx.doi.org/10.1128/JVI.01658-17">⟨10.1128/JVI.01658-17⟩</text:a></text:p>
              <text:p text:style-name="Normal"><text:span>Article dans une revue</text:span></text:p>
              <text:p text:style-name="Normal"><text:a xlink:type="simple" xlink:href="https://hal.inrae.fr/hal-02629179v1">hal-0262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15v1">ESCDL-1, a new cell line derived from chicken embryonic stem cells, supports efficient replication of Mardiviruses</text:a></text:p>
              <text:p text:style-name="Normal"><text:a xlink:type="simple" xlink:href="https://hal.science/search/index/?q=*&amp;authFullName_s=Jean-François Vautherot">Jean-François Vauthero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-Delaunay">Sylvie Rémy-Delaunay</text:a><text:span>,</text:span><text:a xlink:type="simple" xlink:href="https://hal.science/search/index/?q=*&amp;authFullName_s=Danièle Vautherot">Danièle Vautherot</text:a><text:span>et al.</text:span></text:p>
              <text:p text:style-name="Normal"><text:span>PLoS ONE</text:span><text:span>, 2017, 12 (4), 30 p.<text:s/></text:span><text:a xlink:type="simple" xlink:href="https://dx.doi.org/10.1371/journal.pone.0175259">⟨10.1371/journal.pone.0175259⟩</text:a></text:p>
              <text:p text:style-name="Normal"><text:span>Article dans une revue</text:span></text:p>
              <text:p text:style-name="Normal"><text:a xlink:type="simple" xlink:href="https://hal.science/hal-01608415v1">hal-01608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58v1">Marek's disease virus undergoes complete morphogenesis after reactivation in T-lymphoblastoid cell line transformed by recombinant fluorescent marker viru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Lorraine P Smith">Lorraine P Smith</text:a><text:span>,</text:span><text:a xlink:type="simple" xlink:href="https://hal.science/search/index/?q=*&amp;authFullName_s=Sonia Georgeault">Sonia Georgeault</text:a><text:span>et al.</text:span></text:p>
              <text:p text:style-name="Normal"><text:span>Journal of General Virology</text:span><text:span>, 2016, 97 (2), pp.480-486.<text:s/></text:span><text:a xlink:type="simple" xlink:href="https://dx.doi.org/10.1099/jgv.0.000354">⟨10.1099/jgv.0.000354⟩</text:a></text:p>
              <text:p text:style-name="Normal"><text:span>Article dans une revue</text:span></text:p>
              <text:p text:style-name="Normal"><text:a xlink:type="simple" xlink:href="https://hal.inrae.fr/hal-02632358v1">hal-0263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45v1">Keratinocytes derived from chicken embryonic stem cells support Marek's disease virus infection: a highly differentiated cell model to study viral replication and morphogenesis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Jean-François Vautherot">Jean-François Vautherot</text:a></text:p>
              <text:p text:style-name="Normal"><text:span>Virology Journal</text:span><text:span>, 2016, 13 (1), 7 p.<text:s/></text:span><text:a xlink:type="simple" xlink:href="https://dx.doi.org/10.1186/s12985-015-0458-2">⟨10.1186/s12985-015-0458-2⟩</text:a></text:p>
              <text:p text:style-name="Normal"><text:span>Article dans une revue</text:span></text:p>
              <text:p text:style-name="Normal"><text:a xlink:type="simple" xlink:href="https://hal.science/hal-01275145v1">hal-0127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51v1">Derivation of keratinocytes from chicken embryonic stem cells: Establishment and characterization of differentiated proliferative cell populations</text:a></text:p>
              <text:p text:style-name="Normal"><text:a xlink:type="simple" xlink:href="https://hal.science/search/index/?q=*&amp;authFullName_s=Mathilde Couteaudier">Mathilde Couteaudier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Nicolas Auger">Nicolas Auger</text:a><text:span>,</text:span><text:a xlink:type="simple" xlink:href="https://hal.science/search/index/?q=*&amp;authFullName_s=Katia Guyader">Katia Guyader</text:a><text:span>,</text:span><text:a xlink:type="simple" xlink:href="https://hal.science/search/index/?q=*&amp;authFullName_s=Bertrand Pain">Bertrand Pain</text:a><text:span>et al.</text:span></text:p>
              <text:p text:style-name="Normal"><text:span>Stem Cell Research</text:span><text:span>, 2015, 14 (2), pp.224-237.<text:s/></text:span><text:a xlink:type="simple" xlink:href="https://dx.doi.org/10.1016/j.scr.2015.01.002">⟨10.1016/j.scr.2015.01.002⟩</text:a></text:p>
              <text:p text:style-name="Normal"><text:span>Article dans une revue</text:span></text:p>
              <text:p text:style-name="Normal"><text:a xlink:type="simple" xlink:href="https://hal.science/hal-01190151v1">hal-0119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16v1">Cell cycle modulation by Marek's disease virus: the tegument protein VP22 triggers S-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jihad Bencherit">Djihad Bencherit</text:a><text:span>,</text:span><text:a xlink:type="simple" xlink:href="https://hal.science/search/index/?q=*&amp;authFullName_s=Danièle Chabanne-Vautherot">Danièle Chabanne-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et al.</text:span></text:p>
              <text:p text:style-name="Normal"><text:span>PLoS ONE</text:span><text:span>, 2014, 9 (6), pp.1-14.<text:s/></text:span><text:a xlink:type="simple" xlink:href="https://dx.doi.org/10.1371/journal.pone.0100004">⟨10.1371/journal.pone.0100004⟩</text:a></text:p>
              <text:p text:style-name="Normal"><text:span>Article dans une revue</text:span></text:p>
              <text:p text:style-name="Normal"><text:a xlink:type="simple" xlink:href="https://hal.inrae.fr/hal-02641216v1">hal-0264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26v1">The human telomerase catalytic subunit and viral telomerase RNA reconstitute a functional telomerase complex in a cell-free system, but not in human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elphine T Marie-Egyptienne">Delphine T Marie-Egyptienne</text:a><text:span>,</text:span><text:a xlink:type="simple" xlink:href="https://hal.science/search/index/?q=*&amp;authFullName_s=Johans Fakhoury">Johans Fakhoury</text:a><text:span>,</text:span><text:a xlink:type="simple" xlink:href="https://hal.science/search/index/?q=*&amp;authFullName_s=Denis Rasschaert">Denis Rasschaert</text:a><text:span>,</text:span><text:a xlink:type="simple" xlink:href="https://hal.science/search/index/?q=*&amp;authFullName_s=Chantal Autexier">Chantal Autexier</text:a></text:p>
              <text:p text:style-name="Normal"><text:span>Cellular and Molecular Biology Letters</text:span><text:span>, 2012, 17 (4), pp.598-615.<text:s/></text:span><text:a xlink:type="simple" xlink:href="https://dx.doi.org/10.2478/s11658-012-0031-6">⟨10.2478/s11658-012-0031-6⟩</text:a></text:p>
              <text:p text:style-name="Normal"><text:span>Article dans une revue</text:span></text:p>
              <text:p text:style-name="Normal"><text:a xlink:type="simple" xlink:href="https://hal.inrae.fr/hal-02645426v1">hal-0264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16v1">Respiratory syncytial virus potentiates ABCA3 mutation-induced loss of lung epithelial cell differentiation</text:a></text:p>
              <text:p text:style-name="Normal"><text:a xlink:type="simple" xlink:href="https://hal.science/search/index/?q=*&amp;authFullName_s=Eva Kaltenborn">Eva Kaltenborn</text:a><text:span>,</text:span><text:a xlink:type="simple" xlink:href="https://hal.science/search/index/?q=*&amp;authFullName_s=Suncana Kern">Suncana Kern</text:a><text:span>,</text:span><text:a xlink:type="simple" xlink:href="https://hal.science/search/index/?q=*&amp;authFullName_s=Sabrina Frixel">Sabrina Frixel</text:a><text:span>,</text:span><text:a xlink:type="simple" xlink:href="https://hal.science/search/index/?q=*&amp;authFullName_s=Laëtitia Fragnet">Laëtitia Fragnet</text:a><text:span>,</text:span><text:a xlink:type="simple" xlink:href="https://hal.science/search/index/?q=*&amp;authFullName_s=Kark-Klaus Conzelmann">Kark-Klaus Conzelmann</text:a><text:span>et al.</text:span></text:p>
              <text:p text:style-name="Normal"><text:span>Human Molecular Genetics</text:span><text:span>, 2012, 21 (12), pp.2793-2806.<text:s/></text:span><text:a xlink:type="simple" xlink:href="https://dx.doi.org/10.1093/hmg/dds107">⟨10.1093/hmg/dds107⟩</text:a></text:p>
              <text:p text:style-name="Normal"><text:span>Article dans une revue</text:span></text:p>
              <text:p text:style-name="Normal"><text:a xlink:type="simple" xlink:href="https://hal.inrae.fr/hal-02652716v1">hal-02652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08v1">Virus et télomérase</text:a></text:p>
              <text:p text:style-name="Normal"><text:a xlink:type="simple" xlink:href="https://hal.science/search/index/?q=*&amp;authFullName_s=Laëtitia Trapp Fragnet">Laëtitia Trapp Fragnet</text:a><text:span>,</text:span><text:a xlink:type="simple" xlink:href="https://hal.science/search/index/?q=*&amp;authFullName_s=Denis Rasschaert">Denis Rasschaert</text:a></text:p>
              <text:p text:style-name="Normal"><text:span>Virologie</text:span><text:span>, 2005, 9 (6), pp.443-455</text:span></text:p>
              <text:p text:style-name="Normal"><text:span>Article dans une revue</text:span></text:p>
              <text:p text:style-name="Normal"><text:a xlink:type="simple" xlink:href="https://hal.inrae.fr/hal-02676008v1">hal-02676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97v1">Comparative functional study of the viral telomerase RNA based on natural mutations</text:a></text:p>
              <text:p text:style-name="Normal"><text:a xlink:type="simple" xlink:href="https://hal.science/search/index/?q=*&amp;authFullName_s=Laëtitia Fragnet">Laëtitia Fragne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Denis Rasschaert">Denis Rasschaert</text:a></text:p>
              <text:p text:style-name="Normal"><text:span>Journal of Biological Chemistry</text:span><text:span>, 2005, 280 (25), pp.23502-23515.<text:s/></text:span><text:a xlink:type="simple" xlink:href="https://dx.doi.org/10.1074/jbc.M501163200">⟨10.1074/jbc.M501163200⟩</text:a></text:p>
              <text:p text:style-name="Normal"><text:span>Article dans une revue</text:span></text:p>
              <text:p text:style-name="Normal"><text:a xlink:type="simple" xlink:href="https://hal.inrae.fr/hal-02675497v1">hal-02675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22v1">The RNA subunit of telomerase is encoded by Marek's disease virus</text:a></text:p>
              <text:p text:style-name="Normal"><text:a xlink:type="simple" xlink:href="https://hal.science/search/index/?q=*&amp;authFullName_s=Laëtitia Trapp Fragnet">Laëtitia Trapp Fragnet</text:a><text:span>,</text:span><text:a xlink:type="simple" xlink:href="https://hal.science/search/index/?q=*&amp;authFullName_s=M.A. Blasco">M.A. Blasco</text:a><text:span>,</text:span><text:a xlink:type="simple" xlink:href="https://hal.science/search/index/?q=*&amp;authFullName_s=W. Klapper">W. Klapper</text:a><text:span>,</text:span><text:a xlink:type="simple" xlink:href="https://hal.science/search/index/?q=*&amp;authFullName_s=Denis Rasschaert">Denis Rasschaert</text:a></text:p>
              <text:p text:style-name="Normal"><text:span>Journal of Virology</text:span><text:span>, 2003, 77 (10), pp.5985-5996</text:span></text:p>
              <text:p text:style-name="Normal"><text:span>Article dans une revue</text:span></text:p>
              <text:p text:style-name="Normal"><text:a xlink:type="simple" xlink:href="https://hal.inrae.fr/hal-02669722v1">hal-02669722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48c250" table:style-name="48c250">
          <table:table-column table:style-name="48c250.0"/>
          <table:table-row>
            <table:table-cell office:value-type="string">
              <text:p text:style-name="Normal"><text:a xlink:type="simple" xlink:href="https://hal.inrae.fr/hal-05149744v1">Anchor-tagged Marek’s disease virus: a new tool for monitoring viral infection in vitro and in vivo in chickens</text:a></text:p>
              <text:p text:style-name="Normal"><text:a xlink:type="simple" xlink:href="https://hal.science/search/index/?q=*&amp;authFullName_s=Mélanie Chollot">Mélanie Chollot</text:a><text:span>,</text:span><text:a xlink:type="simple" xlink:href="https://hal.science/search/index/?q=*&amp;authFullName_s=David Pasdeloup">David Pasdeloup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Katia Courvoisier-Guyader">Katia Courvoisier-Guyader</text:a><text:span>et al.</text:span></text:p>
              <text:p text:style-name="Normal"><text:span>13e Journée scientifique Herpesvirus et Pathologies Associées (HerPAs)</text:span><text:span>, Jun 2025, Lille, France</text:span></text:p>
              <text:p text:style-name="Normal"><text:span>Communication dans un congrès</text:span></text:p>
              <text:p text:style-name="Normal"><text:a xlink:type="simple" xlink:href="https://hal.inrae.fr/hal-05149744v1">hal-05149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137v1">Macroalgae extracts limits Marek’s disease virus load and dissemination in vitro.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Frédérick Bussy">Frédérick Bussy</text:a><text:span>,</text:span><text:a xlink:type="simple" xlink:href="https://hal.science/search/index/?q=*&amp;authFullName_s=Sylvie Remy">Sylvie Remy</text:a><text:span>,</text:span><text:a xlink:type="simple" xlink:href="https://hal.science/search/index/?q=*&amp;authFullName_s=Pi Nyvall Collén">Pi Nyvall Collén</text:a></text:p>
              <text:p text:style-name="Normal"><text:span>XXII. World Veterinary Poultry Association (WVPA) Congress</text:span><text:span>, Sep 2023, Verone, Italy</text:span></text:p>
              <text:p text:style-name="Normal"><text:span>Communication dans un congrès</text:span></text:p>
              <text:p text:style-name="Normal"><text:a xlink:type="simple" xlink:href="https://hal.inrae.fr/hal-04221137v1">hal-0422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114v1">Molecular And Functional Characterization Of Extracellular Vesicles Released By A Lymphocyte Line Transformed By Marek's Disease Viru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Combes">Lucie Combes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3. International Symposium on Marek’s Disease and Avian Herpes Virus -Congrès virtuel</text:span><text:span>, University of Guelph, Jun 2021, Guelph - Ontario, Canada</text:span></text:p>
              <text:p text:style-name="Normal"><text:span>Communication dans un congrès</text:span></text:p>
              <text:p text:style-name="Normal"><text:a xlink:type="simple" xlink:href="https://hal.science/hal-04221114v1">hal-04221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62v1">L’invasine Rck de &amp;lt;em&amp;gt;Salmonella&amp;lt;/em&amp;gt; Typhimurium module le cycle cellulaire de l’hôte pour faciliter l’infection</text:a></text:p>
              <text:p text:style-name="Normal"><text:a xlink:type="simple" xlink:href="https://hal.science/search/index/?q=*&amp;authFullName_s=Julien Mambu">Julien Mambu</text:a><text:span>,</text:span><text:a xlink:type="simple" xlink:href="https://hal.science/search/index/?q=*&amp;authFullName_s=Guillaume Sadrin">Guillaume Sadrin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Yves Le Vern">Yves Le Vern</text:a><text:span>et al.</text:span></text:p>
              <text:p text:style-name="Normal"><text:span>31. Colloque Biotechnocentre</text:span><text:span>, Biotechnocentre. FRA., Oct 2018, Seillac, France</text:span></text:p>
              <text:p text:style-name="Normal"><text:span>Communication dans un congrès</text:span></text:p>
              <text:p text:style-name="Normal"><text:a xlink:type="simple" xlink:href="https://hal.inrae.fr/hal-02735562v1">hal-02735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63v1">Atrophy of primary lymphoid organs induced by Marek’s Disease Virus during early infection is associated with increased apoptosis, inhibition of cell proliferation and a severe B- lymphopenia</text:a></text:p>
              <text:p text:style-name="Normal"><text:a xlink:type="simple" xlink:href="https://hal.science/search/index/?q=*&amp;authFullName_s=Camille Berthault">Camille Berthaul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3563v1">hal-02733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77v1">Caractérisation moléculaire et fonctionnelle des vésicules extracellulaires libérées par une lignée lymphocytaire transformée par le virus de la maladie de Marek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Combes">Lucie Combes</text:a><text:span>,</text:span><text:a xlink:type="simple" xlink:href="https://hal.science/search/index/?q=*&amp;authFullName_s=Ana Paula Teixeira">Ana Paula Teixeira</text:a><text:span>et al.</text:span></text:p>
              <text:p text:style-name="Normal"><text:span>7. Journée scientifique HerPAs 2018</text:span><text:span>, Mar 2018, Tours, France. 22 p</text:span></text:p>
              <text:p text:style-name="Normal"><text:span>Communication dans un congrès</text:span></text:p>
              <text:p text:style-name="Normal"><text:a xlink:type="simple" xlink:href="https://hal.inrae.fr/hal-02737877v1">hal-0273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84v1">L’herpèsvirus de la maladie de Marek induit une atrophie des organes lymphoïdes primaires durant l’infection précoce, associée à un accroissement d’apoptose, à une inhibition de la prolifération cellulaire et à une forte lymphopénie B</text:a></text:p>
              <text:p text:style-name="Normal"><text:a xlink:type="simple" xlink:href="https://hal.science/search/index/?q=*&amp;authFullName_s=Camille Berthault">Camille Berthault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Laëtitia Fragnet-Trapp">Laëtitia Fragnet-Trapp</text:a><text:span>et al.</text:span></text:p>
              <text:p text:style-name="Normal"><text:span>20. Journées Francophones de Virologie 2018</text:span><text:span>, Société Française de Virologie (SFV). FRA., Mar 2018, Paris, France. 148 p</text:span></text:p>
              <text:p text:style-name="Normal"><text:span>Communication dans un congrès</text:span></text:p>
              <text:p text:style-name="Normal"><text:a xlink:type="simple" xlink:href="https://hal.inrae.fr/hal-02737484v1">hal-02737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81v1">A novel chicken cell culture model to explore the role of the vascular endothelium in the pathogenesis of avian influenza and Marek’s disease in gallinaceous poultry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Léa Meyer">Léa Meyer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481v1">hal-0273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04v1">Development and use of new chicken cellular models from embryonic stem cells and primary cells to study avian virus infectio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10. Avian Model Systems Conferenc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inrae.fr/hal-02734404v1">hal-02734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92v1">Mapping of the domains of the Marek’s disease virus VP22 protein essential for viral cell-to-cell spread and cell cycle modulation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Katia Courvoisier">Katia Courvoisier</text:a><text:span>,</text:span><text:a xlink:type="simple" xlink:href="https://hal.science/search/index/?q=*&amp;authFullName_s=Fabien Loustalot">Fabien Loustalot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42. Annual International Herpesvirus Workshop (IHW)</text:span><text:span>, Jul 2017, Gand, Belgium. 334 p</text:span></text:p>
              <text:p text:style-name="Normal"><text:span>Communication dans un congrès</text:span></text:p>
              <text:p text:style-name="Normal"><text:a xlink:type="simple" xlink:href="https://hal.inrae.fr/hal-02737392v1">hal-02737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07v1">Modulation of cell proliferation by &amp;lt;em&amp;gt;Salmonella&amp;lt;/em&amp;gt; Typhimurium</text:a></text:p>
              <text:p text:style-name="Normal"><text:a xlink:type="simple" xlink:href="https://hal.science/search/index/?q=*&amp;authFullName_s=Julien Mambu">Julien Mambu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PhD Day 2017</text:span><text:span>, Sep 2017, Nouzilly, France. 19 diapos</text:span></text:p>
              <text:p text:style-name="Normal"><text:span>Communication dans un congrès</text:span></text:p>
              <text:p text:style-name="Normal"><text:a xlink:type="simple" xlink:href="https://hal.inrae.fr/hal-02788907v1">hal-02788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981v1">Les domaines N- et central de la protéine de tégument VP22 du virus de la maladie de Marek sont essentiels pour la dissémination virale et la modulation du cycle cellulaire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Katia Courvoisier-Guyader">Katia Courvoisier-Guyader</text:a><text:span>,</text:span><text:a xlink:type="simple" xlink:href="https://hal.science/search/index/?q=*&amp;authFullName_s=Fabien Loustalot">Fabien Loustalot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6e Journée scientifique HerPAs</text:span><text:span>, Mar 2017, Lille, France</text:span></text:p>
              <text:p text:style-name="Normal"><text:span>Communication dans un congrès</text:span></text:p>
              <text:p text:style-name="Normal"><text:a xlink:type="simple" xlink:href="https://hal.inrae.fr/hal-04668981v1">hal-04668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31v1">MDV infection prolongs survival of B cells in culture</text:a></text:p>
              <text:p text:style-name="Normal"><text:a xlink:type="simple" xlink:href="https://hal.science/search/index/?q=*&amp;authFullName_s=Sonja Härtle">Sonja Härtle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Bernd Kaspers">Bernd Kaspers</text:a><text:span>,</text:span><text:a xlink:type="simple" xlink:href="https://hal.science/search/index/?q=*&amp;authFullName_s=Benedikt Kaufer">Benedikt Kaufer</text:a></text:p>
              <text:p text:style-name="Normal"><text:span>14. Avian Immunology Research Group (AIRG) Meeting 2016</text:span><text:span>, German Society for Immunology DGFI., Sep 2016, Herrsching am Ammersee, Germany. 120 p</text:span></text:p>
              <text:p text:style-name="Normal"><text:span>Communication dans un congrès</text:span></text:p>
              <text:p text:style-name="Normal"><text:a xlink:type="simple" xlink:href="https://hal.inrae.fr/hal-02744131v1">hal-02744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35v1">Atrophy of primary lymphoid organs by MDV during early infection is associated with apoptosis and inhibition of cell proliferation</text:a></text:p>
              <text:p text:style-name="Normal"><text:a xlink:type="simple" xlink:href="https://hal.science/search/index/?q=*&amp;authFullName_s=Camille Berthault">Camille Berthault</text:a><text:span>,</text:span><text:a xlink:type="simple" xlink:href="https://hal.science/search/index/?q=*&amp;authFullName_s=Laëtitia Fragnet">Laëtitia 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Sonja Härtle">Sonja Härtle</text:a><text:span>et al.</text:span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38635v1">hal-02738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32v1">MDV infection prolongs survival of B cells in culture</text:a></text:p>
              <text:p text:style-name="Normal"><text:a xlink:type="simple" xlink:href="https://hal.science/search/index/?q=*&amp;authFullName_s=Sonja Haertle">Sonja Haertle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Benedikt B Kaufer">Benedikt B Kaufer</text:a><text:span>,</text:span><text:a xlink:type="simple" xlink:href="https://hal.science/search/index/?q=*&amp;authFullName_s=Bernd Kaspers">Bernd Kaspers</text:a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38932v1">hal-02738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29v1">ESCDL-1 cell-line derived from chicken ES cells is fully permissive to Mardiviruses</text:a></text:p>
              <text:p text:style-name="Normal"><text:a xlink:type="simple" xlink:href="https://hal.science/search/index/?q=*&amp;authFullName_s=Jean-François Vautherot">Jean-François Vautherot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Christian Jean">Christian Jean</text:a><text:span>,</text:span><text:a xlink:type="simple" xlink:href="https://hal.science/search/index/?q=*&amp;authFullName_s=Aurélie Fuet">Aurélie Fuet</text:a><text:span>,</text:span><text:a xlink:type="simple" xlink:href="https://hal.science/search/index/?q=*&amp;authFullName_s=Guillaume Montillet">Guillaume Montillet</text:a><text:span>et al.</text:span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39729v1">hal-02739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679v1">Domains of VP22 protein essential for viral dissemination and cell cycle modulation of Marek's disease viru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Katia Courvoisier">Katia Courvoisier</text:a><text:span>,</text:span><text:a xlink:type="simple" xlink:href="https://hal.science/search/index/?q=*&amp;authFullName_s=Fabien Loustalot">Fabien Loustalot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Caroline Denesvre">Caroline Denesvre</text:a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38679v1">hal-02738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857v1">Caractérisation moléculaire des vésicules extracellulaires produites lors de l’infection cytolytique par le virus de la maladie de Marek</text:a></text:p>
              <text:p text:style-name="Normal"><text:a xlink:type="simple" xlink:href="https://hal.science/search/index/?q=*&amp;authFullName_s=Laëtitia Fragnet">Laëtitia Fragne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Caroline Denesvre">Caroline Denesvre</text:a></text:p>
              <text:p text:style-name="Normal"><text:span>5. Journées d'animation scientifique de la FéRI</text:span><text:span>, Fédération de recherche en infectiologie (FéRI)., Jul 2016, Tours, France</text:span></text:p>
              <text:p text:style-name="Normal"><text:span>Communication dans un congrès</text:span></text:p>
              <text:p text:style-name="Normal"><text:a xlink:type="simple" xlink:href="https://hal.inrae.fr/hal-02800857v1">hal-0280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49v1">Marek's disease virus undergoes complete morphogenesis after reactivation in T-lymphoblastoid cell line transformed by recombinant fluorescent marker virus</text:a></text:p>
              <text:p text:style-name="Normal"><text:a xlink:type="simple" xlink:href="https://hal.science/search/index/?q=*&amp;authFullName_s=Caroline Denesvre">Caroline Denesvre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Laëtitia Trapp-Fragnet">Laëtitia Trapp-Fragnet</text:a><text:span>,</text:span><text:a xlink:type="simple" xlink:href="https://hal.science/search/index/?q=*&amp;authFullName_s=Lorraine P. Smith">Lorraine P. Smith</text:a><text:span>,</text:span><text:a xlink:type="simple" xlink:href="https://hal.science/search/index/?q=*&amp;authFullName_s=Sonia Georgeault">Sonia Georgeault</text:a><text:span>et al.</text:span></text:p>
              <text:p text:style-name="Normal"><text:span>5. Journée scientifique HerPAs 2016</text:span><text:span>, Asssociation HerPAs., Mar 2016, Villejuif, France</text:span></text:p>
              <text:p text:style-name="Normal"><text:span>Communication dans un congrès</text:span></text:p>
              <text:p text:style-name="Normal"><text:a xlink:type="simple" xlink:href="https://hal.inrae.fr/hal-02742549v1">hal-02742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78v1">Étude des dommages à l'ADN au cours du cyle viral du virus de la maladie de Marek</text:a></text:p>
              <text:p text:style-name="Normal"><text:a xlink:type="simple" xlink:href="https://hal.science/search/index/?q=*&amp;authFullName_s=Djihad Bencherit">Djihad Bencheri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Journées d'Animation Scientifique du Département Santé Animale</text:span><text:span>, May 2016, Chasseneuil-du-Poitou, France. 98 p</text:span></text:p>
              <text:p text:style-name="Normal"><text:span>Communication dans un congrès</text:span></text:p>
              <text:p text:style-name="Normal"><text:a xlink:type="simple" xlink:href="https://hal.inrae.fr/hal-02744178v1">hal-0274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882v1">Implication of cellular DNA damage triggered by Marek's disease virus infection in viral replication and pathogenesis</text:a></text:p>
              <text:p text:style-name="Normal"><text:a xlink:type="simple" xlink:href="https://hal.science/search/index/?q=*&amp;authFullName_s=Djihad Bencherit">Djihad Bencheri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11. International Symposium on Marek’s Disease and Avian Herpesviruses</text:span><text:span>, Jul 2016, Tours, France. 114 p</text:span></text:p>
              <text:p text:style-name="Normal"><text:span>Communication dans un congrès</text:span></text:p>
              <text:p text:style-name="Normal"><text:a xlink:type="simple" xlink:href="https://hal.inrae.fr/hal-02738882v1">hal-02738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44v1">Étude des dommages à l’ADN au cours du cycle viral du virus de la Maladie de Marek</text:a></text:p>
              <text:p text:style-name="Normal"><text:a xlink:type="simple" xlink:href="https://hal.science/search/index/?q=*&amp;authFullName_s=Djihad Bencherit">Djihad Bencheri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Journée scientifique de l'Association HerPAS</text:span><text:span>, Association Herpesvirus et Pathologies Associées (HerPAs). FRA., Jun 2015, Lyon, France</text:span></text:p>
              <text:p text:style-name="Normal"><text:span>Communication dans un congrès</text:span></text:p>
              <text:p text:style-name="Normal"><text:a xlink:type="simple" xlink:href="https://hal.inrae.fr/hal-02791844v1">hal-02791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33v1">Rôle des dommages à l’ADN dans le cycle viral du virus de la Maladie de Marek</text:a></text:p>
              <text:p text:style-name="Normal"><text:a xlink:type="simple" xlink:href="https://hal.science/search/index/?q=*&amp;authFullName_s=Djihad Bencherit">Djihad Bencheri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Journées d'Animation Scientifique de la Fédération de Recherche d'Infectiologie (FéRI)</text:span><text:span>, Oct 2015, Orléans, France. 22 diapositives</text:span></text:p>
              <text:p text:style-name="Normal"><text:span>Communication dans un congrès</text:span></text:p>
              <text:p text:style-name="Normal"><text:a xlink:type="simple" xlink:href="https://hal.inrae.fr/hal-02799633v1">hal-02799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756v1">Cell cycle modulation by Marek's Disease Virus: the tegument protein VP22 trigers S 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Elisa Boutet-Robinet">Elisa Boutet-Robinet</text:a><text:span>et al.</text:span></text:p>
              <text:p text:style-name="Normal"><text:span>5. European Congress of Virology</text:span><text:span>, European Society for Virology., Sep 2013, Lyon, France. 305 p</text:span></text:p>
              <text:p text:style-name="Normal"><text:span>Communication dans un congrès</text:span></text:p>
              <text:p text:style-name="Normal"><text:a xlink:type="simple" xlink:href="https://hal.inrae.fr/hal-02744756v1">hal-02744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12v1">Cell cycle modulation by Marek's disease virus: the tegument protein VP22 triggers S-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Elisa Boutet-Robinet">Elisa Boutet-Robinet</text:a><text:span>et al.</text:span></text:p>
              <text:p text:style-name="Normal"><text:span>4. ESVV Veterinary Herpesvirus Symposium</text:span><text:span>, European Society for Veterinary Virology (ESVV)., Jan 2013, Zurich, Switzerland</text:span></text:p>
              <text:p text:style-name="Normal"><text:span>Communication dans un congrès</text:span></text:p>
              <text:p text:style-name="Normal"><text:a xlink:type="simple" xlink:href="https://hal.inrae.fr/hal-02749312v1">hal-02749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81v1">Cell cycle modulation by Marek's disease virus: the tegument protein VP22 triggers S-phase arrest and DNA damage in proliferating cell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Sylvie Rémy">Sylvie Sylvie Rémy</text:a><text:span>,</text:span><text:a xlink:type="simple" xlink:href="https://hal.science/search/index/?q=*&amp;authFullName_s=Elisa Boutet-Robinet">Elisa Boutet-Robinet</text:a><text:span>et al.</text:span></text:p>
              <text:p text:style-name="Normal"><text:span>9. International Symposium on Marek's Disease and Avian Herpesviruses</text:span><text:span>, Jun 2012, Berlin, Germany. pp.28</text:span></text:p>
              <text:p text:style-name="Normal"><text:span>Communication dans un congrès</text:span></text:p>
              <text:p text:style-name="Normal"><text:a xlink:type="simple" xlink:href="https://hal.inrae.fr/hal-02748181v1">hal-0274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46v1">Régulation du cycle cellulaire de la maladie de Marek : implication de la protéine de tégument VP22 dans l'arrêt prolifératif en phase-S.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Jean-François Vautherot">Jean-François Vautherot</text:a><text:span>et al.</text:span></text:p>
              <text:p text:style-name="Normal"><text:span>Journée scientifique de l'Association HerPAS</text:span><text:span>, Association Herpesvirus et Pathologies Associées (HerPAs). FRA., Mar 2012, Paris, France. 1 p</text:span></text:p>
              <text:p text:style-name="Normal"><text:span>Communication dans un congrès</text:span></text:p>
              <text:p text:style-name="Normal"><text:a xlink:type="simple" xlink:href="https://hal.inrae.fr/hal-02811446v1">hal-02811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94v1">Le virus de la maladie de Marek (MDV) induit un arrêt du cycle cellulaire en phase-S : implication de la protéine de tégument VP22 dans ce processus</text:a></text:p>
              <text:p text:style-name="Normal"><text:a xlink:type="simple" xlink:href="https://hal.science/search/index/?q=*&amp;authFullName_s=Laëtitia Fragnet">Laëtitia Fragnet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Danièle Vautherot">Danièle Vautherot</text:a><text:span>,</text:span><text:a xlink:type="simple" xlink:href="https://hal.science/search/index/?q=*&amp;authFullName_s=Caroline Denesvre">Caroline Denesvre</text:a></text:p>
              <text:p text:style-name="Normal"><text:span>13. Journées francophone de virologie</text:span><text:span>, Apr 2011, Paris, France</text:span></text:p>
              <text:p text:style-name="Normal"><text:span>Communication dans un congrès</text:span></text:p>
              <text:p text:style-name="Normal"><text:a xlink:type="simple" xlink:href="https://hal.inrae.fr/hal-02745694v1">hal-02745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543v1">Cellular Response to Measles Virus Infection: Apoptosis or Autophagy?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Christian Pfaller">Christian Pfaller</text:a><text:span>,</text:span><text:a xlink:type="simple" xlink:href="https://hal.science/search/index/?q=*&amp;authFullName_s=Kark-Klaus Conzelmann">Kark-Klaus Conzelmann</text:a></text:p>
              <text:p text:style-name="Normal"><text:span>4th European Congress of Virology</text:span><text:span>, Apr 2010, Cernobbio, Lake Como, Italy</text:span></text:p>
              <text:p text:style-name="Normal"><text:span>Communication dans un congrès</text:span></text:p>
              <text:p text:style-name="Normal"><text:a xlink:type="simple" xlink:href="https://hal.inrae.fr/hal-02939543v1">hal-02939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46v1">Réponse cellulaire à l'infection par les Morbillivirus : autophagie ou apoptose ?</text:a></text:p>
              <text:p text:style-name="Normal"><text:a xlink:type="simple" xlink:href="https://hal.science/search/index/?q=*&amp;authFullName_s=Laëtitia Fragnet">Laëtitia Fragnet</text:a><text:span>,</text:span><text:a xlink:type="simple" xlink:href="https://hal.science/search/index/?q=*&amp;authFullName_s=C. Pfaller">C. Pfaller</text:a><text:span>,</text:span><text:a xlink:type="simple" xlink:href="https://hal.science/search/index/?q=*&amp;authFullName_s=K.K. Conzelmann">K.K. Conzelmann</text:a></text:p>
              <text:p text:style-name="Normal"><text:span>Journées d’Animation Scientifique du Département Santé Animale</text:span><text:span>, Institut National de la Recherche Agronomique (INRA). FRA., May 2009, Port d'Albret, France</text:span></text:p>
              <text:p text:style-name="Normal"><text:span>Communication dans un congrès</text:span></text:p>
              <text:p text:style-name="Normal"><text:a xlink:type="simple" xlink:href="https://hal.inrae.fr/hal-02821246v1">hal-02821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66v1">Effet de l'infection par l'herpesvirus de la maladie de Marek sur le cycle cellulaire</text:a></text:p>
              <text:p text:style-name="Normal"><text:a xlink:type="simple" xlink:href="https://hal.science/search/index/?q=*&amp;authFullName_s=Laëtitia Fragnet">Laëtitia Fragnet</text:a></text:p>
              <text:p text:style-name="Normal"><text:span>Signalisation cellulaire</text:span><text:span>, 2007, Nouzilly, France. pp.Inconnu</text:span></text:p>
              <text:p text:style-name="Normal"><text:span>Communication dans un congrès</text:span></text:p>
              <text:p text:style-name="Normal"><text:a xlink:type="simple" xlink:href="https://hal.inrae.fr/hal-02812066v1">hal-02812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821v1">Etude fonctionnelle comparative de la sous-unité ARN télomérase virale basées sur des mutations &amp;quot;naturelles</text:a></text:p>
              <text:p text:style-name="Normal"><text:a xlink:type="simple" xlink:href="https://hal.science/search/index/?q=*&amp;authFullName_s=Laëtitia Trapp Fragnet">Laëtitia Trapp Fragne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Denis Rasschaert">Denis Rasschaert</text:a></text:p>
              <text:p text:style-name="Normal"><text:span>18. Colloque Biotechnocentre</text:span><text:span>, Nov 2005, Fondjouan, France</text:span></text:p>
              <text:p text:style-name="Normal"><text:span>Communication dans un congrès</text:span></text:p>
              <text:p text:style-name="Normal"><text:a xlink:type="simple" xlink:href="https://hal.inrae.fr/hal-02759821v1">hal-02759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94v1">Etude comparée de la fonctionnalité de la composante ARN télomérase virale (vTR) basée sur des modèles de mutations naturelles</text:a></text:p>
              <text:p text:style-name="Normal"><text:a xlink:type="simple" xlink:href="https://hal.science/search/index/?q=*&amp;authFullName_s=Laëtitia Trapp Fragnet">Laëtitia Trapp Fragnet</text:a></text:p>
              <text:p text:style-name="Normal"><text:span>Journées d'animation scientifique de l'IFR 136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58594v1">hal-02758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99v1">Activité télomérase dans la génèse des lymphomes viro-induits par MDV : implication de la sous-unité ARN télomérase virale</text:a></text:p>
              <text:p text:style-name="Normal"><text:a xlink:type="simple" xlink:href="https://hal.science/search/index/?q=*&amp;authFullName_s=Laëtitia Trapp Fragnet">Laëtitia Trapp Fragnet</text:a><text:span>,</text:span><text:a xlink:type="simple" xlink:href="https://hal.science/search/index/?q=*&amp;authFullName_s=Denis Rasschaert">Denis Rasschaert</text:a></text:p>
              <text:p text:style-name="Normal"><text:span>6. Congrès National de la Société Française de Microbiologie "Bordeaux Un pont entre les disciplines"</text:span><text:span>, May 2004, Bordeaux, France. 1 p</text:span></text:p>
              <text:p text:style-name="Normal"><text:span>Communication dans un congrès</text:span></text:p>
              <text:p text:style-name="Normal"><text:a xlink:type="simple" xlink:href="https://hal.inrae.fr/hal-02828499v1">hal-02828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807v1">Activité télomérase dans la genèse des lymphomes viro-induits par MDV: implications de la sous-unité ARN télomérase virale</text:a></text:p>
              <text:p text:style-name="Normal"><text:a xlink:type="simple" xlink:href="https://hal.science/search/index/?q=*&amp;authFullName_s=Laëtitia Trapp Fragnet">Laëtitia Trapp Fragnet</text:a><text:span>,</text:span><text:a xlink:type="simple" xlink:href="https://hal.science/search/index/?q=*&amp;authFullName_s=A. Djeraba-Ait Lounis">A. Djeraba-Ait Lounis</text:a><text:span>,</text:span><text:a xlink:type="simple" xlink:href="https://hal.science/search/index/?q=*&amp;authFullName_s=Denis Rasschaert">Denis Rasschaert</text:a></text:p>
              <text:p text:style-name="Normal"><text:span>16. Colloque Biotechnocentre</text:span><text:span>, Nov 2003, Seillac, France. pp.25</text:span></text:p>
              <text:p text:style-name="Normal"><text:span>Communication dans un congrès</text:span></text:p>
              <text:p text:style-name="Normal"><text:a xlink:type="simple" xlink:href="https://hal.inrae.fr/hal-02829807v1">hal-02829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15v1">First identification of a viral RNA telomerase subunit</text:a></text:p>
              <text:p text:style-name="Normal"><text:a xlink:type="simple" xlink:href="https://hal.science/search/index/?q=*&amp;authFullName_s=Laëtitia Trapp Fragnet">Laëtitia Trapp Fragnet</text:a><text:span>,</text:span><text:a xlink:type="simple" xlink:href="https://hal.science/search/index/?q=*&amp;authFullName_s=Denis Rasschaert">Denis Rasschaert</text:a></text:p>
              <text:p text:style-name="Normal"><text:span>Forum de l'école doctorale Sciences Santé, Technologies de l'Université F. Rabelais de Tours</text:span><text:span>, May 2002, Tours, France</text:span></text:p>
              <text:p text:style-name="Normal"><text:span>Communication dans un congrès</text:span></text:p>
              <text:p text:style-name="Normal"><text:a xlink:type="simple" xlink:href="https://hal.inrae.fr/hal-02759015v1">hal-02759015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ee3561" table:style-name="ee3561">
          <table:table-column table:style-name="ee3561.0"/>
          <table:table-row>
            <table:table-cell office:value-type="string">
              <text:p text:style-name="Normal"><text:a xlink:type="simple" xlink:href="https://hal.inrae.fr/hal-02734124v1">Molecular and functional characterization of extracellular vesicles released by a lymphocyte line transformed by Marek's disease viru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Lucie Combes">Lucie Combes</text:a><text:span>,</text:span><text:a xlink:type="simple" xlink:href="https://hal.science/search/index/?q=*&amp;authFullName_s=Ana Paula Teixeira">Ana Paula Teixeira</text:a><text:span>et al.</text:span></text:p>
              <text:p text:style-name="Normal"><text:span>15. Meeting of the Avian Immunology Research Group (AIRG)</text:span><text:span>, Sep 2018, Oxford, United Kingdom. , 2018</text:span></text:p>
              <text:p text:style-name="Normal"><text:span>Poster de conférence</text:span></text:p>
              <text:p text:style-name="Normal"><text:a xlink:type="simple" xlink:href="https://hal.inrae.fr/hal-02734124v1">hal-02734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61v1">Modulation de la prolifération cellulaire par &amp;lt;em&amp;gt;Salmonella&amp;lt;/em&amp;gt; Typhimurium</text:a></text:p>
              <text:p text:style-name="Normal"><text:a xlink:type="simple" xlink:href="https://hal.science/search/index/?q=*&amp;authFullName_s=Julien Mambu">Julien Mambu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Laëtitia Fragnet-Trapp">Laëtitia Fragnet-Trapp</text:a><text:span>et al.</text:span></text:p>
              <text:p text:style-name="Normal"><text:span>30. Colloque Biotechnocentre</text:span><text:span>, Oct 2017, Seillac, France. , 100 p., 2017</text:span></text:p>
              <text:p text:style-name="Normal"><text:span>Poster de conférence</text:span></text:p>
              <text:p text:style-name="Normal"><text:a xlink:type="simple" xlink:href="https://hal.inrae.fr/hal-02738461v1">hal-02738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02v1">A novel model to study the interplay of avian viruses with chicken endothelial cells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Journées d'Animation Scientifique du Département Santé Animale</text:span><text:span>, May 2016, Chasseneuil-du-Poitou, France. , 98 p., 2016, Santé animale et santé publique</text:span></text:p>
              <text:p text:style-name="Normal"><text:span>Poster de conférence</text:span></text:p>
              <text:p text:style-name="Normal"><text:a xlink:type="simple" xlink:href="https://hal.inrae.fr/hal-02742302v1">hal-02742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135v1">Mécanismes cellulaires à l'origine de l'atrophie des organes lymphoïdes primaires induite par l'Herpesvirus de la maladie de Marek durant l'infection précoce chez le poussin</text:a></text:p>
              <text:p text:style-name="Normal"><text:a xlink:type="simple" xlink:href="https://hal.science/search/index/?q=*&amp;authFullName_s=Camille Berthault">Camille Berthault</text:a><text:span>,</text:span><text:a xlink:type="simple" xlink:href="https://hal.science/search/index/?q=*&amp;authFullName_s=Laëtitia Fragnet">Laëtitia Fragnet</text:a><text:span>,</text:span><text:a xlink:type="simple" xlink:href="https://hal.science/search/index/?q=*&amp;authFullName_s=Sylvie Rémy">Sylvie Rémy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Sonja Härtle">Sonja Härtle</text:a><text:span>et al.</text:span></text:p>
              <text:p text:style-name="Normal"><text:span>Journées d'Animation Scientifique du Département Santé Animale</text:span><text:span>, May 2016, Chasseneuil-du-Poitou, France. , 98 p., 2016, Santé animale et santé publique</text:span></text:p>
              <text:p text:style-name="Normal"><text:span>Poster de conférence</text:span></text:p>
              <text:p text:style-name="Normal"><text:a xlink:type="simple" xlink:href="https://hal.inrae.fr/hal-02744135v1">hal-02744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62v1">A primary cell culture system to study avian host pathogen interactions in chicken endothelial cells</text:a></text:p>
              <text:p text:style-name="Normal"><text:a xlink:type="simple" xlink:href="https://hal.science/search/index/?q=*&amp;authFullName_s=Pascale P. Quéré">Pascale P. Quéré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Nathalie Chanteloup">Nathalie Chanteloup</text:a><text:span>et al.</text:span></text:p>
              <text:p text:style-name="Normal"><text:span>13. Avian Immunology Research Group Meeting</text:span><text:span>, Jul 2014, Guelph, Canada. 2014, AIRG 2014</text:span></text:p>
              <text:p text:style-name="Normal"><text:span>Poster de conférence</text:span></text:p>
              <text:p text:style-name="Normal"><text:a xlink:type="simple" xlink:href="https://hal.inrae.fr/hal-02742462v1">hal-02742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342v1">Le virus de la maladie de Marek (MDV) induit un arrêt du cycle cellulaire en phase-S : implication de la protéine de tégument VP22 dans ce processu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Jean-François Vautherot">Jean-François Vautherot</text:a><text:span>,</text:span><text:a xlink:type="simple" xlink:href="https://hal.science/search/index/?q=*&amp;authFullName_s=Danièle Vautherot">Danièle Vautherot</text:a><text:span>et al.</text:span></text:p>
              <text:p text:style-name="Normal"><text:span>Journées d'Animation Scientifique du Département de Santé Animale</text:span><text:span>, May 2011, Fréjus, France. 2011, Santé Animale : Actualités et Qualité</text:span></text:p>
              <text:p text:style-name="Normal"><text:span>Poster de conférence</text:span></text:p>
              <text:p text:style-name="Normal"><text:a xlink:type="simple" xlink:href="https://hal.inrae.fr/hal-02748342v1">hal-02748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626v1">Characterization of the cellular pathways involved in T-cell proliferation inhibition mediated by RSV-cell contact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Kark-Klaus Conzelmann">Kark-Klaus Conzelmann</text:a></text:p>
              <text:p text:style-name="Normal"><text:span>18th Gesellschaft für Virologie Annual Meeting</text:span><text:span>, Mar 2008, Heidelberg, Germany</text:span></text:p>
              <text:p text:style-name="Normal"><text:span>Poster de conférence</text:span></text:p>
              <text:p text:style-name="Normal"><text:a xlink:type="simple" xlink:href="https://hal.inrae.fr/hal-02939626v1">hal-02939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244v1">Functional comparative study of the viral telomerase RNA based on &amp;quot;natural&amp;quot; mutations</text:a></text:p>
              <text:p text:style-name="Normal"><text:a xlink:type="simple" xlink:href="https://hal.science/search/index/?q=*&amp;authFullName_s=Laëtitia Fragnet">Laëtitia Fragne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D Rasschaert">D Rasschaert</text:a></text:p>
              <text:p text:style-name="Normal"><text:span>Developmental biology Research initiative and Anatomy and Cell Biology Research Symposium of Mc Gill University</text:span><text:span>, 2005, Montréal, Canada</text:span></text:p>
              <text:p text:style-name="Normal"><text:span>Poster de conférence</text:span></text:p>
              <text:p text:style-name="Normal"><text:a xlink:type="simple" xlink:href="https://hal.inrae.fr/hal-02940244v1">hal-02940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647v1">Functional comparative study of the viral telomerase RNA based on &amp;quot;natural&amp;quot; mutations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Denis Rasschaert">Denis Rasschaert</text:a></text:p>
              <text:p text:style-name="Normal"><text:span>American Association for Cancer Research Congress</text:span><text:span>, Nov 2004, San Francisco, United States</text:span></text:p>
              <text:p text:style-name="Normal"><text:span>Poster de conférence</text:span></text:p>
              <text:p text:style-name="Normal"><text:a xlink:type="simple" xlink:href="https://hal.inrae.fr/hal-02939647v1">hal-02939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213v1">Mise en évidence et caractérisation de la première sous-unité ARN télomérase virale : vTR</text:a></text:p>
              <text:p text:style-name="Normal"><text:a xlink:type="simple" xlink:href="https://hal.science/search/index/?q=*&amp;authFullName_s=Laëtitia Trapp-Fragnet">Laëtitia Trapp-Fragnet</text:a><text:span>,</text:span><text:a xlink:type="simple" xlink:href="https://hal.science/search/index/?q=*&amp;authFullName_s=Denis Rasschaert">Denis Rasschaert</text:a></text:p>
              <text:p text:style-name="Normal"><text:span>Journée scientifique de l'association HerPAS</text:span><text:span>, 2003, Paris, France</text:span></text:p>
              <text:p text:style-name="Normal"><text:span>Poster de conférence</text:span></text:p>
              <text:p text:style-name="Normal"><text:a xlink:type="simple" xlink:href="https://hal.inrae.fr/hal-02940213v1">hal-02940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99v1">First identification of a viral RNA telomerase subunit</text:a></text:p>
              <text:p text:style-name="Normal"><text:a xlink:type="simple" xlink:href="https://hal.science/search/index/?q=*&amp;authFullName_s=Laëtitia Trapp Fragnet">Laëtitia Trapp Fragnet</text:a><text:span>,</text:span><text:a xlink:type="simple" xlink:href="https://hal.science/search/index/?q=*&amp;authFullName_s=Denis Rasschaert">Denis Rasschaert</text:a></text:p>
              <text:p text:style-name="Normal"><text:span>12. International Congress of Virology. The World of Microbes</text:span><text:span>, Jul 2002, Paris, France. pp.483, 2002</text:span></text:p>
              <text:p text:style-name="Normal"><text:span>Poster de conférence</text:span></text:p>
              <text:p text:style-name="Normal"><text:a xlink:type="simple" xlink:href="https://hal.inrae.fr/hal-02829599v1">hal-0282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79v1">Mise en évidence de la sous-unité ARN (TR) de la télomérase au sein du genome du virus de la maladie de Marek</text:a></text:p>
              <text:p text:style-name="Normal"><text:a xlink:type="simple" xlink:href="https://hal.science/search/index/?q=*&amp;authFullName_s=Laëtitia Trapp Fragnet">Laëtitia Trapp Fragnet</text:a><text:span>,</text:span><text:a xlink:type="simple" xlink:href="https://hal.science/search/index/?q=*&amp;authFullName_s=Denis Rasschaert">Denis Rasschaert</text:a><text:span>,</text:span><text:a xlink:type="simple" xlink:href="https://hal.science/search/index/?q=*&amp;authFullName_s=. Société Française de Microbiologie">. Société Française de Microbiologie</text:a></text:p>
              <text:p text:style-name="Normal"><text:span>3. Journées Francophones de Virologie</text:span><text:span>, Apr 2001, Paris, France. pp.51, 2001</text:span></text:p>
              <text:p text:style-name="Normal"><text:span>Poster de conférence</text:span></text:p>
              <text:p text:style-name="Normal"><text:a xlink:type="simple" xlink:href="https://hal.inrae.fr/hal-02825679v1">hal-02825679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4894db" table:style-name="4894db">
          <table:table-column table:style-name="4894db.0"/>
          <table:table-row>
            <table:table-cell office:value-type="string">
              <text:p text:style-name="Normal"><text:a xlink:type="simple" xlink:href="https://hal.inrae.fr/hal-02802346v1">Method for selecting a permissive cell line for replicating avian viruses</text:a></text:p>
              <text:p text:style-name="Normal"><text:a xlink:type="simple" xlink:href="https://hal.science/search/index/?q=*&amp;authFullName_s=Jean-François Vautherot">Jean-François Vautherot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Patent n° : FR1357346. 2013, 43 p</text:span></text:p>
              <text:p text:style-name="Normal"><text:span>Brevet</text:span></text:p>
              <text:p text:style-name="Normal"><text:a xlink:type="simple" xlink:href="https://hal.inrae.fr/hal-02802346v1">hal-0280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06v1">PROCEDE DE SÉLECTION D'UNE LIGNE CELLULAIRE PERMISSIVE POUR LA REPLICATION DE VIRUS AVIAIRES</text:a></text:p>
              <text:p text:style-name="Normal"><text:a xlink:type="simple" xlink:href="https://hal.science/search/index/?q=*&amp;authFullName_s=J.F. Vautherot">J.F. Vautherot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Caroline Denesvre">Caroline Denesvre</text:a><text:span>,</text:span><text:a xlink:type="simple" xlink:href="https://hal.science/search/index/?q=*&amp;authFullName_s=Laëtitia Trapp-Fragnet">Laëtitia Trapp-Fragnet</text:a></text:p>
              <text:p text:style-name="Normal"><text:span>France, N° de brevet: FR1357346. 2013</text:span></text:p>
              <text:p text:style-name="Normal"><text:span>Brevet</text:span></text:p>
              <text:p text:style-name="Normal"><text:a xlink:type="simple" xlink:href="https://hal.science/hal-04782306v1">hal-0478230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17c91" table:style-name="917c91">
          <table:table-column table:style-name="917c91.0"/>
          <table:table-row>
            <table:table-cell office:value-type="string">
              <text:p text:style-name="Normal"><text:a xlink:type="simple" xlink:href="https://hal.inrae.fr/tel-02826037v1">Etude comparative de l'interaction de la sous-unité vTR de MDV et de la sous-unité cTR du poulet avec la télomérase</text:a></text:p>
              <text:p text:style-name="Normal"><text:a xlink:type="simple" xlink:href="https://hal.science/search/index/?q=*&amp;authFullName_s=Laëtitia Fragnet">Laëtitia Fragnet</text:a></text:p>
              <text:p text:style-name="Normal"><text:span>Sciences du Vivant [q-bio]. Université François Rabelais (Tours); Santé, Sciences et Technologie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6037v1">tel-02826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ëtitia TRAPP-FRAGNET</dc:title>
    <dc:subject/>
    <dc:description>CV</dc:description>
    <dc:creator/>
    <dc:date>2026-05-20T21:12:47.000</dc:date>
    <meta:generator>PHPWord</meta:generator>
    <meta:initial-creator>CCSD</meta:initial-creator>
    <meta:creation-date>2026-05-20T21:12:47.000</meta:creation-date>
    <meta:keyword/>
    <meta:user-defined meta:name="Category"/>
    <meta:user-defined meta:name="Company"/>
    <meta:user-defined meta:name="Manager"/>
  </office:meta>
</office:document-meta>
</file>