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c579" style:family="table">
      <style:table-properties style:rel-width="100" table:align="center"/>
    </style:style>
    <style:style style:name="69c579.0" style:family="table-column">
      <style:table-column-properties style:column-width="0.00cm"/>
    </style:style>
    <style:style style:name="e4c5b1" style:family="table">
      <style:table-properties style:rel-width="100" table:align="center"/>
    </style:style>
    <style:style style:name="e4c5b1.0" style:family="table-column">
      <style:table-column-properties style:column-width="0.00cm"/>
    </style:style>
    <style:style style:name="3c3028" style:family="table">
      <style:table-properties style:rel-width="100" table:align="center"/>
    </style:style>
    <style:style style:name="3c3028.0" style:family="table-column">
      <style:table-column-properties style:column-width="0.00cm"/>
    </style:style>
    <style:style style:name="d27499" style:family="table">
      <style:table-properties style:rel-width="100" table:align="center"/>
    </style:style>
    <style:style style:name="d27499.0" style:family="table-column">
      <style:table-column-properties style:column-width="0.00cm"/>
    </style:style>
    <style:style style:name="c0d465" style:family="table">
      <style:table-properties style:rel-width="100" table:align="center"/>
    </style:style>
    <style:style style:name="c0d465.0" style:family="table-column">
      <style:table-column-properties style:column-width="0.00cm"/>
    </style:style>
    <style:style style:name="4ab92a" style:family="table">
      <style:table-properties style:rel-width="100" table:align="center"/>
    </style:style>
    <style:style style:name="4ab92a.0" style:family="table-column">
      <style:table-column-properties style:column-width="0.00cm"/>
    </style:style>
    <style:style style:name="e843d6" style:family="table">
      <style:table-properties style:rel-width="100" table:align="center"/>
    </style:style>
    <style:style style:name="e843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TUFFERY<text:s/></text:span><text:span text:style-name="T2">Laetitia Tuffery, CHROM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Laetitia Tuffery est Enseignante-Chercheure en Sciences Économiques au laboratoire CHROME de l'Université de Nîmes. En tant qu’économiste spécialisée en environnement, son domaine d’expertise porte sur<text:s/></text:span><text:span text:style-name="T5">l’évaluation économique et l’analyse spatiale de l’offre et la demande de biens et services environnementaux.</text:span><text:span text:style-name="T6"><text:s/>Ses travaux de recherche se situent au cœur de<text:s/></text:span><text:span text:style-name="T7">l’étude de différents socio-écosystèmes</text:span><text:span text:style-name="T8"><text:s/>(forestier, agricole et urbain) dans plusieurs contextes de politiques d’aménagement du territoire (gestion d’espaces naturels ou développement d’infrastructures de transport) et de changement d’occupation du sol.</text:span></text:p>
        <text:p text:style-name="P13"/>
        <text:p text:style-name="Heading2"><text:span text:style-name="T9">Publications</text:span></text:p>
        <text:p text:style-name="P15"/>
        <text:p text:style-name="P16"/>
        <text:p text:style-name="Heading2"><text:span text:style-name="T10">Article dans une revue (13)</text:span></text:p>
        <text:p text:style-name="P18"/>
        <table:table table:name="69c579" table:style-name="69c579">
          <table:table-column table:style-name="69c579.0"/>
          <table:table-row>
            <table:table-cell office:value-type="string">
              <text:p text:style-name="Normal"><text:a xlink:type="simple" xlink:href="https://hal.science/hal-05348036v1">Accès au logement : la couleur de peau plus discriminante que le nom</text:a></text:p>
              <text:p text:style-name="Normal"><text:a xlink:type="simple" xlink:href="https://hal.science/search/index/?q=*&amp;authFullName_s=Élisabeth Tovar">Élisabeth Tovar</text:a><text:span>,</text:span><text:a xlink:type="simple" xlink:href="https://hal.science/search/index/?q=*&amp;authFullName_s=Laetitia Tuffery">Laetitia Tuffery</text:a><text:span>,</text:span><text:a xlink:type="simple" xlink:href="https://hal.science/search/index/?q=*&amp;authFullName_s=Marie-Noëlle Lefebvre">Marie-Noëlle Lefebvre</text:a><text:span>,</text:span><text:a xlink:type="simple" xlink:href="https://hal.science/search/index/?q=*&amp;authFullName_s=Mathieu Bunel">Mathieu Bunel</text:a></text:p>
              <text:p text:style-name="Normal"><text:span>The Conversation France</text:span><text:span>, 2025,<text:s/></text:span><text:a xlink:type="simple" xlink:href="https://dx.doi.org/10.64628/aak.sd9sew6de">⟨10.64628/aak.sd9sew6de⟩</text:a></text:p>
              <text:p text:style-name="Normal"><text:span>Article dans une revue</text:span></text:p>
              <text:p text:style-name="Normal"><text:a xlink:type="simple" xlink:href="https://hal.science/hal-05348036v1">hal-0534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284v1">The Urban Green Space Dilemma</text:a></text:p>
              <text:p text:style-name="Normal"><text:a xlink:type="simple" xlink:href="https://hal.science/search/index/?q=*&amp;authFullName_s=Laetitia Tuffery">Laetitia Tuffery</text:a><text:span>,</text:span><text:a xlink:type="simple" xlink:href="https://hal.science/search/index/?q=*&amp;authFullName_s=S. Anougmar">S.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Maia David">Maia David</text:a></text:p>
              <text:p text:style-name="Normal"><text:span>Land Economics</text:span><text:span>, 2025, 102 (1), pp.052124-0046R1.<text:s/></text:span><text:a xlink:type="simple" xlink:href="https://dx.doi.org/10.3368/le.102.1.052124-0046R1">⟨10.3368/le.102.1.052124-0046R1⟩</text:a></text:p>
              <text:p text:style-name="Normal"><text:span>Article dans une revue</text:span></text:p>
              <text:p text:style-name="Normal"><text:a xlink:type="simple" xlink:href="https://hal.science/hal-05299284v1">hal-05299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872v1">Compteurs d’eau connectés : comment inciter les agriculteurs à optimiser leur gestion de l’eau ?</text:a></text:p>
              <text:p text:style-name="Normal"><text:a xlink:type="simple" xlink:href="https://hal.science/search/index/?q=*&amp;authFullName_s=Raphaële Préget">Raphaële Préget</text:a><text:span>,</text:span><text:a xlink:type="simple" xlink:href="https://hal.science/search/index/?q=*&amp;authFullName_s=Laetitia Tuffery">Laetitia Tuffery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inrae.fr/hal-04677872v1">hal-04677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3374v1">Nudging and subsidising farmers to foster smart water meter adoption</text:a></text:p>
              <text:p text:style-name="Normal"><text:a xlink:type="simple" xlink:href="https://hal.science/search/index/?q=*&amp;authFullName_s=Benjamin Ouvrard">Benjamin Ouvrard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rnaud Reynaud">Arnaud Reynaud</text:a><text:span>,</text:span><text:a xlink:type="simple" xlink:href="https://hal.science/search/index/?q=*&amp;authFullName_s=Laetitia Tuffery">Laetitia Tuffery</text:a></text:p>
              <text:p text:style-name="Normal"><text:span>European Review of Agricultural Economics</text:span><text:span>, 2023, 50 (3), pp.1178-1226.<text:s/></text:span><text:a xlink:type="simple" xlink:href="https://dx.doi.org/10.1093/erae/jbad013">⟨10.1093/erae/jbad013⟩</text:a></text:p>
              <text:p text:style-name="Normal"><text:span>Article dans une revue</text:span></text:p>
              <text:p text:style-name="Normal"><text:a xlink:type="simple" xlink:href="https://hal.inrae.fr/hal-04043374v1">hal-04043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0650v1">Adaptive measures for mountain Mediterranean forest ecosystem services under climate and land cover change in the Mont-Ventoux natural Regional Park, France</text:a></text:p>
              <text:p text:style-name="Normal"><text:a xlink:type="simple" xlink:href="https://hal.science/search/index/?q=*&amp;authFullName_s=Laetitia Tufféry">Laetitia Tuffér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oelia López-García">Noelia López-García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Florence Jean">Florence Jean</text:a><text:span>et al.</text:span></text:p>
              <text:p text:style-name="Normal"><text:span>Regional Environmental Change</text:span><text:span>, 2021, 21 (1), pp.22.<text:s/></text:span><text:a xlink:type="simple" xlink:href="https://dx.doi.org/10.1007/s10113-020-01732-4">⟨10.1007/s10113-020-01732-4⟩</text:a></text:p>
              <text:p text:style-name="Normal"><text:span>Article dans une revue</text:span></text:p>
              <text:p text:style-name="Normal"><text:a xlink:type="simple" xlink:href="https://hal.inrae.fr/hal-03050650v1">hal-0305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451v1">Using socioeconomic system analysis to define scientific needs: a reverse engineering method applied to the conversion of a coal-fired to a wood biomass power plant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Laetitia Tuffery">Laetitia Tuffery</text:a><text:span>,</text:span><text:a xlink:type="simple" xlink:href="https://hal.science/search/index/?q=*&amp;authFullName_s=Emmanuel Garbolino">Emmanuel Garbolino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Bruno Fady">Bruno Fady</text:a></text:p>
              <text:p text:style-name="Normal"><text:span>Ecology and Society</text:span><text:span>, 2020, 25 (4), pp.art16.<text:s/></text:span><text:a xlink:type="simple" xlink:href="https://dx.doi.org/10.5751/ES-11929-250416">⟨10.5751/ES-11929-250416⟩</text:a></text:p>
              <text:p text:style-name="Normal"><text:span>Article dans une revue</text:span></text:p>
              <text:p text:style-name="Normal"><text:a xlink:type="simple" xlink:href="https://hal.science/hal-04787451v1">hal-04787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0363v1">Using socioeconomic system analysis to define scientific needs: a reverse engineering method applied to the conversion of a coal-fired to a wood biomass power plant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Laetitia Tuffery">Laetitia Tuffery</text:a><text:span>,</text:span><text:a xlink:type="simple" xlink:href="https://hal.science/search/index/?q=*&amp;authFullName_s=Emanuel Garbolino">Emanuel Garbolino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Bruno Fady">Bruno Fady</text:a></text:p>
              <text:p text:style-name="Normal"><text:span>Ecology and Society</text:span><text:span>, 2020, 25 (4), pp.16.<text:s/></text:span><text:a xlink:type="simple" xlink:href="https://dx.doi.org/10.5751/ES-11929-250416">⟨10.5751/ES-11929-250416⟩</text:a></text:p>
              <text:p text:style-name="Normal"><text:span>Article dans une revue</text:span></text:p>
              <text:p text:style-name="Normal"><text:a xlink:type="simple" xlink:href="https://hal.inrae.fr/hal-03010363v1">hal-03010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114v1">Preferences for forest recreational services using the random bidding model</text:a></text:p>
              <text:p text:style-name="Normal"><text:a xlink:type="simple" xlink:href="https://hal.science/search/index/?q=*&amp;authFullName_s=Laetitia Tuffery">Laetitia Tuffery</text:a></text:p>
              <text:p text:style-name="Normal"><text:span>Landscape and Urban Planning</text:span><text:span>, 2019, 189, pp.1881-1888.<text:s/></text:span><text:a xlink:type="simple" xlink:href="https://dx.doi.org/10.1016/j.landurbplan.2019.04.022">⟨10.1016/j.landurbplan.2019.04.022⟩</text:a></text:p>
              <text:p text:style-name="Normal"><text:span>Article dans une revue</text:span></text:p>
              <text:p text:style-name="Normal"><text:a xlink:type="simple" xlink:href="https://shs.hal.science/halshs-02139114v1">halshs-021391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83545v1">From supply to demand factors : what are the determinants of attractiveness for outdoor recreation?</text:a></text:p>
              <text:p text:style-name="Normal"><text:a xlink:type="simple" xlink:href="https://hal.science/search/index/?q=*&amp;authFullName_s=Léa Tardieu">Léa Tardieu</text:a><text:span>,</text:span><text:a xlink:type="simple" xlink:href="https://hal.science/search/index/?q=*&amp;authFullName_s=Laetitia Tufféry">Laetitia Tufféry</text:a></text:p>
              <text:p text:style-name="Normal"><text:span>Ecological Economics</text:span><text:span>, 2019, 161, pp.163 - 175.<text:s/></text:span><text:a xlink:type="simple" xlink:href="https://dx.doi.org/10.1016/j.ecolecon.2019.03.022">⟨10.1016/j.ecolecon.2019.03.022⟩</text:a></text:p>
              <text:p text:style-name="Normal"><text:span>Article dans une revue</text:span></text:p>
              <text:p text:style-name="Normal"><text:a xlink:type="simple" xlink:href="https://enpc.hal.science/hal-02883545v1">hal-0288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853v1">Protecting biodiversity by developing bio-jobs: A multi-branch analysis with an illustration using French data</text:a></text:p>
              <text:p text:style-name="Normal"><text:a xlink:type="simple" xlink:href="https://hal.science/search/index/?q=*&amp;authFullName_s=Jean De Beir">Jean De Beir</text:a><text:span>,</text:span><text:a xlink:type="simple" xlink:href="https://hal.science/search/index/?q=*&amp;authFullName_s=Céline Emond">Céline Emond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Laetitia Tuffery">Laetitia Tuffery</text:a></text:p>
              <text:p text:style-name="Normal"><text:span>International Journal of Sustainable Development</text:span><text:span>, 2018, 20 (3/4), pp.306-323.<text:s/></text:span><text:a xlink:type="simple" xlink:href="https://dx.doi.org/10.1504/IJSD.2017.090006">⟨10.1504/IJSD.2017.090006⟩</text:a></text:p>
              <text:p text:style-name="Normal"><text:span>Article dans une revue</text:span></text:p>
              <text:p text:style-name="Normal"><text:a xlink:type="simple" xlink:href="https://hal.science/hal-04022853v1">hal-04022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08v1">The recreational services value of the nearby periurban forest versus the regional forest environment</text:a></text:p>
              <text:p text:style-name="Normal"><text:a xlink:type="simple" xlink:href="https://hal.science/search/index/?q=*&amp;authFullName_s=Laetitia Tufféry">Laetitia Tufféry</text:a></text:p>
              <text:p text:style-name="Normal"><text:span>Journal of Forest Economics</text:span><text:span>, 2017, 28, pp.33-41.<text:s/></text:span><text:a xlink:type="simple" xlink:href="https://dx.doi.org/10.1016/j.jfe.2017.04.004">⟨10.1016/j.jfe.2017.04.004⟩</text:a></text:p>
              <text:p text:style-name="Normal"><text:span>Article dans une revue</text:span></text:p>
              <text:p text:style-name="Normal"><text:a xlink:type="simple" xlink:href="https://hal.inrae.fr/hal-02628908v1">hal-0262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61v1">Les emplois favorables à la biodiversité en Île-de-France</text:a></text:p>
              <text:p text:style-name="Normal"><text:a xlink:type="simple" xlink:href="https://hal.science/search/index/?q=*&amp;authFullName_s=Jean de Beir">Jean de Beir</text:a><text:span>,</text:span><text:a xlink:type="simple" xlink:href="https://hal.science/search/index/?q=*&amp;authFullName_s=Céline Emond">Céline Emond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Laetitia Tuffery">Laetitia Tuffery</text:a></text:p>
              <text:p text:style-name="Normal"><text:span>Economie et Prévision</text:span><text:span>, 2015, 206-207, pp.143--155.<text:s/></text:span><text:a xlink:type="simple" xlink:href="https://dx.doi.org/10.3917/ecop.206.0143">⟨10.3917/ecop.206.0143⟩</text:a></text:p>
              <text:p text:style-name="Normal"><text:span>Article dans une revue</text:span></text:p>
              <text:p text:style-name="Normal"><text:a xlink:type="simple" xlink:href="https://hal.science/hal-02877961v1">hal-0287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76v1">Quelles politiques publiques pour protéger la biodiversité ?</text:a></text:p>
              <text:p text:style-name="Normal"><text:a xlink:type="simple" xlink:href="https://hal.science/search/index/?q=*&amp;authFullName_s=Jean De Beir">Jean De Beir</text:a><text:span>,</text:span><text:a xlink:type="simple" xlink:href="https://hal.science/search/index/?q=*&amp;authFullName_s=Céline Émond">Céline Émond</text:a><text:span>,</text:span><text:a xlink:type="simple" xlink:href="https://hal.science/search/index/?q=*&amp;authFullName_s=Yannick L’horty">Yannick L’horty</text:a><text:span>,</text:span><text:a xlink:type="simple" xlink:href="https://hal.science/search/index/?q=*&amp;authFullName_s=Laetitia Tuffery">Laetitia Tuffery</text:a></text:p>
              <text:p text:style-name="Normal"><text:span>Métropolitiques</text:span><text:span>, 2013</text:span></text:p>
              <text:p text:style-name="Normal"><text:span>Article dans une revue</text:span></text:p>
              <text:p text:style-name="Normal"><text:a xlink:type="simple" xlink:href="https://hal.science/hal-04823076v1">hal-04823076v1</text:a></text:p>
            </table:table-cell>
          </table:table-row>
        </table:table>
        <text:p text:style-name="P19"/>
        <text:p text:style-name="Heading2"><text:span text:style-name="T11">Communication dans un congrès (4)</text:span></text:p>
        <text:p text:style-name="P21"/>
        <table:table table:name="e4c5b1" table:style-name="e4c5b1">
          <table:table-column table:style-name="e4c5b1.0"/>
          <table:table-row>
            <table:table-cell office:value-type="string">
              <text:p text:style-name="Normal"><text:a xlink:type="simple" xlink:href="https://hal.science/hal-04570336v1">The dilemma of urban green spaces: Improved ecosystem services or smooth traffic?</text:a></text:p>
              <text:p text:style-name="Normal"><text:a xlink:type="simple" xlink:href="https://hal.science/search/index/?q=*&amp;authFullName_s=Laetitia Tuffery">Laetitia Tuffery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">Carmen Cantuarias</text:a><text:span>,</text:span><text:a xlink:type="simple" xlink:href="https://hal.science/search/index/?q=*&amp;authFullName_s=Maia David">Maia David</text:a></text:p>
              <text:p text:style-name="Normal"><text:span>29th European Real Estate Society Conference</text:span><text:span>, ERES - European Real Estate Society, Jul 2023, London, United Kingdom</text:span></text:p>
              <text:p text:style-name="Normal"><text:span>Communication dans un congrès</text:span></text:p>
              <text:p text:style-name="Normal"><text:a xlink:type="simple" xlink:href="https://hal.science/hal-04570336v1">hal-0457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23v1">The Dilemma of Urban Green Spaces: Improved Ecosystem Services or Smooth Traffic?</text:a></text:p>
              <text:p text:style-name="Normal"><text:a xlink:type="simple" xlink:href="https://hal.science/search/index/?q=*&amp;authFullName_s=Laetitia Tuffery">Laetitia Tuffery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">Carmen Cantuarias</text:a><text:span>,</text:span><text:a xlink:type="simple" xlink:href="https://hal.science/search/index/?q=*&amp;authFullName_s=Maia David">Maia David</text:a></text:p>
              <text:p text:style-name="Normal"><text:span>10ème Conférence annuelle de la FAERE</text:span><text:span>, CEE-M Center for Environmental Economics - Montpellier; Université de Montpellier, Sep 2023, Montpellier (FR), France</text:span></text:p>
              <text:p text:style-name="Normal"><text:span>Communication dans un congrès</text:span></text:p>
              <text:p text:style-name="Normal"><text:a xlink:type="simple" xlink:href="https://hal.science/hal-04570323v1">hal-0457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15v1">The Dilemma of Urban Green Spaces: Improved Ecosystem Services or Smooth Traffic?</text:a></text:p>
              <text:p text:style-name="Normal"><text:a xlink:type="simple" xlink:href="https://hal.science/search/index/?q=*&amp;authFullName_s=Laetitia Tuffery">Laetitia Tuffery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">Carmen Cantuarias</text:a><text:span>,</text:span><text:a xlink:type="simple" xlink:href="https://hal.science/search/index/?q=*&amp;authFullName_s=Maia David">Maia David</text:a></text:p>
              <text:p text:style-name="Normal"><text:span>AFSE Annual Congress - 71st Congress of the French Economic Association</text:span><text:span>, Sciences Po Paris, Jun 2023, Paris, France</text:span></text:p>
              <text:p text:style-name="Normal"><text:span>Communication dans un congrès</text:span></text:p>
              <text:p text:style-name="Normal"><text:a xlink:type="simple" xlink:href="https://hal.science/hal-04570315v1">hal-04570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892v1">Une approche de l’adaptation des forêts du Mont Ventoux : Des scénarios possibles</text:a></text:p>
              <text:p text:style-name="Normal"><text:a xlink:type="simple" xlink:href="https://hal.science/search/index/?q=*&amp;authFullName_s=Laetitia Tuffery">Laetitia Tuffer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lorence Courdier">Florence Courdie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Anne Stenger">Anne Stenger</text:a><text:span>et al.</text:span></text:p>
              <text:p text:style-name="Normal"><text:span>Approches territorialisées des usages de la forêt</text:span><text:span>, GIP ECOFOR, Jan 2017, Paris, France</text:span></text:p>
              <text:p text:style-name="Normal"><text:span>Communication dans un congrès</text:span></text:p>
              <text:p text:style-name="Normal"><text:a xlink:type="simple" xlink:href="https://hal.inrae.fr/hal-04212892v1">hal-04212892v1</text:a></text:p>
            </table:table-cell>
          </table:table-row>
        </table:table>
        <text:p text:style-name="P22"/>
        <text:p text:style-name="Heading2"><text:span text:style-name="T12">Chapitre d'ouvrage (5)</text:span></text:p>
        <text:p text:style-name="P24"/>
        <table:table table:name="3c3028" table:style-name="3c3028">
          <table:table-column table:style-name="3c3028.0"/>
          <table:table-row>
            <table:table-cell office:value-type="string">
              <text:p text:style-name="Normal"><text:a xlink:type="simple" xlink:href="https://hal.inrae.fr/hal-04393879v1">Caractériser la demande sociale pour la biodiversité et les services écosystémiques à l’aide des sciences économiques : le cas du tramway</text:a></text:p>
              <text:p text:style-name="Normal"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Coralie Calvet">Coralie Calvet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-Villessuzanne">Carmen Cantuarias-Villessuzanne</text:a><text:span>et al.</text:span></text:p>
              <text:p text:style-name="Normal"><text:span>Bonin, Sophie.<text:s/></text:span><text:span>Infrastructures de transport créatives : mieux les intégrer aux écosystèmes, paysages et territoires</text:span><text:span>, Editions Quae, 2024, Synthèses, 9782759238125</text:span></text:p>
              <text:p text:style-name="Normal"><text:span>Chapitre d'ouvrage</text:span></text:p>
              <text:p text:style-name="Normal"><text:a xlink:type="simple" xlink:href="https://hal.inrae.fr/hal-04393879v1">hal-0439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96v1">Nature dans l'immobilier</text:a></text:p>
              <text:p text:style-name="Normal"><text:a xlink:type="simple" xlink:href="https://hal.science/search/index/?q=*&amp;authFullName_s=Marie Kenza Bouhaddou">Marie Kenza Bouhaddou</text:a><text:span>,</text:span><text:a xlink:type="simple" xlink:href="https://hal.science/search/index/?q=*&amp;authFullName_s=Laetitia Tuffery">Laetitia Tuffery</text:a><text:span>,</text:span><text:a xlink:type="simple" xlink:href="https://hal.science/search/index/?q=*&amp;authFullName_s=Carmen Cantuarias-Villessuzanne">Carmen Cantuarias-Villessuzanne</text:a></text:p>
              <text:p text:style-name="Normal"><text:span>Jeffrey Blain; Laura Brown.<text:s/></text:span><text:span>Les grandes notions de l’urbanisme pour les métiers de l’immobilier</text:span><text:span>, Dunod, 2024, Hors collection, 9782100861996</text:span></text:p>
              <text:p text:style-name="Normal"><text:span>Chapitre d'ouvrage</text:span></text:p>
              <text:p text:style-name="Normal"><text:a xlink:type="simple" xlink:href="https://hal.science/hal-05006096v1">hal-0500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67v1">Base de données</text:a></text:p>
              <text:p text:style-name="Normal"><text:a xlink:type="simple" xlink:href="https://hal.science/search/index/?q=*&amp;authFullName_s=Laura Duthilleul">Laura Duthilleul</text:a><text:span>,</text:span><text:a xlink:type="simple" xlink:href="https://hal.science/search/index/?q=*&amp;authFullName_s=Laetitia Tuffery">Laetitia Tuffery</text:a></text:p>
              <text:p text:style-name="Normal"><text:span>Jeffrey Blain; Laura Brown.<text:s/></text:span><text:span>Les grandes notions de l'urbanisme pour les métiers de l'immobilier</text:span><text:span>, Dunod, pp.23-32, 2024, 978-2-10-086199-6</text:span></text:p>
              <text:p text:style-name="Normal"><text:span>Chapitre d'ouvrage</text:span></text:p>
              <text:p text:style-name="Normal"><text:a xlink:type="simple" xlink:href="https://hal.science/hal-04752467v1">hal-04752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3822v1">Méthodes de préférences déclarées appliquées à l’évaluation de la nature en ville</text:a></text:p>
              <text:p text:style-name="Normal"><text:a xlink:type="simple" xlink:href="https://hal.science/search/index/?q=*&amp;authFullName_s=Maia David">Maia David</text:a><text:span>,</text:span><text:a xlink:type="simple" xlink:href="https://hal.science/search/index/?q=*&amp;authFullName_s=Laetitia Tuffery">Laetitia Tuffery</text:a></text:p>
              <text:p text:style-name="Normal"><text:span>Carmen Cantuarias-Villessuzanne; Benjamin Fragny.<text:s/></text:span><text:span>Économie urbaine et environnementale : Cours, cas pratiques, exercices: Licence 3, Master, Formation professionnelle</text:span><text:span>, De Boeck, Chap. 13, 2023, LMD Economie, 9782807345997</text:span></text:p>
              <text:p text:style-name="Normal"><text:span>Chapitre d'ouvrage</text:span></text:p>
              <text:p text:style-name="Normal"><text:a xlink:type="simple" xlink:href="https://hal.inrae.fr/hal-04393822v1">hal-0439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43v1">Infrastructures et aménagement urbain</text:a></text:p>
              <text:p text:style-name="Normal"><text:a xlink:type="simple" xlink:href="https://hal.science/search/index/?q=*&amp;authFullName_s=Florent Sari">Florent Sari</text:a><text:span>,</text:span><text:a xlink:type="simple" xlink:href="https://hal.science/search/index/?q=*&amp;authFullName_s=Laetitia Tuffery">Laetitia Tuffery</text:a></text:p>
              <text:p text:style-name="Normal"><text:span>Carmen Cantuarias-Villessuzanne; Benjamin Fragny.<text:s/></text:span><text:span>Économie urbaine et environnementale : Cours, cas pratiques, exercices: Licence 3, Master, Formation professionnelle</text:span><text:span>, Chap. 4, De Boeck, 2023, LMD Économie, 9782807345997</text:span></text:p>
              <text:p text:style-name="Normal"><text:span>Chapitre d'ouvrage</text:span></text:p>
              <text:p text:style-name="Normal"><text:a xlink:type="simple" xlink:href="https://hal.science/hal-04529743v1">hal-04529743v1</text:a></text:p>
            </table:table-cell>
          </table:table-row>
        </table:table>
        <text:p text:style-name="P25"/>
        <text:p text:style-name="Heading2"><text:span text:style-name="T13">Autre publication scientifique (2)</text:span></text:p>
        <text:p text:style-name="P27"/>
        <table:table table:name="d27499" table:style-name="d27499">
          <table:table-column table:style-name="d27499.0"/>
          <table:table-row>
            <table:table-cell office:value-type="string">
              <text:p text:style-name="Normal"><text:a xlink:type="simple" xlink:href="https://hal.inrae.fr/hal-05301269v1">Les citadins sont-ils prêts à réduire la place de la voiture pour végétaliser la ville ?</text:a></text:p>
              <text:p text:style-name="Normal"><text:a xlink:type="simple" xlink:href="https://hal.science/search/index/?q=*&amp;authFullName_s=Maia David">Maia David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Laetitia Tuffery">Laetitia Tuffery</text:a></text:p>
              <text:p text:style-name="Normal"><text:span>2025,<text:s/></text:span><text:a xlink:type="simple" xlink:href="https://dx.doi.org/10.64628/AAK.w9hxeav34">⟨10.64628/AAK.w9hxeav34⟩</text:a></text:p>
              <text:p text:style-name="Normal"><text:span>Autre publication scientifique</text:span></text:p>
              <text:p text:style-name="Normal"><text:a xlink:type="simple" xlink:href="https://hal.inrae.fr/hal-05301269v1">hal-0530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580v1">Mesurer la demande sociale d’espaces forestiers périurbains par la méthode des enchères</text:a></text:p>
              <text:p text:style-name="Normal"><text:a xlink:type="simple" xlink:href="https://hal.science/search/index/?q=*&amp;authFullName_s=Laetitia Tuffery">Laetitia Tuffery</text:a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30580v1">halshs-04030580v1</text:a></text:p>
            </table:table-cell>
          </table:table-row>
        </table:table>
        <text:p text:style-name="P28"/>
        <text:p text:style-name="Heading2"><text:span text:style-name="T14">Pré-publication, Document de travail (4)</text:span></text:p>
        <text:p text:style-name="P30"/>
        <table:table table:name="c0d465" table:style-name="c0d465">
          <table:table-column table:style-name="c0d465.0"/>
          <table:table-row>
            <table:table-cell office:value-type="string">
              <text:p text:style-name="Normal"><text:a xlink:type="simple" xlink:href="https://hal.science/hal-05072542v1">Who Gets the Keys? Exploring Discrimination in Tenant Selection</text:a></text:p>
              <text:p text:style-name="Normal"><text:a xlink:type="simple" xlink:href="https://hal.science/search/index/?q=*&amp;authFullName_s=Elisabeth Tovar">Elisabeth Tovar</text:a><text:span>,</text:span><text:a xlink:type="simple" xlink:href="https://hal.science/search/index/?q=*&amp;authFullName_s=Mathieu Bunel">Mathieu Bunel</text:a><text:span>,</text:span><text:a xlink:type="simple" xlink:href="https://hal.science/search/index/?q=*&amp;authFullName_s=Laetitia Tuffery">Laetitia Tuffery</text:a><text:span>,</text:span><text:a xlink:type="simple" xlink:href="https://hal.science/search/index/?q=*&amp;authFullName_s=Marie-Noëlle Lefebvre">Marie-Noëlle Lefebvre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72542v1">hal-05072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784v1">Nudging and Subsidizing Farmers to Foster Smart Water Meter Adoption</text:a></text:p>
              <text:p text:style-name="Normal"><text:a xlink:type="simple" xlink:href="https://hal.science/search/index/?q=*&amp;authFullName_s=Benjamin Ouvrard">Benjamin Ouvrard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rnaud Reynaud">Arnaud Reynaud</text:a><text:span>,</text:span><text:a xlink:type="simple" xlink:href="https://hal.science/search/index/?q=*&amp;authFullName_s=Laetitia Tuffery">Laetitia Tuffery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958784v1">hal-02958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494v1">Protecting biodiversity by developing bio-jobs : A multi branch analysis with an application on French data</text:a></text:p>
              <text:p text:style-name="Normal"><text:a xlink:type="simple" xlink:href="https://hal.science/search/index/?q=*&amp;authFullName_s=Jean de Beir">Jean de Beir</text:a><text:span>,</text:span><text:a xlink:type="simple" xlink:href="https://hal.science/search/index/?q=*&amp;authFullName_s=Celine Emond">Celine Emond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Laetitia Tufféry">Laetitia Tuffér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43494v1">halshs-01143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736v1">Quelles politiques publiques pour protéger la biodiversité ?</text:a></text:p>
              <text:p text:style-name="Normal"><text:a xlink:type="simple" xlink:href="https://hal.science/search/index/?q=*&amp;authFullName_s=Jean de Beir">Jean de Beir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Céline Emond">Céline Emond</text:a><text:span>,</text:span><text:a xlink:type="simple" xlink:href="https://hal.science/search/index/?q=*&amp;authFullName_s=Laetitia Tufféry">Laetitia Tuffér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64736v1">halshs-00664736v1</text:a></text:p>
            </table:table-cell>
          </table:table-row>
        </table:table>
        <text:p text:style-name="P31"/>
        <text:p text:style-name="Heading2"><text:span text:style-name="T15">Rapport (3)</text:span></text:p>
        <text:p text:style-name="P33"/>
        <table:table table:name="4ab92a" table:style-name="4ab92a">
          <table:table-column table:style-name="4ab92a.0"/>
          <table:table-row>
            <table:table-cell office:value-type="string">
              <text:p text:style-name="Normal"><text:a xlink:type="simple" xlink:href="https://hal.science/hal-05299296v1">Capacité des infrastructures de transport à répondre à la demande en Services Écosystémiques du MiliEu URbain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Jeffrey Blain">Jeffrey Blain</text:a><text:span>,</text:span><text:a xlink:type="simple" xlink:href="https://hal.science/search/index/?q=*&amp;authFullName_s=Hassan Boukcim">Hassan Boukcim</text:a><text:span>et al.</text:span></text:p>
              <text:p text:style-name="Normal"><text:span>ITTECOP; INRAE; ESPI; ESPI2R; AgroParisTech; Valorhiz; Métropole de Lyon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5299296v1">hal-05299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940v1">Comment développer les emplois favorables à la biodiversité en Ile-de-France ?</text:a></text:p>
              <text:p text:style-name="Normal"><text:a xlink:type="simple" xlink:href="https://hal.science/search/index/?q=*&amp;authFullName_s=Jean de Beir">Jean de Beir</text:a><text:span>,</text:span><text:a xlink:type="simple" xlink:href="https://hal.science/search/index/?q=*&amp;authFullName_s=Céline Emond">Céline Emond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Laetitia Tufféry">Laetitia Tufféry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744940v1">halshs-00744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891v1">Quelles politiques publiques pour protéger la biodiversité ? Une analyse spatiale</text:a></text:p>
              <text:p text:style-name="Normal"><text:a xlink:type="simple" xlink:href="https://hal.science/search/index/?q=*&amp;authFullName_s=Jean de Beir">Jean de Beir</text:a><text:span>,</text:span><text:a xlink:type="simple" xlink:href="https://hal.science/search/index/?q=*&amp;authFullName_s=Laetitia Tufféry">Laetitia Tufféry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Céline Emond">Céline Emond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744891v1">halshs-00744891v1</text:a></text:p>
            </table:table-cell>
          </table:table-row>
        </table:table>
        <text:p text:style-name="P34"/>
        <text:p text:style-name="Heading2"><text:span text:style-name="T16">Chapitre de rapport (1)</text:span></text:p>
        <text:p text:style-name="P36"/>
        <table:table table:name="e843d6" table:style-name="e843d6">
          <table:table-column table:style-name="e843d6.0"/>
          <table:table-row>
            <table:table-cell office:value-type="string">
              <text:p text:style-name="Normal"><text:a xlink:type="simple" xlink:href="https://hal.inrae.fr/hal-02817791v1">Annexe F. Annexes du Groupe Biodiversité</text:a></text:p>
              <text:p text:style-name="Normal"><text:a xlink:type="simple" xlink:href="https://hal.science/search/index/?q=*&amp;authFullName_s=Vincent V. Badeau">Vincent V. Badeau</text:a><text:span>,</text:span><text:a xlink:type="simple" xlink:href="https://hal.science/search/index/?q=*&amp;authFullName_s=Daniel Berthault">Daniel Berthault</text:a><text:span>,</text:span><text:a xlink:type="simple" xlink:href="https://hal.science/search/index/?q=*&amp;authFullName_s=Cecile Blanc">Cecile Blanc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Isabelle Chuine">Isabelle Chuine</text:a><text:span>et al.</text:span></text:p>
              <text:p text:style-name="Normal"><text:span>2009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817791v1">hal-02817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TUFFERY</dc:title>
    <dc:subject/>
    <dc:description>CV</dc:description>
    <dc:creator/>
    <dc:date>2026-05-07T16:37:46.000</dc:date>
    <meta:generator>PHPWord</meta:generator>
    <meta:initial-creator>CCSD</meta:initial-creator>
    <meta:creation-date>2026-05-07T16:37:46.000</meta:creation-date>
    <meta:keyword/>
    <meta:user-defined meta:name="Category"/>
    <meta:user-defined meta:name="Company"/>
    <meta:user-defined meta:name="Manager"/>
  </office:meta>
</office:document-meta>
</file>