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eb1" style:family="table">
      <style:table-properties style:rel-width="100" table:align="center"/>
    </style:style>
    <style:style style:name="0bfeb1.0" style:family="table-column">
      <style:table-column-properties style:column-width="0.00cm"/>
    </style:style>
    <style:style style:name="a15e7f" style:family="table">
      <style:table-properties style:rel-width="100" table:align="center"/>
    </style:style>
    <style:style style:name="a15e7f.0" style:family="table-column">
      <style:table-column-properties style:column-width="0.00cm"/>
    </style:style>
    <style:style style:name="0e017b" style:family="table">
      <style:table-properties style:rel-width="100" table:align="center"/>
    </style:style>
    <style:style style:name="0e0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V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viau">laetitia-v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98-0997">0000-0003-0698-09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862658">2758626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0bfeb1" table:style-name="0bfeb1">
          <table:table-column table:style-name="0bfeb1.0"/>
          <table:table-row>
            <table:table-cell office:value-type="string">
              <text:p text:style-name="Normal"><text:a xlink:type="simple" xlink:href="https://hal-lirmm.ccsd.cnrs.fr/lirmm-05209865v1">A comparison of hybrid maps for the visualization of two geolocated quantitative variables</text:a></text:p>
              <text:p text:style-name="Normal"><text:a xlink:type="simple" xlink:href="https://hal.science/search/index/?q=*&amp;authFullName_s=Laetitia Viau">Laetitia Viau</text:a><text:span>,</text:span><text:a xlink:type="simple" xlink:href="https://hal.science/search/index/?q=*&amp;authFullName_s=Vincent Raveneau">Vincent Raveneau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Arnaud Sallaberry">Arnaud Sallaberry</text:a><text:span>et al.</text:span></text:p>
              <text:p text:style-name="Normal"><text:span>Information Visualization</text:span><text:span>, 2025, 24 (3), pp.269-283.<text:s/></text:span><text:a xlink:type="simple" xlink:href="https://dx.doi.org/10.1177/14738716251325133">⟨10.1177/14738716251325133⟩</text:a></text:p>
              <text:p text:style-name="Normal"><text:span>Article dans une revue</text:span></text:p>
              <text:p text:style-name="Normal"><text:a xlink:type="simple" xlink:href="https://hal-lirmm.ccsd.cnrs.fr/lirmm-05209865v1">lirmm-05209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8031v1">Epid Data Explorer: A Visualization Tool for Exploring and Comparing Spatio-Temporal Epidemiological Data</text:a></text:p>
              <text:p text:style-name="Normal"><text:a xlink:type="simple" xlink:href="https://hal.science/search/index/?q=*&amp;authFullName_s=Laëtitia Viau">Laëtitia Via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Fati Chen">Fati Ch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text:span>et al.</text:span></text:p>
              <text:p text:style-name="Normal"><text:span>Health Informatics Journal</text:span><text:span>, 2024, 30 (3),<text:s/></text:span><text:a xlink:type="simple" xlink:href="https://dx.doi.org/10.1177/14604582241279720">⟨10.1177/14604582241279720⟩</text:a></text:p>
              <text:p text:style-name="Normal"><text:span>Article dans une revue</text:span></text:p>
              <text:p text:style-name="Normal"><text:a xlink:type="simple" xlink:href="https://hal-lirmm.ccsd.cnrs.fr/lirmm-04658031v1">lirmm-0465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13v1">Polygon vector map distortion for increasing the readability of one-to-many flow maps</text:a></text:p>
              <text:p text:style-name="Normal"><text:a xlink:type="simple" xlink:href="https://hal.science/search/index/?q=*&amp;authFullName_s=Laëtitia Viau">Laëtitia Viau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Pascal Poncelet">Pascal Poncelet</text:a></text:p>
              <text:p text:style-name="Normal"><text:span>International Journal of Geographical Information Science</text:span><text:span>, 2023, 37 (6), pp.1288-1314.<text:s/></text:span><text:a xlink:type="simple" xlink:href="https://dx.doi.org/10.1080/13658816.2023.2190374">⟨10.1080/13658816.2023.2190374⟩</text:a></text:p>
              <text:p text:style-name="Normal"><text:span>Article dans une revue</text:span></text:p>
              <text:p text:style-name="Normal"><text:a xlink:type="simple" xlink:href="https://hal.science/hal-04043413v1">hal-04043413v1</text:a></text:p>
            </table:table-cell>
          </table:table-row>
        </table:table>
        <text:p text:style-name="P18"/>
        <text:p text:style-name="Heading2"><text:span text:style-name="T8">Logiciel (1)</text:span></text:p>
        <text:p text:style-name="P20"/>
        <table:table table:name="a15e7f" table:style-name="a15e7f">
          <table:table-column table:style-name="a15e7f.0"/>
          <table:table-row>
            <table:table-cell office:value-type="string">
              <text:p text:style-name="Normal"><text:a xlink:type="simple" xlink:href="https://hal-lirmm.ccsd.cnrs.fr/lirmm-04699239v1">Epid Data Explorer</text:a></text:p>
              <text:p text:style-name="Normal"><text:a xlink:type="simple" xlink:href="https://hal.science/search/index/?q=*&amp;authFullName_s=Laetitia Viau">Laetitia Via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Fati Chen">Fati Ch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text:span>et al.</text:span></text:p>
              <text:p text:style-name="Normal"><text:span>2024,<text:s/></text:span><text:a xlink:type="simple" xlink:href="https://archive.softwareheritage.org/browse/swh:1:dir:c0fc91a35b1cc33ea2cbe53e08f025306121d762;origin=https://gite.lirmm.fr/advanse/EDE/epid-data-explorer.git;visit=swh:1:snp:75d1791c8d647d12f285d277a6f8746fa0de6bc6;anchor=swh:1:rev:5114d65e63b3ccdc4a37cf09b004a767d3f48364">⟨swh:1:dir:c0fc91a35b1cc33ea2cbe53e08f025306121d762;origin=https://gite.lirmm.fr/advanse/EDE/epid-data-explorer.git;visit=swh:1:snp:75d1791c8d647d12f285d277a6f8746fa0de6bc6;anchor=swh:1:rev:5114d65e63b3ccdc4a37cf09b004a767d3f48364⟩</text:a></text:p>
              <text:p text:style-name="Normal"><text:span>Logiciel</text:span></text:p>
              <text:p text:style-name="Normal"><text:a xlink:type="simple" xlink:href="https://hal-lirmm.ccsd.cnrs.fr/lirmm-04699239v1">lirmm-0469923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e017b" table:style-name="0e017b">
          <table:table-column table:style-name="0e017b.0"/>
          <table:table-row>
            <table:table-cell office:value-type="string">
              <text:p text:style-name="Normal"><text:a xlink:type="simple" xlink:href="https://theses.hal.science/tel-04607442v1">Visualisation de données quantitatives géolocalisées</text:a></text:p>
              <text:p text:style-name="Normal"><text:a xlink:type="simple" xlink:href="https://hal.science/search/index/?q=*&amp;authFullName_s=Laëtitia Viau">Laëtitia Viau</text:a></text:p>
              <text:p text:style-name="Normal"><text:span>Analyse de données, Statistiques et Probabilités [physics.data-an]. Université de Montpellier, 2023. Français.<text:s/></text:span><text:a xlink:type="simple" xlink:href="https://www.theses.fr/2023UMONS034">⟨NNT : 2023UMONS034⟩</text:a></text:p>
              <text:p text:style-name="Normal"><text:span>Thèse</text:span></text:p>
              <text:p text:style-name="Normal"><text:a xlink:type="simple" xlink:href="https://theses.hal.science/tel-04607442v1">tel-04607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Viau</dc:title>
    <dc:subject/>
    <dc:description>CV</dc:description>
    <dc:creator/>
    <dc:date>2026-05-23T02:05:59.000</dc:date>
    <meta:generator>PHPWord</meta:generator>
    <meta:initial-creator>CCSD</meta:initial-creator>
    <meta:creation-date>2026-05-23T02:05:59.000</meta:creation-date>
    <meta:keyword/>
    <meta:user-defined meta:name="Category"/>
    <meta:user-defined meta:name="Company"/>
    <meta:user-defined meta:name="Manager"/>
  </office:meta>
</office:document-meta>
</file>