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f63d" style:family="table">
      <style:table-properties style:rel-width="100" table:align="center"/>
    </style:style>
    <style:style style:name="45f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VIT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45f63d" table:style-name="45f63d">
          <table:table-column table:style-name="45f63d.0"/>
          <table:table-row>
            <table:table-cell office:value-type="string">
              <text:p text:style-name="Normal"><text:a xlink:type="simple" xlink:href="https://hal.science/hal-04869765v1">Intervenir en santé au travail en Etablissement d’Hébergement pour Personnes Âgées Dépendantes (EHPAD) par la mise en œuvre et l’évaluation d’une équipe mobile QVCT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Christine Jeoffrion">Christine Jeoffrion</text:a></text:p>
              <text:p text:style-name="Normal"><text:span>5ème édition des Rencontres Jeunes Chercheurs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869765v1">hal-0486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736v1">La simulation d'activité à visée organisationnelle : un outil pour développer le pouvoir d'agir et le soutien social des professionnels d’EHPAD ?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Davy Castel">Davy Castel</text:a><text:span>,</text:span><text:a xlink:type="simple" xlink:href="https://hal.science/search/index/?q=*&amp;authFullName_s=Christine Jeoffrion">Christine Jeoffrion</text:a></text:p>
              <text:p text:style-name="Normal"><text:span>10eme Junior Colloque du Réseau de Recherches en Psychologie du Travail et des Organisation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69736v1">hal-0486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13v1">Intervenir en santé au travail en Établissement d’Hébergement pour Personnes Âgées Dépendantes (EHPAD) par la mise en œuvre et l’évaluation d’une équipe mobile QVCT</text:a></text:p>
              <text:p text:style-name="Normal"><text:a xlink:type="simple" xlink:href="https://hal.science/search/index/?q=*&amp;authFullName_s=Laetitia d'Acunto Vital">Laetitia d'Acunto Vital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avy Castel">Davy Castel</text:a></text:p>
              <text:p text:style-name="Normal"><text:span>2ème Journée d’étude du R2QVT : « La QVcT des professionnels de la santé : état des lieux, outils et perspectives »</text:span><text:span>, May 2023, MSH Dijon, France</text:span></text:p>
              <text:p text:style-name="Normal"><text:span>Communication dans un congrès</text:span></text:p>
              <text:p text:style-name="Normal"><text:a xlink:type="simple" xlink:href="https://hal.science/hal-04902013v1">hal-0490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99v1">Intervenir en santé au travail en EHPAD par la mise en œuvre et l’évaluation d’espaces de discussion sur le travail</text:a></text:p>
              <text:p text:style-name="Normal"><text:a xlink:type="simple" xlink:href="https://hal.science/search/index/?q=*&amp;authFullName_s=Laetitia Vital">Laetitia Vital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Davy Castel">Davy Castel</text:a></text:p>
              <text:p text:style-name="Normal"><text:span>22ème congrès de l’Association Internationale de Psychologie du Travail de Langue Française, HEC Montréal, Jul 2023, Montréal, Canada</text:span><text:span>, AIPTLF, Jul 2023, Montréal (Québec), Canada</text:span></text:p>
              <text:p text:style-name="Normal"><text:span>Communication dans un congrès</text:span></text:p>
              <text:p text:style-name="Normal"><text:a xlink:type="simple" xlink:href="https://hal.science/hal-04869599v1">hal-04869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VITAL</dc:title>
    <dc:subject/>
    <dc:description>CV</dc:description>
    <dc:creator/>
    <dc:date>2026-03-15T20:58:57.000</dc:date>
    <meta:generator>PHPWord</meta:generator>
    <meta:initial-creator>CCSD</meta:initial-creator>
    <meta:creation-date>2026-03-15T20:58:57.000</meta:creation-date>
    <meta:keyword/>
    <meta:user-defined meta:name="Category"/>
    <meta:user-defined meta:name="Company"/>
    <meta:user-defined meta:name="Manager"/>
  </office:meta>
</office:document-meta>
</file>