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71ef" style:family="table">
      <style:table-properties style:rel-width="100" table:align="center"/>
    </style:style>
    <style:style style:name="0a71ef.0" style:family="table-column">
      <style:table-column-properties style:column-width="0.00cm"/>
    </style:style>
    <style:style style:name="3d872a" style:family="table">
      <style:table-properties style:rel-width="100" table:align="center"/>
    </style:style>
    <style:style style:name="3d872a.0" style:family="table-column">
      <style:table-column-properties style:column-width="0.00cm"/>
    </style:style>
    <style:style style:name="2d81e2" style:family="table">
      <style:table-properties style:rel-width="100" table:align="center"/>
    </style:style>
    <style:style style:name="2d81e2.0" style:family="table-column">
      <style:table-column-properties style:column-width="0.00cm"/>
    </style:style>
    <style:style style:name="61ad76" style:family="table">
      <style:table-properties style:rel-width="100" table:align="center"/>
    </style:style>
    <style:style style:name="61ad76.0" style:family="table-column">
      <style:table-column-properties style:column-width="0.00cm"/>
    </style:style>
    <style:style style:name="20852f" style:family="table">
      <style:table-properties style:rel-width="100" table:align="center"/>
    </style:style>
    <style:style style:name="208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Fouill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fouillen">laetitiafouill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04-9296">0000-0002-1204-92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936385">13693638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0842881">19084288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499473">000000014049947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3)</text:span></text:p>
        <text:p text:style-name="P21"/>
        <table:table table:name="0a71ef" table:style-name="0a71ef">
          <table:table-column table:style-name="0a71ef.0"/>
          <table:table-row>
            <table:table-cell office:value-type="string">
              <text:p text:style-name="Normal"><text:a xlink:type="simple" xlink:href="https://u-picardie.hal.science/hal-05616292v1">Author Correction: Membrane remodelling mediates lipopeptide-induced immunity in Arabidopsis</text:a></text:p>
              <text:p text:style-name="Normal"><text:a xlink:type="simple" xlink:href="https://hal.science/search/index/?q=*&amp;authFullName_s=Guillaume Gilliard">Guillaume Gilliard</text:a><text:span>,</text:span><text:a xlink:type="simple" xlink:href="https://hal.science/search/index/?q=*&amp;authFullName_s=Jelena Pršić">Jelena Pršić</text:a><text:span>,</text:span><text:a xlink:type="simple" xlink:href="https://hal.science/search/index/?q=*&amp;authFullName_s=Jean-Marc Crowet">Jean-Marc Crowet</text:a><text:span>,</text:span><text:a xlink:type="simple" xlink:href="https://hal.science/search/index/?q=*&amp;authFullName_s=Catherine Chemotti">Catherine Chemotti</text:a><text:span>,</text:span><text:a xlink:type="simple" xlink:href="https://hal.science/search/index/?q=*&amp;authFullName_s=Jahed Ahmed">Jahed Ahmed</text:a><text:span>et al.</text:span></text:p>
              <text:p text:style-name="Normal"><text:span>Nature Plants</text:span><text:span>, 2026,<text:s/></text:span><text:a xlink:type="simple" xlink:href="https://dx.doi.org/10.1038/s41477-026-02308-6">⟨10.1038/s41477-026-02308-6⟩</text:a></text:p>
              <text:p text:style-name="Normal"><text:span>Article dans une revue</text:span></text:p>
              <text:p text:style-name="Normal"><text:a xlink:type="simple" xlink:href="https://u-picardie.hal.science/hal-05616292v1">hal-056162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3873v1">Membrane remodelling mediates lipopeptide-induced immunity in Arabidopsis</text:a></text:p>
              <text:p text:style-name="Normal"><text:a xlink:type="simple" xlink:href="https://hal.science/search/index/?q=*&amp;authFullName_s=Guillaume Gilliard">Guillaume Gilliard</text:a><text:span>,</text:span><text:a xlink:type="simple" xlink:href="https://hal.science/search/index/?q=*&amp;authFullName_s=Jelena Pršić">Jelena Pršić</text:a><text:span>,</text:span><text:a xlink:type="simple" xlink:href="https://hal.science/search/index/?q=*&amp;authFullName_s=Jean-Marc Crowet">Jean-Marc Crowet</text:a><text:span>,</text:span><text:a xlink:type="simple" xlink:href="https://hal.science/search/index/?q=*&amp;authFullName_s=Catherine Chemotti">Catherine Chemotti</text:a><text:span>,</text:span><text:a xlink:type="simple" xlink:href="https://hal.science/search/index/?q=*&amp;authFullName_s=Jahed Ahmed">Jahed Ahmed</text:a><text:span>et al.</text:span></text:p>
              <text:p text:style-name="Normal"><text:span>Nature Plants</text:span><text:span>, 2026,<text:s/></text:span><text:a xlink:type="simple" xlink:href="https://dx.doi.org/10.1038/s41477-026-02270-3">⟨10.1038/s41477-026-02270-3⟩</text:a></text:p>
              <text:p text:style-name="Normal"><text:span>Article dans une revue</text:span></text:p>
              <text:p text:style-name="Normal"><text:a xlink:type="simple" xlink:href="https://u-picardie.hal.science/hal-05603873v1">hal-056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002v1">Functional characterization of a plastidial cytochrome b5-fused Δ4-desaturase from Ostreococcus tauri in higher plants</text:a></text:p>
              <text:p text:style-name="Normal"><text:a xlink:type="simple" xlink:href="https://hal.science/search/index/?q=*&amp;authFullName_s=M Miklaszewska">M Miklaszewska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M Le Guédard">M Le Guédard</text:a><text:span>,</text:span><text:a xlink:type="simple" xlink:href="https://hal.science/search/index/?q=*&amp;authFullName_s=C Chambaud">C Chambaud</text:a><text:span>et al.</text:span></text:p>
              <text:p text:style-name="Normal"><text:span>Biochimie</text:span><text:span>, 2025, 239 (Part A), pp.73-85.<text:s/></text:span><text:a xlink:type="simple" xlink:href="https://dx.doi.org/10.1016/j.biochi.2025.08.019">⟨10.1016/j.biochi.2025.08.019⟩</text:a></text:p>
              <text:p text:style-name="Normal"><text:span>Article dans une revue</text:span></text:p>
              <text:p text:style-name="Normal"><text:a xlink:type="simple" xlink:href="https://hal.science/hal-05262002v1">hal-0526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14v1">PhosphoLIMBO: An Easy and Efficient Protocol to Separate and Analyze Phospholipids by HPTLC From Plant Material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Hortense Moreau">Hortense Moreau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ohann Boutté">Yohann Boutté</text:a></text:p>
              <text:p text:style-name="Normal"><text:span>Bio-protocol<text:s/></text:span><text:span>, 2025, 15 (1379),<text:s/></text:span><text:a xlink:type="simple" xlink:href="https://dx.doi.org/10.21769/BioProtoc.5434">⟨10.21769/BioProtoc.5434⟩</text:a></text:p>
              <text:p text:style-name="Normal"><text:span>Article dans une revue</text:span></text:p>
              <text:p text:style-name="Normal"><text:a xlink:type="simple" xlink:href="https://hal.science/hal-05348414v1">hal-053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18v1">A New Approach to Detect and Semi-quantify All Molecular Species and Classes of Anionic Phospholipids Simultaneously in Plant Samples</text:a></text:p>
              <text:p text:style-name="Normal"><text:a xlink:type="simple" xlink:href="https://hal.science/search/index/?q=*&amp;authFullName_s=Manon Genva">Manon Genva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Laëtitia Fouillen">Laëtitia Fouillen</text:a></text:p>
              <text:p text:style-name="Normal"><text:span>Bio-protocol<text:s/></text:span><text:span>, 2025, 15 (1369),<text:s/></text:span><text:a xlink:type="simple" xlink:href="https://dx.doi.org/10.21769/bioprotoc.5282">⟨10.21769/bioprotoc.5282⟩</text:a></text:p>
              <text:p text:style-name="Normal"><text:span>Article dans une revue</text:span></text:p>
              <text:p text:style-name="Normal"><text:a xlink:type="simple" xlink:href="https://hal.science/hal-05051418v1">hal-0505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028v1">Plasmodesmata act as unconventional membrane contact sites regulating intercellular molecular exchange in plants</text:a></text:p>
              <text:p text:style-name="Normal"><text:a xlink:type="simple" xlink:href="https://hal.science/search/index/?q=*&amp;authFullName_s=Jessica Perez-Sancho">Jessica Perez-Sancho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Gwennogan Dubois">Gwennogan Dubois</text:a><text:span>,</text:span><text:a xlink:type="simple" xlink:href="https://hal.science/search/index/?q=*&amp;authFullName_s=Marie Glavier">Marie Glavier</text:a><text:span>,</text:span><text:a xlink:type="simple" xlink:href="https://hal.science/search/index/?q=*&amp;authFullName_s=Sujith Sritharan">Sujith Sritharan</text:a><text:span>et al.</text:span></text:p>
              <text:p text:style-name="Normal"><text:span>Cell</text:span><text:span>, 2025, 188 (4), pp.958-977.e23.<text:s/></text:span><text:a xlink:type="simple" xlink:href="https://dx.doi.org/10.1016/j.cell.2024.11.034">⟨10.1016/j.cell.2024.11.034⟩</text:a></text:p>
              <text:p text:style-name="Normal"><text:span>Article dans une revue</text:span></text:p>
              <text:p text:style-name="Normal"><text:a xlink:type="simple" xlink:href="https://hal.inrae.fr/hal-04963028v1">hal-049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5v1">Plant and algal lipidomes: Analysis, composition, and their societal significance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liana Alves">Eliana Alves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Frédéric Domergue">Frédéric Domergue</text:a><text:span>et al.</text:span></text:p>
              <text:p text:style-name="Normal"><text:span>Progress in Lipid Research</text:span><text:span>, 2024, 96, pp.101290.<text:s/></text:span><text:a xlink:type="simple" xlink:href="https://dx.doi.org/10.1016/j.plipres.2024.101290">⟨10.1016/j.plipres.2024.101290⟩</text:a></text:p>
              <text:p text:style-name="Normal"><text:span>Article dans une revue</text:span></text:p>
              <text:p text:style-name="Normal"><text:a xlink:type="simple" xlink:href="https://hal.science/hal-04673335v1">hal-046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85v2">A global LC–MS 2 ‐based methodology to identify and quantify anionic phospholipids in plant samples</text:a></text:p>
              <text:p text:style-name="Normal"><text:a xlink:type="simple" xlink:href="https://hal.science/search/index/?q=*&amp;authFullName_s=Manon Genva">Manon Genva</text:a><text:span>,</text:span><text:a xlink:type="simple" xlink:href="https://hal.science/search/index/?q=*&amp;authFullName_s=Louise Fougère">Louise Fougère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Yohann Boutté">Yohann Boutté</text:a><text:span>et al.</text:span></text:p>
              <text:p text:style-name="Normal"><text:span>The Plant Journal</text:span><text:span>, 2024, 117 (3), pp.956-971.<text:s/></text:span><text:a xlink:type="simple" xlink:href="https://dx.doi.org/10.1111/tpj.16525">⟨10.1111/tpj.16525⟩</text:a></text:p>
              <text:p text:style-name="Normal"><text:span>Article dans une revue</text:span></text:p>
              <text:p text:style-name="Normal"><text:a xlink:type="simple" xlink:href="https://hal.science/hal-04377185v2">hal-04377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06v1">Roles of plastoglobules and lipid droplets in leaf neutral lipid accumulation during senescence and nitrogen deprivation</text:a></text:p>
              <text:p text:style-name="Normal"><text:a xlink:type="simple" xlink:href="https://hal.science/search/index/?q=*&amp;authFullName_s=Denis Coulon">Denis Coulon</text:a><text:span>,</text:span><text:a xlink:type="simple" xlink:href="https://hal.science/search/index/?q=*&amp;authFullName_s=Houda Nacir">Houda Nacir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ean-Jacques Bessoule">Jean-Jacques Bessoule</text:a><text:span>et al.</text:span></text:p>
              <text:p text:style-name="Normal"><text:span>Journal of Experimental Botany</text:span><text:span>, 2024, 75 (20), pp.6542-6562.<text:s/></text:span><text:a xlink:type="simple" xlink:href="https://dx.doi.org/10.1093/jxb/erae301">⟨10.1093/jxb/erae301⟩</text:a></text:p>
              <text:p text:style-name="Normal"><text:span>Article dans une revue</text:span></text:p>
              <text:p text:style-name="Normal"><text:a xlink:type="simple" xlink:href="https://hal.science/hal-04652906v1">hal-0465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258v1">A combined lipidomic and proteomic profiling of Arabidopsis thaliana plasma membrane</text:a></text:p>
              <text:p text:style-name="Normal"><text:a xlink:type="simple" xlink:href="https://hal.science/search/index/?q=*&amp;authFullName_s=Delphine Bahammou">Delphine Bahammo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Adiilah Mamode Cassim">Adiilah Mamode Cassim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Thierry Balliau">Thierry Balliau</text:a><text:span>et al.</text:span></text:p>
              <text:p text:style-name="Normal"><text:span>The Plant Journal</text:span><text:span>, 2024, 119 (3), pp.1570-1595.<text:s/></text:span><text:a xlink:type="simple" xlink:href="https://dx.doi.org/10.1111/tpj.16810">⟨10.1111/tpj.16810⟩</text:a></text:p>
              <text:p text:style-name="Normal"><text:span>Article dans une revue</text:span></text:p>
              <text:p text:style-name="Normal"><text:a xlink:type="simple" xlink:href="https://hal.inrae.fr/hal-04777258v1">hal-0477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62v2">Impact of membrane lipid polyunsaturation on dopamine D2 receptor ligand binding and signalling</text:a></text:p>
              <text:p text:style-name="Normal"><text:a xlink:type="simple" xlink:href="https://hal.science/search/index/?q=*&amp;authFullName_s=Marie-Lise Jobin">Marie-Lise Jobin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Rim Baccouch">Rim Baccouch</text:a><text:span>,</text:span><text:a xlink:type="simple" xlink:href="https://hal.science/search/index/?q=*&amp;authFullName_s=Asma Oummadi">Asma Oummadi</text:a><text:span>et al.</text:span></text:p>
              <text:p text:style-name="Normal"><text:span>Molecular Psychiatry</text:span><text:span>, 2023, 28 (5), pp.1960-1969.<text:s/></text:span><text:a xlink:type="simple" xlink:href="https://dx.doi.org/10.1038/s41380-022-01928-6">⟨10.1038/s41380-022-01928-6⟩</text:a></text:p>
              <text:p text:style-name="Normal"><text:span>Article dans une revue</text:span></text:p>
              <text:p text:style-name="Normal"><text:a xlink:type="simple" xlink:href="https://hal.science/hal-04286162v2">hal-042861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121v1">Correction: Impact of membrane lipid polyunsaturation on dopamine D2 receptor ligand binding and signaling</text:a></text:p>
              <text:p text:style-name="Normal"><text:a xlink:type="simple" xlink:href="https://hal.science/search/index/?q=*&amp;authFullName_s=Marie-Lise Jobin">Marie-Lise Jobin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Rim Baccouch">Rim Baccouch</text:a><text:span>,</text:span><text:a xlink:type="simple" xlink:href="https://hal.science/search/index/?q=*&amp;authFullName_s=Asma Oummadi">Asma Oummadi</text:a><text:span>et al.</text:span></text:p>
              <text:p text:style-name="Normal"><text:span>Molecular Psychiatry</text:span><text:span>, 2023, 28 (5), pp.1960-1969.<text:s/></text:span><text:a xlink:type="simple" xlink:href="https://dx.doi.org/10.1038/s41380-023-02196-8">⟨10.1038/s41380-023-02196-8⟩</text:a></text:p>
              <text:p text:style-name="Normal"><text:span>Article dans une revue</text:span></text:p>
              <text:p text:style-name="Normal"><text:a xlink:type="simple" xlink:href="https://hal.inrae.fr/hal-04186121v1">hal-041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22v1">Genome editing of a rice CDP-DAG synthase confers multipathogen resistance</text:a></text:p>
              <text:p text:style-name="Normal"><text:a xlink:type="simple" xlink:href="https://hal.science/search/index/?q=*&amp;authFullName_s=Gan Sha">Gan Sha</text:a><text:span>,</text:span><text:a xlink:type="simple" xlink:href="https://hal.science/search/index/?q=*&amp;authFullName_s=Peng Sun">Peng Sun</text:a><text:span>,</text:span><text:a xlink:type="simple" xlink:href="https://hal.science/search/index/?q=*&amp;authFullName_s=Xiaojing Kong">Xiaojing Kong</text:a><text:span>,</text:span><text:a xlink:type="simple" xlink:href="https://hal.science/search/index/?q=*&amp;authFullName_s=Xinyu Han">Xinyu Han</text:a><text:span>,</text:span><text:a xlink:type="simple" xlink:href="https://hal.science/search/index/?q=*&amp;authFullName_s=Qiping Sun">Qiping Sun</text:a><text:span>et al.</text:span></text:p>
              <text:p text:style-name="Normal"><text:span>Nature</text:span><text:span>, 2023, 618 (7967), pp.1017-1023.<text:s/></text:span><text:a xlink:type="simple" xlink:href="https://dx.doi.org/10.1038/s41586-023-06205-2">⟨10.1038/s41586-023-06205-2⟩</text:a></text:p>
              <text:p text:style-name="Normal"><text:span>Article dans une revue</text:span></text:p>
              <text:p text:style-name="Normal"><text:a xlink:type="simple" xlink:href="https://hal.science/hal-04249822v1">hal-0424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687v1">The receptor kinase FERONIA regulates phosphatidylserine localization at the cell surface to modulate ROP signaling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illy Maneta-Peyret">Lilly Maneta-Peyret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Arthur Poitout">Arthur Poitout</text:a><text:span>et al.</text:span></text:p>
              <text:p text:style-name="Normal"><text:span>Science Advances<text:s/></text:span><text:span>, 2023, 9 (14),<text:s/></text:span><text:a xlink:type="simple" xlink:href="https://dx.doi.org/10.1126/sciadv.add4791">⟨10.1126/sciadv.add4791⟩</text:a></text:p>
              <text:p text:style-name="Normal"><text:span>Article dans une revue</text:span></text:p>
              <text:p text:style-name="Normal"><text:a xlink:type="simple" xlink:href="https://hal.inrae.fr/hal-04064687v1">hal-040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67v1">Cytotoxic activity of Nep1-like proteins on monocots.</text:a></text:p>
              <text:p text:style-name="Normal"><text:a xlink:type="simple" xlink:href="https://hal.science/search/index/?q=*&amp;authFullName_s=Maikel B. F. Steentjes">Maikel B. F. Steentjes</text:a><text:span>,</text:span><text:a xlink:type="simple" xlink:href="https://hal.science/search/index/?q=*&amp;authFullName_s=Andrea L. Herrera Valderrama">Andrea L. Herrera Valderrama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Thomas Leisen">Thomas Leisen</text:a><text:span>et al.</text:span></text:p>
              <text:p text:style-name="Normal"><text:span>New Phytologist</text:span><text:span>, 2022, 235 (2), pp.690-700.<text:s/></text:span><text:a xlink:type="simple" xlink:href="https://dx.doi.org/10.1111/nph.18146">⟨10.1111/nph.18146⟩</text:a></text:p>
              <text:p text:style-name="Normal"><text:span>Article dans une revue</text:span></text:p>
              <text:p text:style-name="Normal"><text:a xlink:type="simple" xlink:href="https://hal.science/hal-03718267v1">hal-0371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61v1">A combination of plasma membrane sterol biosynthesis and autophagy is required for shade-induced hypocotyl elongation</text:a></text:p>
              <text:p text:style-name="Normal"><text:a xlink:type="simple" xlink:href="https://hal.science/search/index/?q=*&amp;authFullName_s=Yetkin Caka Ince">Yetkin Caka Ince</text:a><text:span>,</text:span><text:a xlink:type="simple" xlink:href="https://hal.science/search/index/?q=*&amp;authFullName_s=Johanna Krahmer">Johanna Krahmer</text:a><text:span>,</text:span><text:a xlink:type="simple" xlink:href="https://hal.science/search/index/?q=*&amp;authFullName_s=Anne-Sophie Fiorucci">Anne-Sophie Fiorucci</text:a><text:span>,</text:span><text:a xlink:type="simple" xlink:href="https://hal.science/search/index/?q=*&amp;authFullName_s=Martine Trevisan">Martine Trevisan</text:a><text:span>,</text:span><text:a xlink:type="simple" xlink:href="https://hal.science/search/index/?q=*&amp;authFullName_s=Vinicius Costa Galvão">Vinicius Costa Galvão</text:a><text:span>et al.</text:span></text:p>
              <text:p text:style-name="Normal"><text:span>Nature Communications</text:span><text:span>, 2022, 13 (1), pp.5659.<text:s/></text:span><text:a xlink:type="simple" xlink:href="https://dx.doi.org/10.1038/s41467-022-33384-9">⟨10.1038/s41467-022-33384-9⟩</text:a></text:p>
              <text:p text:style-name="Normal"><text:span>Article dans une revue</text:span></text:p>
              <text:p text:style-name="Normal"><text:a xlink:type="simple" xlink:href="https://hal.science/hal-03818861v1">hal-038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39v1">Phosphoinositides containing stearic acid are required for interaction between Rho GTPases and the exocyst to control the late steps of polarized exocytosis</text:a></text:p>
              <text:p text:style-name="Normal"><text:a xlink:type="simple" xlink:href="https://hal.science/search/index/?q=*&amp;authFullName_s=Patricia Laquel">Patricia Laquel</text:a><text:span>,</text:span><text:a xlink:type="simple" xlink:href="https://hal.science/search/index/?q=*&amp;authFullName_s=Eric Testet">Eric Testet</text:a><text:span>,</text:span><text:a xlink:type="simple" xlink:href="https://hal.science/search/index/?q=*&amp;authFullName_s=Karine Tuphile">Karine Tuphile</text:a><text:span>,</text:span><text:a xlink:type="simple" xlink:href="https://hal.science/search/index/?q=*&amp;authFullName_s=Christophe Cullin">Christophe Cullin</text:a><text:span>,</text:span><text:a xlink:type="simple" xlink:href="https://hal.science/search/index/?q=*&amp;authFullName_s=Laetitia Fouillen">Laetitia Fouillen</text:a><text:span>et al.</text:span></text:p>
              <text:p text:style-name="Normal"><text:span>Traffic</text:span><text:span>, 2022, 23 (2), pp.120-136.<text:s/></text:span><text:a xlink:type="simple" xlink:href="https://dx.doi.org/10.1111/tra.12829">⟨10.1111/tra.12829⟩</text:a></text:p>
              <text:p text:style-name="Normal"><text:span>Article dans une revue</text:span></text:p>
              <text:p text:style-name="Normal"><text:a xlink:type="simple" xlink:href="https://hal.science/hal-03563439v1">hal-035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52v1">Sphingolipids are involved in insect egg-induced cell death in Arabidopsis</text:a></text:p>
              <text:p text:style-name="Normal"><text:a xlink:type="simple" xlink:href="https://hal.science/search/index/?q=*&amp;authFullName_s=Raphaël Groux">Raphaël Groux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Philippe Reymond">Philippe Reymond</text:a></text:p>
              <text:p text:style-name="Normal"><text:span>Plant Physiology</text:span><text:span>, 2022, 189 (4), pp.2535-2553.<text:s/></text:span><text:a xlink:type="simple" xlink:href="https://dx.doi.org/10.1093/plphys/kiac242">⟨10.1093/plphys/kiac242⟩</text:a></text:p>
              <text:p text:style-name="Normal"><text:span>Article dans une revue</text:span></text:p>
              <text:p text:style-name="Normal"><text:a xlink:type="simple" xlink:href="https://hal.science/hal-03975152v1">hal-039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63v1">A Lipidomics Approach to Measure Phosphatidic Acid Species in Subcellular Membrane Fractions Obtained from Cultured Cells</text:a></text:p>
              <text:p text:style-name="Normal"><text:a xlink:type="simple" xlink:href="https://hal.science/search/index/?q=*&amp;authFullName_s=Nawal Kassas">Nawal Kassas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Stéphane Gasman">Stéphane Gasman</text:a><text:span>,</text:span><text:a xlink:type="simple" xlink:href="https://hal.science/search/index/?q=*&amp;authFullName_s=Nicolas Vitale">Nicolas Vitale</text:a></text:p>
              <text:p text:style-name="Normal"><text:span>Bio-protocol<text:s/></text:span><text:span>, 2021, 11 (12),<text:s/></text:span><text:a xlink:type="simple" xlink:href="https://dx.doi.org/10.21769/bioprotoc.4066">⟨10.21769/bioprotoc.4066⟩</text:a></text:p>
              <text:p text:style-name="Normal"><text:span>Article dans une revue</text:span></text:p>
              <text:p text:style-name="Normal"><text:a xlink:type="simple" xlink:href="https://hal.science/hal-03360663v1">hal-0336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12v1">Biosynthesis and Functions of Very-Long-Chain Fatty Acids in the Responses of Plants to Abiotic and Biotic Stresses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Jérôme Joubès">Jérôme Joubès</text:a><text:span>et al.</text:span></text:p>
              <text:p text:style-name="Normal"><text:span>Cells</text:span><text:span>, 2021, 10 (6), pp.1284.<text:s/></text:span><text:a xlink:type="simple" xlink:href="https://dx.doi.org/10.3390/cells10061284">⟨10.3390/cells10061284⟩</text:a></text:p>
              <text:p text:style-name="Normal"><text:span>Article dans une revue</text:span></text:p>
              <text:p text:style-name="Normal"><text:a xlink:type="simple" xlink:href="https://hal.science/hal-03366412v1">hal-0336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52v1">Biophysical analysis of the plant-specific GIPC sphingolipids reveals multiple modes of membrane regulation</text:a></text:p>
              <text:p text:style-name="Normal"><text:a xlink:type="simple" xlink:href="https://hal.science/search/index/?q=*&amp;authFullName_s=Adiilah Mamode Cassim">Adiilah Mamode Cassim</text:a><text:span>,</text:span><text:a xlink:type="simple" xlink:href="https://hal.science/search/index/?q=*&amp;authFullName_s=Yotam Navon">Yotam Navon</text:a><text:span>,</text:span><text:a xlink:type="simple" xlink:href="https://hal.science/search/index/?q=*&amp;authFullName_s=Yu Gao">Yu Gao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Laetitia Fouillen">Laetitia Fouillen</text:a><text:span>et al.</text:span></text:p>
              <text:p text:style-name="Normal"><text:span>Journal of Biological Chemistry</text:span><text:span>, 2021, 296, pp.100602.<text:s/></text:span><text:a xlink:type="simple" xlink:href="https://dx.doi.org/10.1016/j.jbc.2021.100602">⟨10.1016/j.jbc.2021.100602⟩</text:a></text:p>
              <text:p text:style-name="Normal"><text:span>Article dans une revue</text:span></text:p>
              <text:p text:style-name="Normal"><text:a xlink:type="simple" xlink:href="https://hal.science/hal-03189252v1">hal-03189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3515v1">Ral GTPases promote breast cancer metastasis by controlling biogenesis and organ targeting of exosomes</text:a></text:p>
              <text:p text:style-name="Normal"><text:a xlink:type="simple" xlink:href="https://hal.science/search/index/?q=*&amp;authFullName_s=Shima Ghoroghi">Shima Ghoroghi</text:a><text:span>,</text:span><text:a xlink:type="simple" xlink:href="https://hal.science/search/index/?q=*&amp;authFullName_s=Benjamin Mary">Benjamin Mary</text:a><text:span>,</text:span><text:a xlink:type="simple" xlink:href="https://hal.science/search/index/?q=*&amp;authFullName_s=Annabel Larnicol">Annabel Larnicol</text:a><text:span>,</text:span><text:a xlink:type="simple" xlink:href="https://hal.science/search/index/?q=*&amp;authFullName_s=Nandini Asokan">Nandini Asokan</text:a><text:span>,</text:span><text:a xlink:type="simple" xlink:href="https://hal.science/search/index/?q=*&amp;authFullName_s=Annick Klein">Annick Klein</text:a><text:span>et al.</text:span></text:p>
              <text:p text:style-name="Normal"><text:span>eLife</text:span><text:span>, 2021, 10, pp.e61539.<text:s/></text:span><text:a xlink:type="simple" xlink:href="https://dx.doi.org/10.7554/eLife.61539">⟨10.7554/eLife.61539⟩</text:a></text:p>
              <text:p text:style-name="Normal"><text:span>Article dans une revue</text:span></text:p>
              <text:p text:style-name="Normal"><text:a xlink:type="simple" xlink:href="https://inserm.hal.science/inserm-03103515v1">inserm-0310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22v1">Sphingolipids mediate polar sorting of PIN2 through phosphoinositide consumption at the trans-Golgi network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Lise C Noack">Lise C Noack</text:a><text:span>et al.</text:span></text:p>
              <text:p text:style-name="Normal"><text:span>Nature Communications</text:span><text:span>, 2021, 12 (1),<text:s/></text:span><text:a xlink:type="simple" xlink:href="https://dx.doi.org/10.1038/s41467-021-24548-0">⟨10.1038/s41467-021-24548-0⟩</text:a></text:p>
              <text:p text:style-name="Normal"><text:span>Article dans une revue</text:span></text:p>
              <text:p text:style-name="Normal"><text:a xlink:type="simple" xlink:href="https://hal.science/hal-03349722v1">hal-03349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5074v1">Chromogranin A preferential interaction with Golgi phosphatidic acid induces membrane deformation and contributes to secretory granule biogenesis</text:a></text:p>
              <text:p text:style-name="Normal"><text:a xlink:type="simple" xlink:href="https://hal.science/search/index/?q=*&amp;authFullName_s=Ophélie Carmon">Ophélie Carmon</text:a><text:span>,</text:span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Charlène Delestre-Delacour">Charlène Delestre-Delacour</text:a><text:span>,</text:span><text:a xlink:type="simple" xlink:href="https://hal.science/search/index/?q=*&amp;authFullName_s=Qili Wang">Qili Wang</text:a><text:span>et al.</text:span></text:p>
              <text:p text:style-name="Normal"><text:span>FASEB Journal</text:span><text:span>, 2020, 34 (5), pp.6769-6790.<text:s/></text:span><text:a xlink:type="simple" xlink:href="https://dx.doi.org/10.1096/fj.202000074R">⟨10.1096/fj.202000074R⟩</text:a></text:p>
              <text:p text:style-name="Normal"><text:span>Article dans une revue</text:span></text:p>
              <text:p text:style-name="Normal"><text:a xlink:type="simple" xlink:href="https://normandie-univ.hal.science/hal-02525074v1">hal-025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2v1">Improving lipid mapping in Genome Scale Metabolic Networks using ontologie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Arthur Moreau">Arthur Moreau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Maxime Chazalviel">Maxime Chazalviel</text:a><text:span>et al.</text:span></text:p>
              <text:p text:style-name="Normal"><text:span>Metabolomics</text:span><text:span>, 2020, 16 (4), pp.44.<text:s/></text:span><text:a xlink:type="simple" xlink:href="https://dx.doi.org/10.1007/s11306-020-01663-5">⟨10.1007/s11306-020-01663-5⟩</text:a></text:p>
              <text:p text:style-name="Normal"><text:span>Article dans une revue</text:span></text:p>
              <text:p text:style-name="Normal"><text:a xlink:type="simple" xlink:href="https://hal.science/hal-02935172v1">hal-0293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10v1">Mono- and Poly-unsaturated Phosphatidic Acid Regulate Distinct Steps of Regulated Exocytosis in Neuroendocrine Cells</text:a></text:p>
              <text:p text:style-name="Normal"><text:a xlink:type="simple" xlink:href="https://hal.science/search/index/?q=*&amp;authFullName_s=Émeline Tanguy">Émeline Tanguy</text:a><text:span>,</text:span><text:a xlink:type="simple" xlink:href="https://hal.science/search/index/?q=*&amp;authFullName_s=Pierre Costé de Bagneaux">Pierre Costé de Bagneaux</text:a><text:span>,</text:span><text:a xlink:type="simple" xlink:href="https://hal.science/search/index/?q=*&amp;authFullName_s=Nawal Kassas">Nawal Kassas</text:a><text:span>,</text:span><text:a xlink:type="simple" xlink:href="https://hal.science/search/index/?q=*&amp;authFullName_s=Mohamed-Raafet Ammar">Mohamed-Raafet Ammar</text:a><text:span>,</text:span><text:a xlink:type="simple" xlink:href="https://hal.science/search/index/?q=*&amp;authFullName_s=Qili Wang">Qili Wang</text:a><text:span>et al.</text:span></text:p>
              <text:p text:style-name="Normal"><text:span>Cell Reports</text:span><text:span>, 2020, 32 (7), pp.108026.<text:s/></text:span><text:a xlink:type="simple" xlink:href="https://dx.doi.org/10.1016/j.celrep.2020.108026">⟨10.1016/j.celrep.2020.108026⟩</text:a></text:p>
              <text:p text:style-name="Normal"><text:span>Article dans une revue</text:span></text:p>
              <text:p text:style-name="Normal"><text:a xlink:type="simple" xlink:href="https://hal.science/hal-02922310v1">hal-0292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41v1">Biomass composition explains fruit relative growth rate and discriminates climacteric from non-climacteric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Holger Klose">Holger Klose</text:a><text:span>,</text:span><text:a xlink:type="simple" xlink:href="https://hal.science/search/index/?q=*&amp;authFullName_s=Coffi-Belmys Cakpo">Coffi-Belmys Cakpo</text:a><text:span>,</text:span><text:a xlink:type="simple" xlink:href="https://hal.science/search/index/?q=*&amp;authFullName_s=Bertrand Beauvoit">Bertrand Beauvoit</text:a><text:span>et al.</text:span></text:p>
              <text:p text:style-name="Normal"><text:span>Journal of Experimental Botany</text:span><text:span>, 2020, 71 (19), pp.5823-5836.<text:s/></text:span><text:a xlink:type="simple" xlink:href="https://dx.doi.org/10.1093/jxb/eraa302">⟨10.1093/jxb/eraa302⟩</text:a></text:p>
              <text:p text:style-name="Normal"><text:span>Article dans une revue</text:span></text:p>
              <text:p text:style-name="Normal"><text:a xlink:type="simple" xlink:href="https://hal.inrae.fr/hal-02904041v1">hal-029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86v1">The odd one out: Arabidopsis reticulon 20 does not bend ER membranes but has a role in lipid regulation</text:a></text:p>
              <text:p text:style-name="Normal"><text:a xlink:type="simple" xlink:href="https://hal.science/search/index/?q=*&amp;authFullName_s=Verena Kriechbaumer">Verena Kriechbaumer</text:a><text:span>,</text:span><text:a xlink:type="simple" xlink:href="https://hal.science/search/index/?q=*&amp;authFullName_s=Lilly Maneta-Peyret">Lilly Maneta-Peyret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Stanley Botchway">Stanley Botchway</text:a><text:span>,</text:span><text:a xlink:type="simple" xlink:href="https://hal.science/search/index/?q=*&amp;authFullName_s=Jessica Upson">Jessica Upson</text:a><text:span>et al.</text:span></text:p>
              <text:p text:style-name="Normal"><text:span>Scientific Reports</text:span><text:span>, 2018, 8 (1), pp.2310.<text:s/></text:span><text:a xlink:type="simple" xlink:href="https://dx.doi.org/10.1038/s41598-018-20840-0">⟨10.1038/s41598-018-20840-0⟩</text:a></text:p>
              <text:p text:style-name="Normal"><text:span>Article dans une revue</text:span></text:p>
              <text:p text:style-name="Normal"><text:a xlink:type="simple" xlink:href="https://hal.science/hal-02330986v1">hal-0233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416v1">Different species of phosphatidic acid are produced during neuronal growth and neurosecretion</text:a></text:p>
              <text:p text:style-name="Normal"><text:a xlink:type="simple" xlink:href="https://hal.science/search/index/?q=*&amp;authFullName_s=Emeline Tanguy">Emeline Tanguy</text:a><text:span>,</text:span><text:a xlink:type="simple" xlink:href="https://hal.science/search/index/?q=*&amp;authFullName_s=Qili Wang">Qili Wang</text:a><text:span>,</text:span><text:a xlink:type="simple" xlink:href="https://hal.science/search/index/?q=*&amp;authFullName_s=Pierre Coste de Bagneaux">Pierre Coste de Bagneaux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Tamou Thahouly">Tamou Thahouly</text:a><text:span>et al.</text:span></text:p>
              <text:p text:style-name="Normal"><text:span>OCL Oilseeds and fats crops and lipids</text:span><text:span>, 2018, 25 (4), pp.D408.<text:s/></text:span><text:a xlink:type="simple" xlink:href="https://dx.doi.org/10.1051/ocl/2018024">⟨10.1051/ocl/2018024⟩</text:a></text:p>
              <text:p text:style-name="Normal"><text:span>Article dans une revue</text:span></text:p>
              <text:p text:style-name="Normal"><text:a xlink:type="simple" xlink:href="https://hal.science/hal-02637416v1">hal-026374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49809v1">De novo biosynthesis of sterols and fatty acids in the Trypanosoma brucei procyclic form: Carbon source preferences and metabolic flux redistributions</text:a></text:p>
              <text:p text:style-name="Normal"><text:a xlink:type="simple" xlink:href="https://hal.science/search/index/?q=*&amp;authFullName_s=Yoann Millerioux">Yoann Millerioux</text:a><text:span>,</text:span><text:a xlink:type="simple" xlink:href="https://hal.science/search/index/?q=*&amp;authFullName_s=Muriel Mazet">Muriel Mazet</text:a><text:span>,</text:span><text:a xlink:type="simple" xlink:href="https://hal.science/search/index/?q=*&amp;authFullName_s=Guillaume Bouyssou">Guillaume Bouyssou</text:a><text:span>,</text:span><text:a xlink:type="simple" xlink:href="https://hal.science/search/index/?q=*&amp;authFullName_s=Stefan Allmann">Stefan Allmann</text:a><text:span>,</text:span><text:a xlink:type="simple" xlink:href="https://hal.science/search/index/?q=*&amp;authFullName_s=Tiila-Riikka Kiema">Tiila-Riikka Kiema</text:a><text:span>et al.</text:span></text:p>
              <text:p text:style-name="Normal"><text:span>PLoS Pathogens</text:span><text:span>, 2018, 14 (5), pp.e1007116.<text:s/></text:span><text:a xlink:type="simple" xlink:href="https://dx.doi.org/10.1371/journal.ppat.1007116">⟨10.1371/journal.ppat.1007116⟩</text:a></text:p>
              <text:p text:style-name="Normal"><text:span>Article dans une revue</text:span></text:p>
              <text:p text:style-name="Normal"><text:a xlink:type="simple" xlink:href="https://pasteur.hal.science/pasteur-01849809v1">pasteur-018498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6579v1">CYP2U1 activity is altered by missense mutations in hereditary spastic paraplegia 56</text:a></text:p>
              <text:p text:style-name="Normal"><text:a xlink:type="simple" xlink:href="https://hal.science/search/index/?q=*&amp;authFullName_s=Christelle Durand">Christelle Durand</text:a><text:span>,</text:span><text:a xlink:type="simple" xlink:href="https://hal.science/search/index/?q=*&amp;authFullName_s=Laura Dhers">Laura Dhers</text:a><text:span>,</text:span><text:a xlink:type="simple" xlink:href="https://hal.science/search/index/?q=*&amp;authFullName_s=Christelle Tesson">Christelle Tesson</text:a><text:span>,</text:span><text:a xlink:type="simple" xlink:href="https://hal.science/search/index/?q=*&amp;authFullName_s=Alessandra Tessa">Alessandra Tessa</text:a><text:span>,</text:span><text:a xlink:type="simple" xlink:href="https://hal.science/search/index/?q=*&amp;authFullName_s=Laetitia Fouillen">Laetitia Fouillen</text:a><text:span>et al.</text:span></text:p>
              <text:p text:style-name="Normal"><text:span>Human Mutation</text:span><text:span>, 2018, 39 (1), pp.140 - 151.<text:s/></text:span><text:a xlink:type="simple" xlink:href="https://dx.doi.org/10.1002/humu.23359">⟨10.1002/humu.23359⟩</text:a></text:p>
              <text:p text:style-name="Normal"><text:span>Article dans une revue</text:span></text:p>
              <text:p text:style-name="Normal"><text:a xlink:type="simple" xlink:href="https://hal.umontpellier.fr/hal-01796579v1">hal-017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92v1">A Combinatorial Lipid Code Shapes the Electrostatic Landscape of Plant Endomembrane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Lise Noack">Lise Noack</text:a><text:span>,</text:span><text:a xlink:type="simple" xlink:href="https://hal.science/search/index/?q=*&amp;authFullName_s=Mehdi Doumane">Mehdi Douman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athilde Laetitia Audrey Simon">Mathilde Laetitia Audrey Simon</text:a><text:span>et al.</text:span></text:p>
              <text:p text:style-name="Normal"><text:span>Developmental Cell</text:span><text:span>, 2018, 45 (4), pp.465-480.e11.<text:s/></text:span><text:a xlink:type="simple" xlink:href="https://dx.doi.org/10.1016/j.devcel.2018.04.011">⟨10.1016/j.devcel.2018.04.011⟩</text:a></text:p>
              <text:p text:style-name="Normal"><text:span>Article dans une revue</text:span></text:p>
              <text:p text:style-name="Normal"><text:a xlink:type="simple" xlink:href="https://hal.science/hal-02330992v1">hal-023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72v1">Proteomic Analysis of Lipid Droplets from Arabidopsis Aging Leaves Brings New Insight into Their Biogenesis and Functions</text:a></text:p>
              <text:p text:style-name="Normal"><text:a xlink:type="simple" xlink:href="https://hal.science/search/index/?q=*&amp;authFullName_s=Lysiane Brocard">Lysiane Brocard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Denis Coulon">Denis Coulon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Karine Tuphile">Karine Tuphile</text:a><text:span>et al.</text:span></text:p>
              <text:p text:style-name="Normal"><text:span>Frontiers in Plant Science</text:span><text:span>, 2017, 8,<text:s/></text:span><text:a xlink:type="simple" xlink:href="https://dx.doi.org/10.3389/fpls.2017.00894">⟨10.3389/fpls.2017.00894⟩</text:a></text:p>
              <text:p text:style-name="Normal"><text:span>Article dans une revue</text:span></text:p>
              <text:p text:style-name="Normal"><text:a xlink:type="simple" xlink:href="https://hal.science/hal-02346772v1">hal-023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59v1">Comparative Characterization of Phosphatidic Acid Sensors and Their Localization during Frustrated Phagocytosis.</text:a></text:p>
              <text:p text:style-name="Normal"><text:a xlink:type="simple" xlink:href="https://hal.science/search/index/?q=*&amp;authFullName_s=Nawal Kassas">Nawal Kassas</text:a><text:span>,</text:span><text:a xlink:type="simple" xlink:href="https://hal.science/search/index/?q=*&amp;authFullName_s=Émeline Tanguy">Émeline Tanguy</text:a><text:span>,</text:span><text:a xlink:type="simple" xlink:href="https://hal.science/search/index/?q=*&amp;authFullName_s=Tamou Thahouly">Tamou Thahouly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Dimitri Heintz">Dimitri Heintz</text:a><text:span>et al.</text:span></text:p>
              <text:p text:style-name="Normal"><text:span>Journal of Biological Chemistry</text:span><text:span>, 2017, 292 (10),<text:s/></text:span><text:a xlink:type="simple" xlink:href="https://dx.doi.org/10.1074/jbc.M116.742346">⟨10.1074/jbc.M116.742346⟩</text:a></text:p>
              <text:p text:style-name="Normal"><text:span>Article dans une revue</text:span></text:p>
              <text:p text:style-name="Normal"><text:a xlink:type="simple" xlink:href="https://hal.science/hal-02925259v1">hal-0292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09v1">Revisiting plant plasma membrane lipids in tobacco: a focus on sphingolipids</text:a></text:p>
              <text:p text:style-name="Normal"><text:a xlink:type="simple" xlink:href="https://hal.science/search/index/?q=*&amp;authFullName_s=Jean-Luc Cacas">Jean-Luc Cacas</text:a><text:span>,</text:span><text:a xlink:type="simple" xlink:href="https://hal.science/search/index/?q=*&amp;authFullName_s=Corinne Bure">Corinne Bure</text:a><text:span>,</text:span><text:a xlink:type="simple" xlink:href="https://hal.science/search/index/?q=*&amp;authFullName_s=Kévin Grosjean">Kévin Grosjean</text:a><text:span>,</text:span><text:a xlink:type="simple" xlink:href="https://hal.science/search/index/?q=*&amp;authFullName_s=Patricia Gerbeau Pissot">Patricia Gerbeau Pissot</text:a><text:span>,</text:span><text:a xlink:type="simple" xlink:href="https://hal.science/search/index/?q=*&amp;authFullName_s=Jeannine Lherminier">Jeannine Lherminier</text:a><text:span>et al.</text:span></text:p>
              <text:p text:style-name="Normal"><text:span>Plant Physiology</text:span><text:span>, 2016, 170 (1), pp.367-384.<text:s/></text:span><text:a xlink:type="simple" xlink:href="https://dx.doi.org/10.1104/pp.15.00564">⟨10.1104/pp.15.00564⟩</text:a></text:p>
              <text:p text:style-name="Normal"><text:span>Article dans une revue</text:span></text:p>
              <text:p text:style-name="Normal"><text:a xlink:type="simple" xlink:href="https://hal.inrae.fr/hal-02637209v1">hal-0263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39v1">Requirement of Phosphoinositides Containing Stearic Acid To Control Cell Polarity</text:a></text:p>
              <text:p text:style-name="Normal"><text:a xlink:type="simple" xlink:href="https://hal.science/search/index/?q=*&amp;authFullName_s=François Doignon">François Doign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Eric Testet">Eric Testet</text:a><text:span>,</text:span><text:a xlink:type="simple" xlink:href="https://hal.science/search/index/?q=*&amp;authFullName_s=Karine Tuphile">Karine Tuphile</text:a><text:span>,</text:span><text:a xlink:type="simple" xlink:href="https://hal.science/search/index/?q=*&amp;authFullName_s=Laetitia Fouillen">Laetitia Fouillen</text:a><text:span>et al.</text:span></text:p>
              <text:p text:style-name="Normal"><text:span>Molecular and Cellular Biology</text:span><text:span>, 2016, 36 (5), pp.765-80.<text:s/></text:span><text:a xlink:type="simple" xlink:href="https://dx.doi.org/10.1128/MCB.00843-15">⟨10.1128/MCB.00843-15⟩</text:a></text:p>
              <text:p text:style-name="Normal"><text:span>Article dans une revue</text:span></text:p>
              <text:p text:style-name="Normal"><text:a xlink:type="simple" xlink:href="https://hal.science/hal-03560139v1">hal-0356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475v1">The Safety Limits Of An Extended Fast: Lessons from a Non-Model Organism</text:a></text:p>
              <text:p text:style-name="Normal"><text:a xlink:type="simple" xlink:href="https://hal.science/search/index/?q=*&amp;authFullName_s=Fabrice Bertile">Fabrice Bertil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Thierry Wasselin">Thierry Wasselin</text:a><text:span>,</text:span><text:a xlink:type="simple" xlink:href="https://hal.science/search/index/?q=*&amp;authFullName_s=Pauline Maes">Pauline Maes</text:a><text:span>,</text:span><text:a xlink:type="simple" xlink:href="https://hal.science/search/index/?q=*&amp;authFullName_s=Yvon Le Maho">Yvon Le Maho</text:a><text:span>et al.</text:span></text:p>
              <text:p text:style-name="Normal"><text:span>Scientific Reports</text:span><text:span>, 2016, 6, pp.39008.<text:s/></text:span><text:a xlink:type="simple" xlink:href="https://dx.doi.org/10.1038/srep39008">⟨10.1038/srep39008⟩</text:a></text:p>
              <text:p text:style-name="Normal"><text:span>Article dans une revue</text:span></text:p>
              <text:p text:style-name="Normal"><text:a xlink:type="simple" xlink:href="https://hal.science/hal-01421475v1">hal-014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77v1">Fragile X Mental Retardation Protein (FMRP) controls diacylglycerol kinase activity in neurons</text:a></text:p>
              <text:p text:style-name="Normal"><text:a xlink:type="simple" xlink:href="https://hal.science/search/index/?q=*&amp;authFullName_s=Ricardos Tabet">Ricardos Tabet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Jérôme Becker">Jérôme Becker</text:a><text:span>,</text:span><text:a xlink:type="simple" xlink:href="https://hal.science/search/index/?q=*&amp;authFullName_s=Dimitri Heintz">Dimitri Heintz</text:a><text:span>,</text:span><text:a xlink:type="simple" xlink:href="https://hal.science/search/index/?q=*&amp;authFullName_s=Laetitia Fouillen">Laetitia Fouillen</text:a><text:span>et al.</text:span></text:p>
              <text:p text:style-name="Normal"><text:span>Proceedings of the National Academy of Sciences of the United States of America</text:span><text:span>, 2016, 113 (26), pp.E3619-E3628.<text:s/></text:span><text:a xlink:type="simple" xlink:href="https://dx.doi.org/10.1073/pnas.1522631113">⟨10.1073/pnas.1522631113⟩</text:a></text:p>
              <text:p text:style-name="Normal"><text:span>Article dans une revue</text:span></text:p>
              <text:p text:style-name="Normal"><text:a xlink:type="simple" xlink:href="https://hal.science/hal-01594177v1">hal-015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09v1">Primary fatty alcohols are major components of suberized root tissues of arabidopsis in the form of Alkyl Hydroxycinnamates</text:a></text:p>
              <text:p text:style-name="Normal"><text:a xlink:type="simple" xlink:href="https://hal.science/search/index/?q=*&amp;authFullName_s=Camille Delude">Camille Delu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Palash Bhar">Palash Bhar</text:a><text:span>,</text:span><text:a xlink:type="simple" xlink:href="https://hal.science/search/index/?q=*&amp;authFullName_s=Marie-Josee Cardinal">Marie-Josee Cardinal</text:a><text:span>,</text:span><text:a xlink:type="simple" xlink:href="https://hal.science/search/index/?q=*&amp;authFullName_s=Stephanie Pascal">Stephanie Pascal</text:a><text:span>et al.</text:span></text:p>
              <text:p text:style-name="Normal"><text:span>Plant Physiology</text:span><text:span>, 2016, 171 (3), pp.1934-1950.<text:s/></text:span><text:a xlink:type="simple" xlink:href="https://dx.doi.org/10.1104/pp.16.00834">⟨10.1104/pp.16.00834⟩</text:a></text:p>
              <text:p text:style-name="Normal"><text:span>Article dans une revue</text:span></text:p>
              <text:p text:style-name="Normal"><text:a xlink:type="simple" xlink:href="https://hal.science/hal-01602409v1">hal-01602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88v1">Specific membrane lipid composition is important for Plasmodesmata function in Arabidopsis</text:a></text:p>
              <text:p text:style-name="Normal"><text:a xlink:type="simple" xlink:href="https://hal.science/search/index/?q=*&amp;authFullName_s=Magali S. Grison">Magali S. Grison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William Nicolas">William Nicolas</text:a><text:span>,</text:span><text:a xlink:type="simple" xlink:href="https://hal.science/search/index/?q=*&amp;authFullName_s=Vera Wewer">Vera Wewer</text:a><text:span>et al.</text:span></text:p>
              <text:p text:style-name="Normal"><text:span>The Plant cell</text:span><text:span>, 2015, 27 (4), pp.1228-1250.<text:s/></text:span><text:a xlink:type="simple" xlink:href="https://dx.doi.org/10.1105/tpc.114.135731">⟨10.1105/tpc.114.135731⟩</text:a></text:p>
              <text:p text:style-name="Normal"><text:span>Article dans une revue</text:span></text:p>
              <text:p text:style-name="Normal"><text:a xlink:type="simple" xlink:href="https://hal.inrae.fr/hal-02641388v1">hal-026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80v1">Modelling central metabolic fluxes by constraint-based optimization reveals metabolic reprogramming of developing Solanum lycopersicum (tomato) fruit.</text:a></text:p>
              <text:p text:style-name="Normal"><text:a xlink:type="simple" xlink:href="https://hal.science/search/index/?q=*&amp;authFullName_s=Sophie Colombié">Sophie Colombié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noît Biais">Benoît Biais</text:a><text:span>,</text:span><text:a xlink:type="simple" xlink:href="https://hal.science/search/index/?q=*&amp;authFullName_s=Virginie Mengin">Virginie Mengin</text:a><text:span>et al.</text:span></text:p>
              <text:p text:style-name="Normal"><text:span>The Plant Journal</text:span><text:span>, 2015, 81 (1), pp.24-39.<text:s/></text:span><text:a xlink:type="simple" xlink:href="https://dx.doi.org/10.1111/tpj.12685">⟨10.1111/tpj.12685⟩</text:a></text:p>
              <text:p text:style-name="Normal"><text:span>Article dans une revue</text:span></text:p>
              <text:p text:style-name="Normal"><text:a xlink:type="simple" xlink:href="https://hal.science/hal-01445680v1">hal-0144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40v1">Triacylglycerol storage in lipid droplets in procyclic Trypanosoma brucei</text:a></text:p>
              <text:p text:style-name="Normal"><text:a xlink:type="simple" xlink:href="https://hal.science/search/index/?q=*&amp;authFullName_s=Stefan Allmann">Stefan Allmann</text:a><text:span>,</text:span><text:a xlink:type="simple" xlink:href="https://hal.science/search/index/?q=*&amp;authFullName_s=Muriel Mazet">Muriel Mazet</text:a><text:span>,</text:span><text:a xlink:type="simple" xlink:href="https://hal.science/search/index/?q=*&amp;authFullName_s=Nicole Ziebart">Nicole Ziebart</text:a><text:span>,</text:span><text:a xlink:type="simple" xlink:href="https://hal.science/search/index/?q=*&amp;authFullName_s=Guillaume Bouyssou">Guillaume Bouyssou</text:a><text:span>,</text:span><text:a xlink:type="simple" xlink:href="https://hal.science/search/index/?q=*&amp;authFullName_s=Laetitia Fouillen">Laetitia Fouillen</text:a><text:span>et al.</text:span></text:p>
              <text:p text:style-name="Normal"><text:span>PLoS ONE</text:span><text:span>, 2014, 9 (12), pp.1-22.<text:s/></text:span><text:a xlink:type="simple" xlink:href="https://dx.doi.org/10.1371/journal.pone.0114628">⟨10.1371/journal.pone.0114628⟩</text:a></text:p>
              <text:p text:style-name="Normal"><text:span>Article dans une revue</text:span></text:p>
              <text:p text:style-name="Normal"><text:a xlink:type="simple" xlink:href="https://hal.inrae.fr/hal-02633640v1">hal-0263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90v1">Phospholipid biosynthesis increases in RHD3-defective mutants</text:a></text:p>
              <text:p text:style-name="Normal"><text:a xlink:type="simple" xlink:href="https://hal.science/search/index/?q=*&amp;authFullName_s=Lilly Maneta-Peyret">Lilly Maneta-Peyret</text:a><text:span>,</text:span><text:a xlink:type="simple" xlink:href="https://hal.science/search/index/?q=*&amp;authFullName_s=Ya-Shiuan Lai">Ya-Shiuan Lai</text:a><text:span>,</text:span><text:a xlink:type="simple" xlink:href="https://hal.science/search/index/?q=*&amp;authFullName_s=Giovanni Stefano">Giovanni Stefano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Federica Brandizzi">Federica Brandizzi</text:a><text:span>et al.</text:span></text:p>
              <text:p text:style-name="Normal"><text:span>Plant Signaling and Behavior</text:span><text:span>, 2014, 9 (9), pp.e29657.<text:s/></text:span><text:a xlink:type="simple" xlink:href="https://dx.doi.org/10.4161/psb.29657">⟨10.4161/psb.29657⟩</text:a></text:p>
              <text:p text:style-name="Normal"><text:span>Article dans une revue</text:span></text:p>
              <text:p text:style-name="Normal"><text:a xlink:type="simple" xlink:href="https://hal.science/hal-05612590v1">hal-056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13v1">Neuropeptide alterations in the tree shrew hypothalamus during volatile anesthesia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Filomena Petruzziello">Filomena Petruzziello</text:a><text:span>,</text:span><text:a xlink:type="simple" xlink:href="https://hal.science/search/index/?q=*&amp;authFullName_s=Julia Veit">Julia Veit</text:a><text:span>,</text:span><text:a xlink:type="simple" xlink:href="https://hal.science/search/index/?q=*&amp;authFullName_s=Anwesha Bhattacharyya">Anwesha Bhattacharyya</text:a><text:span>,</text:span><text:a xlink:type="simple" xlink:href="https://hal.science/search/index/?q=*&amp;authFullName_s=Robert Kretz">Robert Kretz</text:a><text:span>et al.</text:span></text:p>
              <text:p text:style-name="Normal"><text:span>Journal of Proteomics</text:span><text:span>, 2013, 80, pp.311-319.<text:s/></text:span><text:a xlink:type="simple" xlink:href="https://dx.doi.org/10.1016/j.jprot.2012.11.002">⟨10.1016/j.jprot.2012.11.002⟩</text:a></text:p>
              <text:p text:style-name="Normal"><text:span>Article dans une revue</text:span></text:p>
              <text:p text:style-name="Normal"><text:a xlink:type="simple" xlink:href="https://api.istex.fr/ark:/67375/6H6-CVXQXPCD-W/fulltext.pdf?sid=hal">istex</text:a></text:p>
              <text:p text:style-name="Normal"><text:a xlink:type="simple" xlink:href="https://hal.science/hal-05612613v1">hal-0561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93v1">Combination of lipid metabolism alterations and their sensitivity to inflammatory cytokines in human lipin-1-deficient myoblasts</text:a></text:p>
              <text:p text:style-name="Normal"><text:a xlink:type="simple" xlink:href="https://hal.science/search/index/?q=*&amp;authFullName_s=Caroline Michot">Caroline Michot</text:a><text:span>,</text:span><text:a xlink:type="simple" xlink:href="https://hal.science/search/index/?q=*&amp;authFullName_s=Asmaa Mamoune">Asmaa Mamoune</text:a><text:span>,</text:span><text:a xlink:type="simple" xlink:href="https://hal.science/search/index/?q=*&amp;authFullName_s=Joseph Vamecq">Joseph Vamecq</text:a><text:span>,</text:span><text:a xlink:type="simple" xlink:href="https://hal.science/search/index/?q=*&amp;authFullName_s=Mai Thao Viou">Mai Thao Viou</text:a><text:span>,</text:span><text:a xlink:type="simple" xlink:href="https://hal.science/search/index/?q=*&amp;authFullName_s=Lu-Sheng Hsieh">Lu-Sheng Hsieh</text:a><text:span>et al.</text:span></text:p>
              <text:p text:style-name="Normal"><text:span>Biochimica et Biophysica Acta - Molecular Basis of Disease</text:span><text:span>, 2013, 1832 (12), pp.2103-2114.<text:s/></text:span><text:a xlink:type="simple" xlink:href="https://dx.doi.org/10.1016/j.bbadis.2013.07.021">⟨10.1016/j.bbadis.2013.07.021⟩</text:a></text:p>
              <text:p text:style-name="Normal"><text:span>Article dans une revue</text:span></text:p>
              <text:p text:style-name="Normal"><text:a xlink:type="simple" xlink:href="https://hal.science/hal-05612593v1">hal-056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80v1">Lipid Composition of Multilamellar Bodies Secreted by Dictyostelium discoideum Reveals Their Amoebal Origin</text:a></text:p>
              <text:p text:style-name="Normal"><text:a xlink:type="simple" xlink:href="https://hal.science/search/index/?q=*&amp;authFullName_s=Valérie Paquet">Valérie Paquet</text:a><text:span>,</text:span><text:a xlink:type="simple" xlink:href="https://hal.science/search/index/?q=*&amp;authFullName_s=René Lessire">René Lessire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Geneviève Filion">Geneviève Filion</text:a><text:span>et al.</text:span></text:p>
              <text:p text:style-name="Normal"><text:span>Eukaryotic Cell</text:span><text:span>, 2013, 12 (10), pp.1326-1334.<text:s/></text:span><text:a xlink:type="simple" xlink:href="https://dx.doi.org/10.1128/ec.00107-13">⟨10.1128/ec.00107-13⟩</text:a></text:p>
              <text:p text:style-name="Normal"><text:span>Article dans une revue</text:span></text:p>
              <text:p text:style-name="Normal"><text:a xlink:type="simple" xlink:href="https://hal.science/hal-05612580v1">hal-0561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759v1">High Identification Rates of Endogenous Neuropeptides from Mouse Brain</text:a></text:p>
              <text:p text:style-name="Normal"><text:a xlink:type="simple" xlink:href="https://hal.science/search/index/?q=*&amp;authFullName_s=Xiaozhe Zhang">Xiaozhe Zhang</text:a><text:span>,</text:span><text:a xlink:type="simple" xlink:href="https://hal.science/search/index/?q=*&amp;authFullName_s=Filomena Petruzziello">Filomena Petruzziello</text:a><text:span>,</text:span><text:a xlink:type="simple" xlink:href="https://hal.science/search/index/?q=*&amp;authFullName_s=Fabio Zani">Fabio Zani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Per Andren">Per Andren</text:a><text:span>et al.</text:span></text:p>
              <text:p text:style-name="Normal"><text:span>Journal of Proteome Research</text:span><text:span>, 2012, 11 (5), pp.2819-2827.<text:s/></text:span><text:a xlink:type="simple" xlink:href="https://dx.doi.org/10.1021/pr3001699">⟨10.1021/pr3001699⟩</text:a></text:p>
              <text:p text:style-name="Normal"><text:span>Article dans une revue</text:span></text:p>
              <text:p text:style-name="Normal"><text:a xlink:type="simple" xlink:href="https://hal.science/hal-05613759v1">hal-05613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938v1">Identification of protein partners of the human immunodeficiency virus 1 tat/rev exon 3 leads to the discovery of a new HIV-1 splicing regulator, protein hnRNP K.</text:a></text:p>
              <text:p text:style-name="Normal"><text:a xlink:type="simple" xlink:href="https://hal.science/search/index/?q=*&amp;authFullName_s=V. Marchand">V. Marchand</text:a><text:span>,</text:span><text:a xlink:type="simple" xlink:href="https://hal.science/search/index/?q=*&amp;authFullName_s=Maryline Santerre">Maryline Santerre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Jean-Michel Saliou">Jean-Michel Saliou</text:a><text:span>et al.</text:span></text:p>
              <text:p text:style-name="Normal"><text:span>RNA Biology</text:span><text:span>, 2011, pp.325-42</text:span></text:p>
              <text:p text:style-name="Normal"><text:span>Article dans une revue</text:span></text:p>
              <text:p text:style-name="Normal"><text:a xlink:type="simple" xlink:href="https://hal.univ-lorraine.fr/hal-01866938v1">hal-018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69v1">Extensive Characterization of Tupaia belangeri Neuropeptidome Using an Integrated Mass Spectrometric Approach</text:a></text:p>
              <text:p text:style-name="Normal"><text:a xlink:type="simple" xlink:href="https://hal.science/search/index/?q=*&amp;authFullName_s=Filomena Petruzziello">Filomena Petruzziello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Henrik Wadensten">Henrik Wadensten</text:a><text:span>,</text:span><text:a xlink:type="simple" xlink:href="https://hal.science/search/index/?q=*&amp;authFullName_s=Robert Kretz">Robert Kretz</text:a><text:span>,</text:span><text:a xlink:type="simple" xlink:href="https://hal.science/search/index/?q=*&amp;authFullName_s=Per Andren">Per Andren</text:a><text:span>et al.</text:span></text:p>
              <text:p text:style-name="Normal"><text:span>Journal of Proteome Research</text:span><text:span>, 2011, 11 (2), pp.886-896.<text:s/></text:span><text:a xlink:type="simple" xlink:href="https://dx.doi.org/10.1021/pr200709j">⟨10.1021/pr200709j⟩</text:a></text:p>
              <text:p text:style-name="Normal"><text:span>Article dans une revue</text:span></text:p>
              <text:p text:style-name="Normal"><text:a xlink:type="simple" xlink:href="https://hal.science/hal-05612569v1">hal-056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57v1">Analysis of recombinant phosphoprotein complexes with complementary mass spectrometry approaches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Wassim Abdulrahman">Wassim Abdulrahman</text:a><text:span>,</text:span><text:a xlink:type="simple" xlink:href="https://hal.science/search/index/?q=*&amp;authFullName_s=Dino Moras">Dino Moras</text:a><text:span>,</text:span><text:a xlink:type="simple" xlink:href="https://hal.science/search/index/?q=*&amp;authFullName_s=Alain van Dorsselaer">Alain van Dorsselaer</text:a><text:span>,</text:span><text:a xlink:type="simple" xlink:href="https://hal.science/search/index/?q=*&amp;authFullName_s=Arnaud Poterszman">Arnaud Poterszman</text:a><text:span>et al.</text:span></text:p>
              <text:p text:style-name="Normal"><text:span>Analytical Biochemistry</text:span><text:span>, 2010, 407 (1), pp.34-43.<text:s/></text:span><text:a xlink:type="simple" xlink:href="https://dx.doi.org/10.1016/j.ab.2010.07.006">⟨10.1016/j.ab.2010.07.006⟩</text:a></text:p>
              <text:p text:style-name="Normal"><text:span>Article dans une revue</text:span></text:p>
              <text:p text:style-name="Normal"><text:a xlink:type="simple" xlink:href="https://api.istex.fr/ark:/67375/6H6-19JM3VB2-9/fulltext.pdf?sid=hal">istex</text:a></text:p>
              <text:p text:style-name="Normal"><text:a xlink:type="simple" xlink:href="https://hal.science/hal-04009057v1">hal-0400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56v1">Homodimerization of the death-associated protein kinase catalytic domain: development of a new small molecule fluorescent reporter</text:a></text:p>
              <text:p text:style-name="Normal"><text:a xlink:type="simple" xlink:href="https://hal.science/search/index/?q=*&amp;authFullName_s=Michael Zimmermann">Michael Zimmermann</text:a><text:span>,</text:span><text:a xlink:type="simple" xlink:href="https://hal.science/search/index/?q=*&amp;authFullName_s=Cédric Atmanene">Cédric Atmanene</text:a><text:span>,</text:span><text:a xlink:type="simple" xlink:href="https://hal.science/search/index/?q=*&amp;authFullName_s=Qingyan Xu">Qingyan Xu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Alain van Dorsselaer">Alain van Dorsselaer</text:a><text:span>et al.</text:span></text:p>
              <text:p text:style-name="Normal"><text:span>PLoS ONE</text:span><text:span>, 2010, 5 (11),<text:s/></text:span><text:a xlink:type="simple" xlink:href="https://dx.doi.org/10.1371/journal.pone.0014120">⟨10.1371/journal.pone.0014120⟩</text:a></text:p>
              <text:p text:style-name="Normal"><text:span>Article dans une revue</text:span></text:p>
              <text:p text:style-name="Normal"><text:a xlink:type="simple" xlink:href="https://hal.science/hal-04593556v1">hal-04593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217v1">2-D Structure of the A Region of Xist RNA and Its Implication for PRC2 Association</text:a></text:p>
              <text:p text:style-name="Normal"><text:a xlink:type="simple" xlink:href="https://hal.science/search/index/?q=*&amp;authFullName_s=Sylvain Maenner">Sylvain Maenner</text:a><text:span>,</text:span><text:a xlink:type="simple" xlink:href="https://hal.science/search/index/?q=*&amp;authFullName_s=Magali Blaud">Magali Blaud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Anne Savoye">Anne Savoye</text:a><text:span>,</text:span><text:a xlink:type="simple" xlink:href="https://hal.science/search/index/?q=*&amp;authFullName_s=Virginie Marchand">Virginie Marchand</text:a><text:span>et al.</text:span></text:p>
              <text:p text:style-name="Normal"><text:span>PLoS Biology</text:span><text:span>, 2010, 8 (1), pp.e1000276.<text:s/></text:span><text:a xlink:type="simple" xlink:href="https://dx.doi.org/10.1371/journal.pbio.1000276">⟨10.1371/journal.pbio.1000276⟩</text:a></text:p>
              <text:p text:style-name="Normal"><text:span>Article dans une revue</text:span></text:p>
              <text:p text:style-name="Normal"><text:a xlink:type="simple" xlink:href="https://hal.univ-lorraine.fr/hal-01715217v1">hal-017152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0827v1">The histone subcode: poly(ADP-ribose) polymerase-1 (Parp-1) and Parp-2 control cell differentiation by regulating the transcriptional intermediary factor TIF1beta and the heterochromatin protein HP1alpha.</text:a></text:p>
              <text:p text:style-name="Normal"><text:a xlink:type="simple" xlink:href="https://hal.science/search/index/?q=*&amp;authFullName_s=Delphine Quénet">Delphine Quénet</text:a><text:span>,</text:span><text:a xlink:type="simple" xlink:href="https://hal.science/search/index/?q=*&amp;authFullName_s=Véronique Gasser">Véronique Gasser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Florence Cammas">Florence Cammas</text:a><text:span>,</text:span><text:a xlink:type="simple" xlink:href="https://hal.science/search/index/?q=*&amp;authFullName_s=Sarah Sanglier-Cianferani">Sarah Sanglier-Cianferani</text:a><text:span>et al.</text:span></text:p>
              <text:p text:style-name="Normal"><text:span>FASEB Journal</text:span><text:span>, 2008, 22 (11), pp.3853-65.<text:s/></text:span><text:a xlink:type="simple" xlink:href="https://dx.doi.org/10.1096/fj.08-113464">⟨10.1096/fj.08-113464⟩</text:a></text:p>
              <text:p text:style-name="Normal"><text:span>Article dans une revue</text:span></text:p>
              <text:p text:style-name="Normal"><text:a xlink:type="simple" xlink:href="https://inserm.hal.science/inserm-00350827v1">inserm-00350827v1</text:a></text:p>
            </table:table-cell>
          </table:table-row>
        </table:table>
        <text:p text:style-name="P22"/>
        <text:p text:style-name="Heading2"><text:span text:style-name="T10">Communication dans un congrès (27)</text:span></text:p>
        <text:p text:style-name="P24"/>
        <table:table table:name="3d872a" table:style-name="3d872a">
          <table:table-column table:style-name="3d872a.0"/>
          <table:table-row>
            <table:table-cell office:value-type="string">
              <text:p text:style-name="Normal"><text:a xlink:type="simple" xlink:href="https://hal.science/hal-05283121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12th Scientific days on autophagy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5283121v1">hal-052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63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Jacques Monod Conference Molecular basis for membrane remodelling and organisation</text:span><text:span>, May 2025, Roscoff, France</text:span></text:p>
              <text:p text:style-name="Normal"><text:span>Communication dans un congrès</text:span></text:p>
              <text:p text:style-name="Normal"><text:a xlink:type="simple" xlink:href="https://hal.science/hal-05283163v1">hal-052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08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Inés Toboso Moreno">Inés Toboso Moreno</text:a><text:span>et al.</text:span></text:p>
              <text:p text:style-name="Normal"><text:span>Saclay Plant Sciences seminars</text:span><text:span>, Jan 2025, Versailles, France</text:span></text:p>
              <text:p text:style-name="Normal"><text:span>Communication dans un congrès</text:span></text:p>
              <text:p text:style-name="Normal"><text:a xlink:type="simple" xlink:href="https://hal.science/hal-05283108v1">hal-052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85v1">Deciphering the singularity of autophagic membranes: key lipids in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Marguerite Batsale">Marguerite Batsale</text:a><text:span>et al.</text:span></text:p>
              <text:p text:style-name="Normal"><text:span>2025 Gordon Research Seminar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85v1">hal-052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896v1">ROP6-mediated auxin signaling relies on plasma membrane lipid interleaflet coupling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24. European Network of Plant Endomembrane Research (ENPER) meeting</text:span><text:span>, Sep 2024, Porto, Portugal</text:span></text:p>
              <text:p text:style-name="Normal"><text:span>Communication dans un congrès</text:span></text:p>
              <text:p text:style-name="Normal"><text:a xlink:type="simple" xlink:href="https://hal.science/hal-04811896v1">hal-0481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22v1">ROP6-mediated auxin signaling relies on plasma membrane lipid interleaflet coupling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14. Colloque international de la Societé Française de Biologie Végétal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633422v1">hal-046334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2623v1">A combined lipidomic and proteomic profiling of Arabidopsis thaliana plasma membrane</text:a></text:p>
              <text:p text:style-name="Normal"><text:a xlink:type="simple" xlink:href="https://hal.science/search/index/?q=*&amp;authFullName_s=Delphine Bahammou">Delphine Bahammo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Adiilah Mamode Cassim">Adiilah Mamode Cassim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Thierry Balliau">Thierry Balliau</text:a><text:span>et al.</text:span></text:p>
              <text:p text:style-name="Normal"><text:span>GERLI 19th LIPIDOMICS MEETING AT THE END OF THE WORLD</text:span><text:span>, GERLI, Sep 2024, Brest, France</text:span></text:p>
              <text:p text:style-name="Normal"><text:span>Communication dans un congrès</text:span></text:p>
              <text:p text:style-name="Normal"><text:a xlink:type="simple" xlink:href="https://cnrs.hal.science/hal-05042623v1">hal-0504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34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International Plant Proteostasis Conference</text:span><text:span>, Sep 2024, Vienne, Austria</text:span></text:p>
              <text:p text:style-name="Normal"><text:span>Communication dans un congrès</text:span></text:p>
              <text:p text:style-name="Normal"><text:a xlink:type="simple" xlink:href="https://hal.science/hal-05279334v1">hal-052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20v1">Lipid/protein interplay in membrane formation and remodeling during plant autophagy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et al.</text:span></text:p>
              <text:p text:style-name="Normal"><text:span>26th International Plant Molecular Biology (IPMB 2024)</text:span><text:span>, Jun 2024, Cairns, Australia</text:span></text:p>
              <text:p text:style-name="Normal"><text:span>Communication dans un congrès</text:span></text:p>
              <text:p text:style-name="Normal"><text:a xlink:type="simple" xlink:href="https://hal.science/hal-05279320v1">hal-052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65v1">The molecular signature of autophagic structures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text:span>et al.</text:span></text:p>
              <text:p text:style-name="Normal"><text:span>2nd French Membrane Meeting Workshop</text:span><text:span>, Sep 2023, Bordeaux, France</text:span></text:p>
              <text:p text:style-name="Normal"><text:span>Communication dans un congrès</text:span></text:p>
              <text:p text:style-name="Normal"><text:a xlink:type="simple" xlink:href="https://hal.science/hal-05274065v1">hal-0527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17v1">ROP6 cell signaling is mediated across the plasma membrane by the acyl-chain length of lipids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Gordon Research Conference on “Plant Lipids: Structure, Metabolism and Function”</text:span><text:span>, Jan 2023, Galveston, United States</text:span></text:p>
              <text:p text:style-name="Normal"><text:span>Communication dans un congrès</text:span></text:p>
              <text:p text:style-name="Normal"><text:a xlink:type="simple" xlink:href="https://hal.science/hal-04811417v1">hal-0481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47v1">Molecular cartography of purified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text:span>et al.</text:span></text:p>
              <text:p text:style-name="Normal"><text:span>ESPL 2023 - 10th European Symposium on Plant Lipids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5274047v1">hal-0527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379v1">The receptor kinase FERONIA regulates phosphatidylserine nanodomains formation to modulate ROP-signaling during osmotic stres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Bayle V">Bayle V</text:a><text:span>,</text:span><text:a xlink:type="simple" xlink:href="https://hal.science/search/index/?q=*&amp;authFullName_s=Maneta-Peyret L.">Maneta-Peyret L.</text:a><text:span>,</text:span><text:a xlink:type="simple" xlink:href="https://hal.science/search/index/?q=*&amp;authFullName_s=Fouillen L.">Fouillen L.</text:a><text:span>et al.</text:span></text:p>
              <text:p text:style-name="Normal"><text:span>Gordon Conference on Salt and Water Stress</text:span><text:span>, May 2022, Les Diablerets, Switzerland</text:span></text:p>
              <text:p text:style-name="Normal"><text:span>Communication dans un congrès</text:span></text:p>
              <text:p text:style-name="Normal"><text:a xlink:type="simple" xlink:href="https://hal.inrae.fr/hal-04164379v1">hal-0416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12v1">Unravelling the contribution of lipids in plant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Plant Membrane Club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5273812v1">hal-052738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7926v1">Revealing the plant plasma membrane lipidome</text:a></text:p>
              <text:p text:style-name="Normal"><text:a xlink:type="simple" xlink:href="https://hal.science/search/index/?q=*&amp;authFullName_s=Delphine Bahammou">Delphine Bahammou</text:a><text:span>,</text:span><text:a xlink:type="simple" xlink:href="https://hal.science/search/index/?q=*&amp;authFullName_s=Adiilah Mamode-Cassim">Adiilah Mamode-Cassim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Pierre van Delft">Pierre van Delft</text:a><text:span>et al.</text:span></text:p>
              <text:p text:style-name="Normal"><text:span>ISPL 2022</text:span><text:span>, Jul 2022, Grenoble, France</text:span></text:p>
              <text:p text:style-name="Normal"><text:span>Communication dans un congrès</text:span></text:p>
              <text:p text:style-name="Normal"><text:a xlink:type="simple" xlink:href="https://cnrs.hal.science/hal-05067926v1">hal-050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85v1">Novel mechanisms in lipid-mediated protein sorting and cell polarity in plant cells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Lise C. Noack">Lise C. Noack</text:a><text:span>et al.</text:span></text:p>
              <text:p text:style-name="Normal"><text:span>Gordon Research Conference on “Glycolipid and Sphingolipid Biology, A Holistic Approach to Understanding Simple and Complex Sphingolipids”</text:span><text:span>, Mar 2022, Lucca (Barga), Italy</text:span></text:p>
              <text:p text:style-name="Normal"><text:span>Communication dans un congrès</text:span></text:p>
              <text:p text:style-name="Normal"><text:a xlink:type="simple" xlink:href="https://hal.science/hal-04811385v1">hal-0481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97v1">The two-side of a membrane or how lipid-lipid interactions shape membrane trafficking and dynamics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25. International Symposium on Plants Lipids (ISPL2022)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4811397v1">hal-0481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96v1">Secretory Granule Biogenesis Is Initiated by Chromogranin A Interaction with Phosphatidic Acid</text:a></text:p>
              <text:p text:style-name="Normal"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Ophélie Carmon">Ophélie Carmon</text:a><text:span>,</text:span><text:a xlink:type="simple" xlink:href="https://hal.science/search/index/?q=*&amp;authFullName_s=Charlène Delestre-Delacour">Charlène Delestre-Delacour</text:a><text:span>,</text:span><text:a xlink:type="simple" xlink:href="https://hal.science/search/index/?q=*&amp;authFullName_s=Qili Wang">Qili Wang</text:a><text:span>et al.</text:span></text:p>
              <text:p text:style-name="Normal"><text:span>20th International Symposium on Chromaffin Cell Biology</text:span><text:span>, Jan 2020, Chennai, India</text:span></text:p>
              <text:p text:style-name="Normal"><text:span>Communication dans un congrès</text:span></text:p>
              <text:p text:style-name="Normal"><text:a xlink:type="simple" xlink:href="https://hal.science/hal-05156996v1">hal-051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70v1">Lipid patterning and interplay during protein sorting at trans-­Golgi Network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latre">Matthieu Platre</text:a><text:span>,</text:span><text:a xlink:type="simple" xlink:href="https://hal.science/search/index/?q=*&amp;authFullName_s=Yvon Jaillais">Yvon Jaillais</text:a><text:span>,</text:span><text:a xlink:type="simple" xlink:href="https://hal.science/search/index/?q=*&amp;authFullName_s=Yvon Jaillais">Yvon Jaillais</text:a><text:span>et al.</text:span></text:p>
              <text:p text:style-name="Normal"><text:span>9th European Symposium on Plant Lipids (ESPL)</text:span><text:span>, Jul 2019, Marseilles, France</text:span></text:p>
              <text:p text:style-name="Normal"><text:span>Communication dans un congrès</text:span></text:p>
              <text:p text:style-name="Normal"><text:a xlink:type="simple" xlink:href="https://hal.science/hal-04811370v1">hal-0481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59v1">Lipid patterning and interplay during protein sorting at trans-Golgi Network</text:a></text:p>
              <text:p text:style-name="Normal"><text:a xlink:type="simple" xlink:href="https://hal.science/search/index/?q=*&amp;authFullName_s=Nicolas Esnay">Nicolas Esnay</text:a><text:span>,</text:span><text:a xlink:type="simple" xlink:href="https://hal.science/search/index/?q=*&amp;authFullName_s=Yoko Ito">Yoko Ito</text:a><text:span>,</text:span><text:a xlink:type="simple" xlink:href="https://hal.science/search/index/?q=*&amp;authFullName_s=Matthieu Platre">Matthieu Platr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von Jaillais">Yvon Jaillais</text:a><text:span>et al.</text:span></text:p>
              <text:p text:style-name="Normal"><text:span>special FEBS meeting “Sphingolipid biology in health and disease”, joint meeting between the sphingolipid club (SLC) and the international Ceramide Conference (iCC)</text:span><text:span>, FEBS, May 2019, Cascais, Portugal</text:span></text:p>
              <text:p text:style-name="Normal"><text:span>Communication dans un congrès</text:span></text:p>
              <text:p text:style-name="Normal"><text:a xlink:type="simple" xlink:href="https://hal.science/hal-04811359v1">hal-0481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41v1">Genetic architecture of quantitative responses to &amp;lt;em&amp;gt;Turnip Mosaic Virus&amp;lt;/em&amp;gt; (TuMV) infection trait loci in Arabidopsis thaliana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et al.</text:span></text:p>
              <text:p text:style-name="Normal"><text:span>Réseau résistances durables</text:span><text:span>, 2014, Lauret, France</text:span></text:p>
              <text:p text:style-name="Normal"><text:span>Communication dans un congrès</text:span></text:p>
              <text:p text:style-name="Normal"><text:a xlink:type="simple" xlink:href="https://hal.inrae.fr/hal-02798441v1">hal-0279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42v1">MetaboHUB and RFMF : two tools at the service of metabolomics and fluxomics in France</text:a></text:p>
              <text:p text:style-name="Normal"><text:a xlink:type="simple" xlink:href="https://hal.science/search/index/?q=*&amp;authFullName_s=Dominique Rolin">Dominique Roli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ichard Cole">Richard Cole</text:a><text:span>et al.</text:span></text:p>
              <text:p text:style-name="Normal"><text:span>MERLION Metabolomics Workshop Singapore 2014</text:span><text:span>, Nov 2014, Singapore, Singapore</text:span></text:p>
              <text:p text:style-name="Normal"><text:span>Communication dans un congrès</text:span></text:p>
              <text:p text:style-name="Normal"><text:a xlink:type="simple" xlink:href="https://hal.inrae.fr/hal-02798242v1">hal-0279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34v1">Association mapping fo quantitative responses to Turnip Mosaic Virus (TuMV) infection trait loci in Arabidopsis thaliana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et al.</text:span></text:p>
              <text:p text:style-name="Normal"><text:span>GDR Génétique Quantitative dans les Populations Naturelles</text:span><text:span>, Oct 2015, Toulouse, France</text:span></text:p>
              <text:p text:style-name="Normal"><text:span>Communication dans un congrès</text:span></text:p>
              <text:p text:style-name="Normal"><text:a xlink:type="simple" xlink:href="https://hal.science/hal-01601534v1">hal-0160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51v1">Présentation de la Plateforme Métabolome de Bordeaux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Stéphane Bernillon">Stéphane Bernillon</text:a></text:p>
              <text:p text:style-name="Normal"><text:span>Animation scientifique du Réseau Spectrométrie de masse de Bordeaux</text:span><text:span>, Feb 2013, Bordeaux, France</text:span></text:p>
              <text:p text:style-name="Normal"><text:span>Communication dans un congrès</text:span></text:p>
              <text:p text:style-name="Normal"><text:a xlink:type="simple" xlink:href="https://hal.inrae.fr/hal-02811551v1">hal-0281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7v1">MetaboHUB: a french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Sophie S. Colombie">Sophie S. Colombie</text:a><text:span>et al.</text:span></text:p>
              <text:p text:style-name="Normal"><text:span>Metabolomics 2013 - 9. Annual conference of the Metabolomics Society</text:span><text:span>, Jul 2013, Glasgow, United Kingdom</text:span></text:p>
              <text:p text:style-name="Normal"><text:span>Communication dans un congrès</text:span></text:p>
              <text:p text:style-name="Normal"><text:a xlink:type="simple" xlink:href="https://hal.science/hal-01002247v1">hal-010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1v1">MetaboHUB: a national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7. Journées scientifiques du Réseau Français de Métabolomique et de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1002241v1">hal-010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8v1">MetaboHUB: une infrastructure nationale au service de la métabolomique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Séance thématique "La métabolomique : son application en recherche pharmaceutique et diagnostique"</text:span><text:span>, Académie Nationale de Pharmacie. FRA., Feb 2013, Paris, France</text:span></text:p>
              <text:p text:style-name="Normal"><text:span>Communication dans un congrès</text:span></text:p>
              <text:p text:style-name="Normal"><text:a xlink:type="simple" xlink:href="https://hal.science/hal-01002248v1">hal-01002248v1</text:a></text:p>
            </table:table-cell>
          </table:table-row>
        </table:table>
        <text:p text:style-name="P25"/>
        <text:p text:style-name="Heading2"><text:span text:style-name="T11">Poster de conférence (16)</text:span></text:p>
        <text:p text:style-name="P27"/>
        <table:table table:name="2d81e2" table:style-name="2d81e2">
          <table:table-column table:style-name="2d81e2.0"/>
          <table:table-row>
            <table:table-cell office:value-type="string">
              <text:p text:style-name="Normal"><text:a xlink:type="simple" xlink:href="https://cnrs.hal.science/hal-05238101v1">Chemotaxonomic survey of plant GIPCs</text:a></text:p>
              <text:p text:style-name="Normal"><text:a xlink:type="simple" xlink:href="https://hal.science/search/index/?q=*&amp;authFullName_s=Oihana Razin">Oihana Razin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Alain Badoc">Alain Badoc</text:a><text:span>et al.</text:span></text:p>
              <text:p text:style-name="Normal"><text:span>European Symposium on Plant Lipids</text:span><text:span>, Jul 2025, Bonn, Germany</text:span></text:p>
              <text:p text:style-name="Normal"><text:span>Poster de conférence</text:span></text:p>
              <text:p text:style-name="Normal"><text:a xlink:type="simple" xlink:href="https://cnrs.hal.science/hal-05238101v1">hal-0523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70v1">Functional characterization of a plastidial cytochrome b5-fused Δ4-desaturase from Ostreococcus tauri in higher plants</text:a></text:p>
              <text:p text:style-name="Normal"><text:a xlink:type="simple" xlink:href="https://hal.science/search/index/?q=*&amp;authFullName_s=Magdalena Miklaszewska">Magdalena Miklaszewska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Marina Le Guédard">Marina Le Guédard</text:a><text:span>,</text:span><text:a xlink:type="simple" xlink:href="https://hal.science/search/index/?q=*&amp;authFullName_s=Clément Chambaud">Clément Chambaud</text:a><text:span>et al.</text:span></text:p>
              <text:p text:style-name="Normal"><text:span>ESPL 2025 - 11th European Symposium on Plant Lipids</text:span><text:span>, Jul 2025, Bonn, Germany. , 2025</text:span></text:p>
              <text:p text:style-name="Normal"><text:span>Poster de conférence</text:span></text:p>
              <text:p text:style-name="Normal"><text:a xlink:type="simple" xlink:href="https://hal.science/hal-05265570v1">hal-052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05v1">Coordination between endodermal barriers and arbuscular mycorrhizae for nutrient exchange</text:a></text:p>
              <text:p text:style-name="Normal"><text:a xlink:type="simple" xlink:href="https://hal.science/search/index/?q=*&amp;authFullName_s=Léo Bunel">Léo Bunel</text:a><text:span>,</text:span><text:a xlink:type="simple" xlink:href="https://hal.science/search/index/?q=*&amp;authFullName_s=Agathe Nicolas">Agathe Nicolas</text:a><text:span>,</text:span><text:a xlink:type="simple" xlink:href="https://hal.science/search/index/?q=*&amp;authFullName_s=Enora Duffau">Enora Duffau</text:a><text:span>,</text:span><text:a xlink:type="simple" xlink:href="https://hal.science/search/index/?q=*&amp;authFullName_s=Sophie Laurens">Sophie Laurens</text:a><text:span>,</text:span><text:a xlink:type="simple" xlink:href="https://hal.science/search/index/?q=*&amp;authFullName_s=Vétéa Jacot">Vétéa Jacot</text:a><text:span>et al.</text:span></text:p>
              <text:p text:style-name="Normal"><text:span>The 7th International Molecular Mycorrhiza Meeting</text:span><text:span>, Sep 2025, Munchen, Germany, Germany. Zenodo, 2025,<text:s/></text:span><text:a xlink:type="simple" xlink:href="https://dx.doi.org/10.5281/zenodo.17109501">⟨10.5281/zenodo.17109501⟩</text:a></text:p>
              <text:p text:style-name="Normal"><text:span>Poster de conférence</text:span></text:p>
              <text:p text:style-name="Normal"><text:a xlink:type="simple" xlink:href="https://hal.science/hal-05520705v1">hal-0552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11v1">A Comprehensive Analytical Strategy for the Simultaneous Detection and Semi-Quantification of Anionic Phospholipid Species in Plants</text:a></text:p>
              <text:p text:style-name="Normal"><text:a xlink:type="simple" xlink:href="https://hal.science/search/index/?q=*&amp;authFullName_s=Manon Genva">Manon Genva</text:a><text:span>,</text:span><text:a xlink:type="simple" xlink:href="https://hal.science/search/index/?q=*&amp;authFullName_s=Marie-Laure Fauconnier">Marie-Laure Fauconnier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Louise Fougère">Louise Fougère</text:a><text:span>,</text:span><text:a xlink:type="simple" xlink:href="https://hal.science/search/index/?q=*&amp;authFullName_s=Louise Vilain">Louise Vilain</text:a><text:span>et al.</text:span></text:p>
              <text:p text:style-name="Normal"><text:span>10th Asian-Oceanian Symosium on Plant Lipids</text:span><text:span>, Nov 2025, Matsue, Japan</text:span></text:p>
              <text:p text:style-name="Normal"><text:span>Poster de conférence</text:span></text:p>
              <text:p text:style-name="Normal"><text:a xlink:type="simple" xlink:href="https://hal.science/hal-05567811v1">hal-055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14v1">Coordination between endodermal barriers and arbuscular mycorrhizae for nutrient exchange</text:a></text:p>
              <text:p text:style-name="Normal"><text:a xlink:type="simple" xlink:href="https://hal.science/search/index/?q=*&amp;authFullName_s=Léo Bunel">Léo Bunel</text:a><text:span>,</text:span><text:a xlink:type="simple" xlink:href="https://hal.science/search/index/?q=*&amp;authFullName_s=Agathe Nicolas">Agathe Nicolas</text:a><text:span>,</text:span><text:a xlink:type="simple" xlink:href="https://hal.science/search/index/?q=*&amp;authFullName_s=Enora Duffau">Enora Duffau</text:a><text:span>,</text:span><text:a xlink:type="simple" xlink:href="https://hal.science/search/index/?q=*&amp;authFullName_s=Sophie Laurens">Sophie Laurens</text:a><text:span>,</text:span><text:a xlink:type="simple" xlink:href="https://hal.science/search/index/?q=*&amp;authFullName_s=Vetea Jacot">Vetea Jacot</text:a><text:span>et al.</text:span></text:p>
              <text:p text:style-name="Normal"><text:span>iMMM 2025 - 7th International Molecular Mycorrhiza Meeting</text:span><text:span>, Sep 2025, Munich, Germany.<text:s/></text:span><text:a xlink:type="simple" xlink:href="https://www.genetik.bio.lmu.de/immm-2025">Zenodo</text:a><text:span>, 2025,<text:s/></text:span><text:a xlink:type="simple" xlink:href="https://dx.doi.org/10.5281/zenodo.17109501">⟨10.5281/zenodo.17109501⟩</text:a></text:p>
              <text:p text:style-name="Normal"><text:span>Poster de conférence</text:span></text:p>
              <text:p text:style-name="Normal"><text:a xlink:type="simple" xlink:href="https://hal.science/hal-05390314v1">hal-0539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1v1">MetaboHUB – Bordeaux Metabolome Facility</text:a></text:p>
              <text:p text:style-name="Normal"><text:a xlink:type="simple" xlink:href="https://hal.science/search/index/?q=*&amp;authFullName_s=Claudia Rouveyrol">Claudia Rouveyrol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Cecile Cabasson">Cecile Cabasson</text:a><text:span>et al.</text:span></text:p>
              <text:p text:style-name="Normal"><text:span>Metabolomics 2024</text:span><text:span>, Jun 2024, Osaka, Japan.<text:s/></text:span><text:a xlink:type="simple" xlink:href="https://dx.doi.org/10.15454/1.5572412770331912E12">⟨10.15454/1.5572412770331912E12⟩</text:a></text:p>
              <text:p text:style-name="Normal"><text:span>Poster de conférence</text:span></text:p>
              <text:p text:style-name="Normal"><text:a xlink:type="simple" xlink:href="https://hal.science/hal-05194981v1">hal-0519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64v1">Functional characterization of a plastidial cytochrome b5-fused Δ4 desaturase from Ostreococcus tauri in higher plants</text:a></text:p>
              <text:p text:style-name="Normal"><text:a xlink:type="simple" xlink:href="https://hal.science/search/index/?q=*&amp;authFullName_s=Magdalena Miklaszewska">Magdalena Miklaszewska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Laetitia Fouillen">Laetitia Fouillen</text:a><text:span>et al.</text:span></text:p>
              <text:p text:style-name="Normal"><text:span>19th GERLI International Lipidomics meeting</text:span><text:span>, Sep 2024, Brest, France</text:span></text:p>
              <text:p text:style-name="Normal"><text:span>Poster de conférence</text:span></text:p>
              <text:p text:style-name="Normal"><text:a xlink:type="simple" xlink:href="https://hal.science/hal-05265564v1">hal-0526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58v1">Establishing the molecular signature of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ISPL 2022 - 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273858v1">hal-052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93v1">Study of the lipidome of the plant plasma membrane</text:a></text:p>
              <text:p text:style-name="Normal"><text:a xlink:type="simple" xlink:href="https://hal.science/search/index/?q=*&amp;authFullName_s=Delphine Bahammou">Delphine Bahammou</text:a><text:span>,</text:span><text:a xlink:type="simple" xlink:href="https://hal.science/search/index/?q=*&amp;authFullName_s=Adiilah Mamode Cassim">Adiilah Mamode Cassim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Pierre van Delft">Pierre van Delft</text:a><text:span>et al.</text:span></text:p>
              <text:p text:style-name="Normal"><text:span>16th International GERLI Lipidomics Meeting Bordeaux</text:span><text:span>, Sep 2021, Bordeaux, France</text:span></text:p>
              <text:p text:style-name="Normal"><text:span>Poster de conférence</text:span></text:p>
              <text:p text:style-name="Normal"><text:a xlink:type="simple" xlink:href="https://hal.science/hal-05125393v1">hal-0512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809v1">MetaboHUB-Bordeaux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atherine Deborde">Catherine Deborde</text:a><text:span>et al.</text:span></text:p>
              <text:p text:style-name="Normal"><text:span>Journées Scientifiques INRA-BAP</text:span><text:span>, Sep 2019, Hyères, France. , 2019</text:span></text:p>
              <text:p text:style-name="Normal"><text:span>Poster de conférence</text:span></text:p>
              <text:p text:style-name="Normal"><text:a xlink:type="simple" xlink:href="https://hal.inrae.fr/hal-02570809v1">hal-0257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743906v1">hal-0274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Metabolomics 2016. 12. Annual Conference of the Metabolomics Society</text:span><text:span>, Jun 2016, Dublin, Ireland. 2016</text:span></text:p>
              <text:p text:style-name="Normal"><text:span>Poster de conférence</text:span></text:p>
              <text:p text:style-name="Normal"><text:a xlink:type="simple" xlink:href="https://hal.inrae.fr/hal-02741696v1">hal-02741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0v1">Plant Metabolomics at Bordeaux Metabolome Facility, a member of MetaboHUB and PHENOME IA projects. Tools and Applications.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3630v1">hal-0274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66v1">Plant Metabolomics at Bordeaux Metabolome Facility, a member of MetaboHUB IA project. Tools and Application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9366v1">hal-0279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88v1">On-going method developments in Bordeaux Metabolome Facility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von Guntz">Yvon Guntz</text:a><text:span>et al.</text:span></text:p>
              <text:p text:style-name="Normal"><text:span>Metabolomics 2013 - 9. Annual conference of the Metabolomics Society</text:span><text:span>, Jun 2013, Glasgow, United Kingdom. 2013</text:span></text:p>
              <text:p text:style-name="Normal"><text:span>Poster de conférence</text:span></text:p>
              <text:p text:style-name="Normal"><text:a xlink:type="simple" xlink:href="https://hal.inrae.fr/hal-02804388v1">hal-0280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60v1">Coordinated methodological developments for plant metabolomics at Bordeaux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von Guntz">Yvon Guntz</text:a><text:span>et al.</text:span></text:p>
              <text:p text:style-name="Normal"><text:span>7. Journées scientifiques du Réseau Français de Métabolomique et de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10760v1">hal-02810760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61ad76" table:style-name="61ad76">
          <table:table-column table:style-name="61ad76.0"/>
          <table:table-row>
            <table:table-cell office:value-type="string">
              <text:p text:style-name="Normal"><text:a xlink:type="simple" xlink:href="https://hal.science/hal-04577753v1">ER Membrane Lipid Composition and Metabolism: Lipidomic Analysis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Lilly Maneta-Peyret">Lilly Maneta-Peyret</text:a><text:span>,</text:span><text:a xlink:type="simple" xlink:href="https://hal.science/search/index/?q=*&amp;authFullName_s=Patrick Moreau">Patrick Moreau</text:a></text:p>
              <text:p text:style-name="Normal"><text:span>Verena Kriechbaumer.<text:s/></text:span><text:span>The Plant Endoplasmic Reticulum</text:span><text:span>, 2772, Humana Press, pp.137-148, 2024, Methods in Molecular Biology, 978-1-0716-3709-8.<text:s/></text:span><text:a xlink:type="simple" xlink:href="https://dx.doi.org/10.1007/978-1-0716-3710-4_10">⟨10.1007/978-1-0716-3710-4_10⟩</text:a></text:p>
              <text:p text:style-name="Normal"><text:span>Chapitre d'ouvrage</text:span></text:p>
              <text:p text:style-name="Normal"><text:a xlink:type="simple" xlink:href="https://hal.science/hal-04577753v1">hal-045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01v2">Isolation of Plasmodesmata membranes for lipidomic and proteomic analysis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Emmanuelle Maria Bayer">Emmanuelle Maria Bayer</text:a><text:span>,</text:span><text:a xlink:type="simple" xlink:href="https://hal.science/search/index/?q=*&amp;authFullName_s=Magali Grison">Magali Grison</text:a></text:p>
              <text:p text:style-name="Normal"><text:span>Yoselin Benitez-Alfonso; Manfred Heinlein.<text:s/></text:span><text:span>Plasmodesmata. Methods in Molecular Biology</text:span><text:span>, 2457, Springer; Humana, pp.189-207, 2022, Methods in Molecular Biology, 978-1-0716-2132-5.<text:s/></text:span><text:a xlink:type="simple" xlink:href="https://dx.doi.org/10.1007/978-1-0716-2132-5_12">⟨10.1007/978-1-0716-2132-5_12⟩</text:a></text:p>
              <text:p text:style-name="Normal"><text:span>Chapitre d'ouvrage</text:span></text:p>
              <text:p text:style-name="Normal"><text:a xlink:type="simple" xlink:href="https://hal.science/hal-03626801v2">hal-03626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04v1">Immunopurification of Intact Endosomal Compartments for Lipid Analyses in Arabidopsis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Magali S. Grison">Magali S. Grison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ohann Boutté">Yohann Boutté</text:a></text:p>
              <text:p text:style-name="Normal"><text:span>Plant Endosomes</text:span><text:span>, pp 119-141, 2020, 978-1-0716-0766-4.<text:s/></text:span><text:a xlink:type="simple" xlink:href="https://dx.doi.org/10.1007/978-1-0716-0767-1_11">⟨10.1007/978-1-0716-0767-1_11⟩</text:a></text:p>
              <text:p text:style-name="Normal"><text:span>Chapitre d'ouvrage</text:span></text:p>
              <text:p text:style-name="Normal"><text:a xlink:type="simple" xlink:href="https://hal.science/hal-02992204v1">hal-0299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81v1">ER Membrane Lipid Composition and Metabolism: Lipidomic Analysis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Lilly Maneta-Peyret">Lilly Maneta-Peyret</text:a><text:span>,</text:span><text:a xlink:type="simple" xlink:href="https://hal.science/search/index/?q=*&amp;authFullName_s=Patrick Moreau">Patrick Moreau</text:a></text:p>
              <text:p text:style-name="Normal"><text:span>Chris Hawes; Verena Kriechbaumer.<text:s/></text:span><text:span>The plant Endoplasmic Reticulum: Methods and Protocols</text:span><text:span>, 1691, Humana Press, pp.125-137, 2018, Methods in Molecular Biology, 978-1-4939-7388-0.<text:s/></text:span><text:a xlink:type="simple" xlink:href="https://dx.doi.org/10.1007/978-1-4939-7389-7_10">⟨10.1007/978-1-4939-7389-7_10⟩</text:a></text:p>
              <text:p text:style-name="Normal"><text:span>Chapitre d'ouvrage</text:span></text:p>
              <text:p text:style-name="Normal"><text:a xlink:type="simple" xlink:href="https://hal.science/hal-02330981v1">hal-0233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47v1">The Lipid World Concept of Plant Lipidomics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Rene Lessire">Rene Lessire</text:a></text:p>
              <text:p text:style-name="Normal"><text:span>Metabolomics coming of age with its technological diversity</text:span><text:span>, 67, 2013, Advances in Botanical Research,<text:s/></text:span><text:a xlink:type="simple" xlink:href="https://dx.doi.org/10.1016/B978-0-12-397922-3.00007-1">⟨10.1016/B978-0-12-397922-3.00007-1⟩</text:a></text:p>
              <text:p text:style-name="Normal"><text:span>Chapitre d'ouvrage</text:span></text:p>
              <text:p text:style-name="Normal"><text:a xlink:type="simple" xlink:href="https://hal.inrae.fr/hal-02810647v1">hal-02810647v1</text:a></text:p>
            </table:table-cell>
          </table:table-row>
        </table:table>
        <text:p text:style-name="P31"/>
        <text:p text:style-name="Heading2"><text:span text:style-name="T13">Pré-publication, Document de travail (6)</text:span></text:p>
        <text:p text:style-name="P33"/>
        <table:table table:name="20852f" table:style-name="20852f">
          <table:table-column table:style-name="20852f.0"/>
          <table:table-row>
            <table:table-cell office:value-type="string">
              <text:p text:style-name="Normal"><text:a xlink:type="simple" xlink:href="https://cnrs.hal.science/hal-05367204v1">Unveiling the molecular identity of plant autophagic compartments: A proteo-lipidomic study in &amp;lt;i&amp;gt;Arabidopsis thaliana&amp;lt;/i&amp;gt;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Valérie Wattelet-Boyer">Valérie Wattelet-Bo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67204v1">hal-0536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0307v1">Sphingolipid-driven interleaflet coupling orchestrates Rho-GTPase recruitment to nanodomains for signal activation in plants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60307v1">hal-0536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430v1">Revealing the lipidome and proteome of Arabidopsis thaliana plasma membrane</text:a></text:p>
              <text:p text:style-name="Normal"><text:a xlink:type="simple" xlink:href="https://hal.science/search/index/?q=*&amp;authFullName_s=Delphine Bahammou">Delphine Bahammo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Adiilah Mamode Cassim">Adiilah Mamode Cassim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Thierry Balliau">Thierry Ballia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0430v1">hal-0419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42v1">Purification, characterization and influence on membrane properties of the plant-specific sphingolipids GIPC</text:a></text:p>
              <text:p text:style-name="Normal"><text:a xlink:type="simple" xlink:href="https://hal.science/search/index/?q=*&amp;authFullName_s=Adiilah Mamode-Cassim">Adiilah Mamode-Cassim</text:a><text:span>,</text:span><text:a xlink:type="simple" xlink:href="https://hal.science/search/index/?q=*&amp;authFullName_s=Yotam Navon">Yotam Navon</text:a><text:span>,</text:span><text:a xlink:type="simple" xlink:href="https://hal.science/search/index/?q=*&amp;authFullName_s=Yu Gao">Yu Gao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Laetitia Fouillen">Laetitia Fouille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6742v1">hal-029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59v1">Pioglitazone improves deficits of Fmr1-KO mouse model of Fragile X syndrome by interfering with excessive diacylglycerol signaling</text:a></text:p>
              <text:p text:style-name="Normal"><text:a xlink:type="simple" xlink:href="https://hal.science/search/index/?q=*&amp;authFullName_s=Andréa Geoffroy">Andréa Geoffroy</text:a><text:span>,</text:span><text:a xlink:type="simple" xlink:href="https://hal.science/search/index/?q=*&amp;authFullName_s=Karima Habbas">Karima Habbas</text:a><text:span>,</text:span><text:a xlink:type="simple" xlink:href="https://hal.science/search/index/?q=*&amp;authFullName_s=Boglarka Zambo">Boglarka Zambo</text:a><text:span>,</text:span><text:a xlink:type="simple" xlink:href="https://hal.science/search/index/?q=*&amp;authFullName_s=Laetitia Schramm">Laetitia Schramm</text:a><text:span>,</text:span><text:a xlink:type="simple" xlink:href="https://hal.science/search/index/?q=*&amp;authFullName_s=Arnaud Duchon">Arnaud Duch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8259v1">hal-0302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06v1">Ral GTPases promote metastasis by controlling biogenesis and organ colonization of exosomes</text:a></text:p>
              <text:p text:style-name="Normal"><text:a xlink:type="simple" xlink:href="https://hal.science/search/index/?q=*&amp;authFullName_s=S Ghoroghi">S Ghoroghi</text:a><text:span>,</text:span><text:a xlink:type="simple" xlink:href="https://hal.science/search/index/?q=*&amp;authFullName_s=B Mary">B Mary</text:a><text:span>,</text:span><text:a xlink:type="simple" xlink:href="https://hal.science/search/index/?q=*&amp;authFullName_s=A Larnicol">A Larnicol</text:a><text:span>,</text:span><text:a xlink:type="simple" xlink:href="https://hal.science/search/index/?q=*&amp;authFullName_s=A Klein">A Klein</text:a><text:span>,</text:span><text:a xlink:type="simple" xlink:href="https://hal.science/search/index/?q=*&amp;authFullName_s=N Osmani">N Osman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1406v1">hal-02991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Fouillen</dc:title>
    <dc:subject/>
    <dc:description>CV</dc:description>
    <dc:creator/>
    <dc:date>2026-05-15T14:43:12.000</dc:date>
    <meta:generator>PHPWord</meta:generator>
    <meta:initial-creator>CCSD</meta:initial-creator>
    <meta:creation-date>2026-05-15T14:43:12.000</meta:creation-date>
    <meta:keyword/>
    <meta:user-defined meta:name="Category"/>
    <meta:user-defined meta:name="Company"/>
    <meta:user-defined meta:name="Manager"/>
  </office:meta>
</office:document-meta>
</file>