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adbb" style:family="table">
      <style:table-properties style:rel-width="100" table:align="center"/>
    </style:style>
    <style:style style:name="31adbb.0" style:family="table-column">
      <style:table-column-properties style:column-width="0.00cm"/>
    </style:style>
    <style:style style:name="057d26" style:family="table">
      <style:table-properties style:rel-width="100" table:align="center"/>
    </style:style>
    <style:style style:name="057d26.0" style:family="table-column">
      <style:table-column-properties style:column-width="0.00cm"/>
    </style:style>
    <style:style style:name="276920" style:family="table">
      <style:table-properties style:rel-width="100" table:align="center"/>
    </style:style>
    <style:style style:name="276920.0" style:family="table-column">
      <style:table-column-properties style:column-width="0.00cm"/>
    </style:style>
    <style:style style:name="c0e705" style:family="table">
      <style:table-properties style:rel-width="100" table:align="center"/>
    </style:style>
    <style:style style:name="c0e705.0" style:family="table-column">
      <style:table-column-properties style:column-width="0.00cm"/>
    </style:style>
    <style:style style:name="bf7cdb" style:family="table">
      <style:table-properties style:rel-width="100" table:align="center"/>
    </style:style>
    <style:style style:name="bf7cdb.0" style:family="table-column">
      <style:table-column-properties style:column-width="0.00cm"/>
    </style:style>
    <style:style style:name="c88976" style:family="table">
      <style:table-properties style:rel-width="100" table:align="center"/>
    </style:style>
    <style:style style:name="c88976.0" style:family="table-column">
      <style:table-column-properties style:column-width="0.00cm"/>
    </style:style>
    <style:style style:name="b37007" style:family="table">
      <style:table-properties style:rel-width="100" table:align="center"/>
    </style:style>
    <style:style style:name="b370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ZIA CASTELL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31adbb" table:style-name="31adbb">
          <table:table-column table:style-name="31adbb.0"/>
          <table:table-row>
            <table:table-cell office:value-type="string">
              <text:p text:style-name="Normal"><text:a xlink:type="simple" xlink:href="https://shs.hal.science/halshs-05609612v1">Le &amp;quot;droit au bonheur&amp;quot;, une idée toujours neuve? (Revue Lumi N° 6), https://lumi.univ-corse.fr/category/numero6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Antonio Trampus">Antonio Trampus</text:a><text:span>,</text:span><text:a xlink:type="simple" xlink:href="https://hal.science/search/index/?q=*&amp;authFullName_s=Erick Miceli">Erick Miceli</text:a><text:span>,</text:span><text:a xlink:type="simple" xlink:href="https://hal.science/search/index/?q=*&amp;authFullName_s=Thibaut Dauphin">Thibaut Dauphin</text:a><text:span>,</text:span><text:a xlink:type="simple" xlink:href="https://hal.science/search/index/?q=*&amp;authFullName_s=Pierre-Antoine Tomasi">Pierre-Antoine Tomasi</text:a><text:span>et al.</text:span></text:p>
              <text:p text:style-name="Normal"><text:span>2025</text:span></text:p>
              <text:p text:style-name="Normal"><text:span>Ouvrages</text:span></text:p>
              <text:p text:style-name="Normal"><text:a xlink:type="simple" xlink:href="https://shs.hal.science/halshs-05609612v1">halshs-0560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596v1">Migrants balanins et capcorsins à Porto Rico. Réseaux et identités.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2024, 2364791758</text:span></text:p>
              <text:p text:style-name="Normal"><text:span>Ouvrages</text:span></text:p>
              <text:p text:style-name="Normal"><text:a xlink:type="simple" xlink:href="https://hal.science/hal-04661596v1">hal-04661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586v1">République et républicanismes (revue Lumi, N°3), https://m3c.universita.corsica/lumi/category/numero3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Vincent Peillon">Vincent Peillon</text:a><text:span>,</text:span><text:a xlink:type="simple" xlink:href="https://hal.science/search/index/?q=*&amp;authFullName_s=Francine Demichel">Francine Demichel</text:a><text:span>,</text:span><text:a xlink:type="simple" xlink:href="https://hal.science/search/index/?q=*&amp;authFullName_s=Serena Talamoni">Serena Talamoni</text:a><text:span>,</text:span><text:a xlink:type="simple" xlink:href="https://hal.science/search/index/?q=*&amp;authFullName_s=Carlos-Manuel Alves">Carlos-Manuel Alves</text:a><text:span>et al.</text:span></text:p>
              <text:p text:style-name="Normal"><text:span>2023</text:span></text:p>
              <text:p text:style-name="Normal"><text:span>Ouvrages</text:span></text:p>
              <text:p text:style-name="Normal"><text:a xlink:type="simple" xlink:href="https://shs.hal.science/halshs-05609586v1">halshs-0560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93v1">La Corse : du local aux espaces lointains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Alain Piazzola, 2020</text:span></text:p>
              <text:p text:style-name="Normal"><text:span>Ouvrages</text:span></text:p>
              <text:p text:style-name="Normal"><text:a xlink:type="simple" xlink:href="https://hal.science/hal-04055793v1">hal-0405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143v1">Aregnu: patrimonii è memorie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2017, 978-2-8241-0821-6</text:span></text:p>
              <text:p text:style-name="Normal"><text:span>Ouvrages</text:span></text:p>
              <text:p text:style-name="Normal"><text:a xlink:type="simple" xlink:href="https://hal.science/hal-04660143v1">hal-04660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386v1">Jeux interdits</text:a></text:p>
              <text:p text:style-name="Normal"><text:a xlink:type="simple" xlink:href="https://hal.science/search/index/?q=*&amp;authFullName_s=Vincent Cousseau">Vincent Cousseau</text:a><text:span>,</text:span><text:a xlink:type="simple" xlink:href="https://hal.science/search/index/?q=*&amp;authFullName_s=Anne Elizabeth Dunn-Vaturi">Anne Elizabeth Dunn-Vaturi</text:a><text:span>,</text:span><text:a xlink:type="simple" xlink:href="https://hal.science/search/index/?q=*&amp;authFullName_s=Antonella Fenech-Kroke">Antonella Fenech-Kroke</text:a><text:span>,</text:span><text:a xlink:type="simple" xlink:href="https://hal.science/search/index/?q=*&amp;authFullName_s=Natalia Leclerc">Natalia Leclerc</text:a><text:span>,</text:span><text:a xlink:type="simple" xlink:href="https://hal.science/search/index/?q=*&amp;authFullName_s=Agathe Migayrou">Agathe Migayrou</text:a><text:span>et al.</text:span></text:p>
              <text:p text:style-name="Normal"><text:span>Vincent Cousseau. Pulim, 2016, Michel Cassan, 9782842876944</text:span></text:p>
              <text:p text:style-name="Normal"><text:span>Ouvrages</text:span></text:p>
              <text:p text:style-name="Normal"><text:a xlink:type="simple" xlink:href="https://shs.hal.science/halshs-01378386v1">halshs-01378386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1142468v1">Balagne rurale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Editions Albiana, 2014, 2824105275</text:span></text:p>
              <text:p text:style-name="Normal"><text:span>Ouvrages</text:span></text:p>
              <text:p text:style-name="Normal"><text:a xlink:type="simple" xlink:href="https://univ-corse.hal.science/hal-01142468v1">hal-01142468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057d26" table:style-name="057d26">
          <table:table-column table:style-name="057d26.0"/>
          <table:table-row>
            <table:table-cell office:value-type="string">
              <text:p text:style-name="Normal"><text:a xlink:type="simple" xlink:href="https://hal.science/hal-05545258v1">Changer le cours de la justice ? Une famille de la petite notabilité urbaine face à l’institution judiciaire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LUMI</text:span><text:span>, 2025, Le « droit au bonheur », une idée toujours neuve ?, 6</text:span></text:p>
              <text:p text:style-name="Normal"><text:span>Article dans une revue</text:span></text:p>
              <text:p text:style-name="Normal"><text:a xlink:type="simple" xlink:href="https://hal.science/hal-05545258v1">hal-0554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72v1">Notabilité littorale et révolutions (1729-1815) : l’exemple des Giuliani d’Algajola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Lumi</text:span><text:span>, 2023, 2</text:span></text:p>
              <text:p text:style-name="Normal"><text:span>Article dans une revue</text:span></text:p>
              <text:p text:style-name="Normal"><text:a xlink:type="simple" xlink:href="https://hal.science/hal-05476972v1">hal-0547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52v1">L’enracinement du courant républicain en Corse : l’exemple de la Balagne des années 1870 à la fin des années 1890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Lumi</text:span><text:span>, 2023, République et républicanismes, 3</text:span></text:p>
              <text:p text:style-name="Normal"><text:span>Article dans une revue</text:span></text:p>
              <text:p text:style-name="Normal"><text:a xlink:type="simple" xlink:href="https://hal.science/hal-05476952v1">hal-05476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261v1">Les zones « montagneuses » dans les espaces littoraux : l'exemple de la Balagne (fin XVIIIe - début XXe siècle)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Études corses et méditerranéennes</text:span><text:span>, 2022, 86-87, pp.23-40.<text:s/></text:span><text:a xlink:type="simple" xlink:href="https://dx.doi.org/10.17180/xvjh-5s68-ch13">⟨10.17180/xvjh-5s68-ch13⟩</text:a></text:p>
              <text:p text:style-name="Normal"><text:span>Article dans une revue</text:span></text:p>
              <text:p text:style-name="Normal"><text:a xlink:type="simple" xlink:href="https://hal.inrae.fr/hal-04001261v1">hal-04001261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89709v1">L'huile et le vin : deux produits alimentaires patrimoniaux balanins entre tradition et innovation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Food Geography</text:span><text:span>, 2013, n°2, pp. 54-63</text:span></text:p>
              <text:p text:style-name="Normal"><text:span>Article dans une revue</text:span></text:p>
              <text:p text:style-name="Normal"><text:a xlink:type="simple" xlink:href="https://univ-corse.hal.science/hal-00989709v1">hal-00989709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276920" table:style-name="276920">
          <table:table-column table:style-name="276920.0"/>
          <table:table-row>
            <table:table-cell office:value-type="string">
              <text:p text:style-name="Normal"><text:a xlink:type="simple" xlink:href="https://hal.science/hal-04999925v1">L’eau en Balagne au XIXe siècle : une ressource à partager et à protéger à l’écart du fait urbain et industriel : spécificités et points communs.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accaparements de l'eau au XIXe siècle.</text:span><text:span>, ENS Paris, Jun 2025, PARIS, France</text:span></text:p>
              <text:p text:style-name="Normal"><text:span>Communication dans un congrès</text:span></text:p>
              <text:p text:style-name="Normal"><text:a xlink:type="simple" xlink:href="https://hal.science/hal-04999925v1">hal-0499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12v1">Les hommes et les animaux dans le système agraire corse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Les paysans et leurs animaux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712v1">hal-0547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10v1">« L’influence des législations sur les migrations entre la Corse et Porto Rico (début du 19e-début 20e siècle) »</text:a></text:p>
              <text:p text:style-name="Normal"><text:a xlink:type="simple" xlink:href="https://hal.science/search/index/?q=*&amp;authFullName_s=Marie-Jeanne Casablanca">Marie-Jeanne Casablanca</text:a><text:span>,</text:span><text:a xlink:type="simple" xlink:href="https://hal.science/search/index/?q=*&amp;authFullName_s=Laetizia Castellani">Laetizia Castellani</text:a></text:p>
              <text:p text:style-name="Normal"><text:span>POLITIQUES MIGRATOIRES : UNE APPROCHE HISTORIQUE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610v1">hal-0547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95v1">«L’impact de la création de Calvi sur la réorganisation des sols et des productions en Balagne,fin XVe-milieu XVIIes.»,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Laetitia Castellani">Laetitia Castellani</text:a></text:p>
              <text:p text:style-name="Normal"><text:span>Terramater:sols convoités, colloque international organisé par Fabrice Guizard et Nicolas Rouget, université de Valenciennes, 17-18 octobre 2018</text:span><text:span>, Oct 2018, Valencienes, France</text:span></text:p>
              <text:p text:style-name="Normal"><text:span>Communication dans un congrès</text:span></text:p>
              <text:p text:style-name="Normal"><text:a xlink:type="simple" xlink:href="https://hal.science/hal-02520395v1">hal-0252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288v1">« A Corsican rural community confronted with World War : Aregno »</text:a></text:p>
              <text:p text:style-name="Normal"><text:a xlink:type="simple" xlink:href="https://hal.science/search/index/?q=*&amp;authFullName_s=Laetizia Castellani">Laetizia Castellani</text:a><text:span>,</text:span><text:a xlink:type="simple" xlink:href="https://hal.science/search/index/?q=*&amp;authFullName_s=M.-J. Casablanca">M.-J. Casablanca</text:a><text:span>,</text:span><text:a xlink:type="simple" xlink:href="https://hal.science/search/index/?q=*&amp;authFullName_s=Y. Morales Santoni">Y. Morales Santoni</text:a><text:span>,</text:span><text:a xlink:type="simple" xlink:href="https://hal.science/search/index/?q=*&amp;authFullName_s=S. Salgado">S. Salgado</text:a></text:p>
              <text:p text:style-name="Normal"><text:span>II INSULA International Colloquium, The Great War and Insular Spaces</text:span><text:span>, Dec 2016, Madère, Portugal</text:span></text:p>
              <text:p text:style-name="Normal"><text:span>Communication dans un congrès</text:span></text:p>
              <text:p text:style-name="Normal"><text:a xlink:type="simple" xlink:href="https://hal.science/hal-01488288v1">hal-0148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27v1">« La perception de la mort en Corse : permanences et évolutions de la fin du 17e à la fin du 19e siècle »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La mort en Europe du XVIIe au XXIe siècle. Représentations, rites et usages</text:span><text:span>, CRIHAM, May 2016, Poitiers, France</text:span></text:p>
              <text:p text:style-name="Normal"><text:span>Communication dans un congrès</text:span></text:p>
              <text:p text:style-name="Normal"><text:a xlink:type="simple" xlink:href="https://hal.science/hal-01364027v1">hal-0136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22v1">« Elevage et productions laitières en Balagne à la fin de l’époque moderne »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Journée d’études internationale, Les produits laitiers en Méditerranée médiévale et moderne : production, commercialisation et consommation</text:span><text:span>, Maison Méditerranéenne des Sciences de l’Homme d’Aix-en-Provence, Apr 2016, Aix-en-Provence, France</text:span></text:p>
              <text:p text:style-name="Normal"><text:span>Communication dans un congrès</text:span></text:p>
              <text:p text:style-name="Normal"><text:a xlink:type="simple" xlink:href="https://hal.science/hal-01364022v1">hal-0136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212v1">« Cultures et terroirs en Balagne (fin du XVIIIe -première moitié du XIXe siècle) »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Journée d’études, Terra Mater : les sols nourriciers</text:span><text:span>, Sep 2016, Liessies, France</text:span></text:p>
              <text:p text:style-name="Normal"><text:span>Communication dans un congrès</text:span></text:p>
              <text:p text:style-name="Normal"><text:a xlink:type="simple" xlink:href="https://hal.science/hal-01472212v1">hal-0147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223v1">« Les cépages corses : évolution historique à partir des espaces des AOC Calvi, Patrimonio et coteaux du Cap Corse »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Colloque « Paysages, mises en scènes paysagères, patrimoines vitivinicoles, valorisations touristiques et développement territorial »</text:span><text:span>, Oct 2016, Orléans, France</text:span></text:p>
              <text:p text:style-name="Normal"><text:span>Communication dans un congrès</text:span></text:p>
              <text:p text:style-name="Normal"><text:a xlink:type="simple" xlink:href="https://hal.science/hal-01472223v1">hal-0147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50v1">« L’émigration balanine à Porto Rico »</text:a></text:p>
              <text:p text:style-name="Normal"><text:a xlink:type="simple" xlink:href="https://hal.science/search/index/?q=*&amp;authFullName_s=Laetizia Castellani">Laetizia Castellani</text:a><text:span>,</text:span><text:a xlink:type="simple" xlink:href="https://hal.science/search/index/?q=*&amp;authFullName_s=M.-J. Casablanca">M.-J. Casablanca</text:a></text:p>
              <text:p text:style-name="Normal"><text:span>Segundo simposio de microhistoria</text:span><text:span>, Oct 2016, Mayaguez, États-Unis</text:span></text:p>
              <text:p text:style-name="Normal"><text:span>Communication dans un congrès</text:span></text:p>
              <text:p text:style-name="Normal"><text:a xlink:type="simple" xlink:href="https://hal.science/hal-01488350v1">hal-0148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277v1">« Les règlements champêtres et gestion des terroirs en Balagne à l’époque moderne »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Production de la norme environnementale et codification du droit rural dans l’Europe méridionale aux XVIIIe et XIXe siècles</text:span><text:span>, Dec 2016, Nice, France</text:span></text:p>
              <text:p text:style-name="Normal"><text:span>Communication dans un congrès</text:span></text:p>
              <text:p text:style-name="Normal"><text:a xlink:type="simple" xlink:href="https://hal.science/hal-01472277v1">hal-01472277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5872v1">Calvi, la Balagne et les Balanins à l'époque moderne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La ville et le plat pays (XIIIe-XVIIIe siècles)</text:span><text:span>, Jun 2013, Perpignan, France</text:span></text:p>
              <text:p text:style-name="Normal"><text:span>Communication dans un congrès</text:span></text:p>
              <text:p text:style-name="Normal"><text:a xlink:type="simple" xlink:href="https://univ-corse.hal.science/hal-00915872v1">hal-00915872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5864v1">L'élaboration d'un texte scientifique dans le cadre d'un travail en histoire sur une société moderne et contemporaine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Colloque organisé par la Fabrique interdisciplinaire des savoirs</text:span><text:span>, Nov 2012, Nice, France. pp</text:span></text:p>
              <text:p text:style-name="Normal"><text:span>Communication dans un congrès</text:span></text:p>
              <text:p text:style-name="Normal"><text:a xlink:type="simple" xlink:href="https://univ-corse.hal.science/hal-00915864v1">hal-00915864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0915862v1">La viticulture en Balagne : une production ancrée dans la tradition face aux enjeux de la modernité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La culture du vin en Méditerranée</text:span><text:span>, Oct 2012, Corté, France. pp</text:span></text:p>
              <text:p text:style-name="Normal"><text:span>Communication dans un congrès</text:span></text:p>
              <text:p text:style-name="Normal"><text:a xlink:type="simple" xlink:href="https://univ-corse.hal.science/hal-00915862v1">hal-00915862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c0e705" table:style-name="c0e705">
          <table:table-column table:style-name="c0e705.0"/>
          <table:table-row>
            <table:table-cell office:value-type="string">
              <text:p text:style-name="Normal"><text:a xlink:type="simple" xlink:href="https://hal.science/hal-05476852v1">Les hommes et les animaux dans le système agraire corse: l'exemple des régions agricoles.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LA DIANA.<text:s/></text:span><text:span>Les paysans et leurs animaux</text:span><text:span>, LA DIANA, 2024, 9781234567897</text:span></text:p>
              <text:p text:style-name="Normal"><text:span>Chapitre d'ouvrage</text:span></text:p>
              <text:p text:style-name="Normal"><text:a xlink:type="simple" xlink:href="https://hal.science/hal-05476852v1">hal-0547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566v1">« L’impact de la création de Calvi (Corse) sur la réorganisation des sols et des productions. De la convoitise à l’interdépendance »,</text:a></text:p>
              <text:p text:style-name="Normal"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Laetizia Castellani">Laetizia Castellani</text:a></text:p>
              <text:p text:style-name="Normal"><text:span>Fabrice Guizard; Nicolas Rougiers.<text:s/></text:span><text:span>Terra mater : nourricière et convoitée</text:span><text:span>, Presses universitaires de Valenciennes, pp.58-73, 2023</text:span></text:p>
              <text:p text:style-name="Normal"><text:span>Chapitre d'ouvrage</text:span></text:p>
              <text:p text:style-name="Normal"><text:a xlink:type="simple" xlink:href="https://hal.science/hal-05272566v1">hal-0527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33v1">L'impact de la création de Calvi sur la réorganisation des sols et des productions</text:a></text:p>
              <text:p text:style-name="Normal"><text:a xlink:type="simple" xlink:href="https://hal.science/search/index/?q=*&amp;authFullName_s=Laetizia Castellani">Laetizia Castellani</text:a><text:span>,</text:span><text:a xlink:type="simple" xlink:href="https://hal.science/search/index/?q=*&amp;authFullName_s=Vannina Marchi van Cauwelaert">Vannina Marchi van Cauwelaert</text:a></text:p>
              <text:p text:style-name="Normal"><text:span>Presses Universitaires de Valenciennes.<text:s/></text:span><text:span>Terra Mater Nourricière et convoitée</text:span><text:span>, Presses Universitaires de Valenciennes, 2023, 978-1-4577-0538-0</text:span></text:p>
              <text:p text:style-name="Normal"><text:span>Chapitre d'ouvrage</text:span></text:p>
              <text:p text:style-name="Normal"><text:a xlink:type="simple" xlink:href="https://hal.science/hal-05476833v1">hal-0547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159v1">Secours et assistance en Corse: l'exemple de la Balagne au XIXe siècle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SERRE.<text:s/></text:span><text:span>Assistance, protection et contrôle social dans les États de Savoie et les États voisins. Aspects d’histoire sociale à partir des sources juridiques et judiciaires (Moyen Âge – Âge baroque – temps modernes – Histoire contemporaine)</text:span><text:span>, 2021</text:span></text:p>
              <text:p text:style-name="Normal"><text:span>Chapitre d'ouvrage</text:span></text:p>
              <text:p text:style-name="Normal"><text:a xlink:type="simple" xlink:href="https://hal.science/hal-04660159v1">hal-0466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546v1">« Les relations entre les communautés rurales balanines et le préside de Calvi »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La ville et le plat pays (XIIIe-XVIIIe siècle)</text:span><text:span>, Presses universitaires de Perpignan, 2016, Collection Etudes 978-2-35412-258-4</text:span></text:p>
              <text:p text:style-name="Normal"><text:span>Chapitre d'ouvrage</text:span></text:p>
              <text:p text:style-name="Normal"><text:a xlink:type="simple" xlink:href="https://hal.science/hal-01488546v1">hal-0148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542v1">« Les jeux en Corse : entre attrait et réprobation sociale (époque moderne-19e siècle). L’exemple de la Balagne »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Jeux interdits. La transgression ludique de l'Antiquité à nos jours</text:span><text:span>, Presses Universitaires de Limoges, 2016, Collection "Histoire/ Trajectoires", 2-84287-694-4</text:span></text:p>
              <text:p text:style-name="Normal"><text:span>Chapitre d'ouvrage</text:span></text:p>
              <text:p text:style-name="Normal"><text:a xlink:type="simple" xlink:href="https://hal.science/hal-01488542v1">hal-0148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207v1">« La création ex-nihilo d’une troisième entité urbaine à la période moderne : recompositions territoriales, complémentarités et concurrences »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Le Jardin de la Corse entre villes et campagnes : la Balagne du XIe au XXIe siècle</text:span><text:span>, Editions CNRS Alpha, pp. 69-97, 2016</text:span></text:p>
              <text:p text:style-name="Normal"><text:span>Chapitre d'ouvrage</text:span></text:p>
              <text:p text:style-name="Normal"><text:a xlink:type="simple" xlink:href="https://hal.science/hal-01364207v1">hal-0136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00v1">Les dots en Corse à l'époque moderne : synthèse et perspectives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Aere perennius, Hommages à Antoine Laurent Serpentini Ajaccio, Ed. Albiana, 2015, pp. 161-168</text:span><text:span>, Ed. Albiana, pp. 161-168, 2015</text:span></text:p>
              <text:p text:style-name="Normal"><text:span>Chapitre d'ouvrage</text:span></text:p>
              <text:p text:style-name="Normal"><text:a xlink:type="simple" xlink:href="https://hal.science/hal-01288400v1">hal-0128840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bf7cdb" table:style-name="bf7cdb">
          <table:table-column table:style-name="bf7cdb.0"/>
          <table:table-row>
            <table:table-cell office:value-type="string">
              <text:p text:style-name="Normal"><text:a xlink:type="simple" xlink:href="https://hal.science/hal-05476480v1">Approches historiques et anthropologiques des incendies en Corse</text:a></text:p>
              <text:p text:style-name="Normal"><text:a xlink:type="simple" xlink:href="https://hal.science/search/index/?q=*&amp;authFullName_s=Laetizia Castellani">Laetizia Castellani</text:a><text:span>,</text:span><text:a xlink:type="simple" xlink:href="https://hal.science/search/index/?q=*&amp;authFullName_s=Antoine Fogacci">Antoine Fogacci</text:a><text:span>,</text:span><text:a xlink:type="simple" xlink:href="https://hal.science/search/index/?q=*&amp;authFullName_s=Gilles Guerrini">Gilles Guerrini</text:a><text:span>,</text:span><text:a xlink:type="simple" xlink:href="https://hal.science/search/index/?q=*&amp;authFullName_s=Denis Jouffroy">Denis Jouffroy</text:a><text:span>,</text:span><text:a xlink:type="simple" xlink:href="https://hal.science/search/index/?q=*&amp;authFullName_s=Vannina Marchi van Cauwelaert">Vannina Marchi van Cauwelaert</text:a><text:span>et al.</text:span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480v1">hal-0547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305v1">Fragilités, vulnérabilités et figures féminines</text:a></text:p>
              <text:p text:style-name="Normal"><text:a xlink:type="simple" xlink:href="https://hal.science/search/index/?q=*&amp;authFullName_s=Laetizia Castellani">Laetizia Castellani</text:a></text:p>
              <text:p text:style-name="Normal"><text:span>Storia Corsa</text:span><text:span>, 2022</text:span></text:p>
              <text:p text:style-name="Normal"><text:span>Autre publication scientifique</text:span></text:p>
              <text:p text:style-name="Normal"><text:a xlink:type="simple" xlink:href="https://hal.science/hal-05476305v1">hal-05476305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c88976" table:style-name="c88976">
          <table:table-column table:style-name="c88976.0"/>
          <table:table-row>
            <table:table-cell office:value-type="string">
              <text:p text:style-name="Normal"><text:a xlink:type="simple" xlink:href="https://hal.science/hal-02353948v1">DYNAmiques d'urbanisation du littoral MedIterraneen et Conséquences sur l'usage des Sols : étude diachronique sur la Balagne (XIe - XXIe siècles)</text:a></text:p>
              <text:p text:style-name="Normal"><text:a xlink:type="simple" xlink:href="https://hal.science/search/index/?q=*&amp;authFullName_s=Jean-André Cancellieri">Jean-André Cancellieri</text:a><text:span>,</text:span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Laetizia Castellani">Laetizia Castellani</text:a><text:span>,</text:span><text:a xlink:type="simple" xlink:href="https://hal.science/search/index/?q=*&amp;authFullName_s=Caroline Tafani">Caroline Tafani</text:a><text:span>,</text:span><text:a xlink:type="simple" xlink:href="https://hal.science/search/index/?q=*&amp;authFullName_s=Vannina Marchi van Cauwelaert">Vannina Marchi van Cauwelaert</text:a><text:span>et al.</text:span></text:p>
              <text:p text:style-name="Normal"><text:span>Conférence internationale MISTRALS</text:span><text:span>, Oct 2015, Marseille, France</text:span></text:p>
              <text:p text:style-name="Normal"><text:span>Poster de conférence</text:span></text:p>
              <text:p text:style-name="Normal"><text:a xlink:type="simple" xlink:href="https://hal.science/hal-02353948v1">hal-0235394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b37007" table:style-name="b37007">
          <table:table-column table:style-name="b37007.0"/>
          <table:table-row>
            <table:table-cell office:value-type="string">
              <text:p text:style-name="Normal"><text:a xlink:type="simple" xlink:href="https://univ-corse.hal.science/hal-01045035v1">DYNAmiques d'urbanisation du littoral MédIterranéen et Conséquences sur l'usage des Sols : étude diachronique sur la Balagne (XIIIème - XXIème siècles) &amp;quot;, Rapport d'étude de l'OHM Littoral méditerranéen</text:a></text:p>
              <text:p text:style-name="Normal"><text:a xlink:type="simple" xlink:href="https://hal.science/search/index/?q=*&amp;authFullName_s=Marie-Antoinette Maupertuis">Marie-Antoinette Maupertuis</text:a><text:span>,</text:span><text:a xlink:type="simple" xlink:href="https://hal.science/search/index/?q=*&amp;authFullName_s=Jean-André Cancellieri">Jean-André Cancellieri</text:a><text:span>,</text:span><text:a xlink:type="simple" xlink:href="https://hal.science/search/index/?q=*&amp;authFullName_s=Caroline Tafani">Caroline Tafani</text:a><text:span>,</text:span><text:a xlink:type="simple" xlink:href="https://hal.science/search/index/?q=*&amp;authFullName_s=Vannina Marchi van Cauwelaert">Vannina Marchi van Cauwelaert</text:a><text:span>,</text:span><text:a xlink:type="simple" xlink:href="https://hal.science/search/index/?q=*&amp;authFullName_s=Laetizia Castellani">Laetizia Castellani</text:a><text:span>et al.</text:span></text:p>
              <text:p text:style-name="Normal"><text:span>OHM Littoral Méditerranéen, Labex DRIIHM, CNRS. 2014</text:span></text:p>
              <text:p text:style-name="Normal"><text:span>Rapport</text:span></text:p>
              <text:p text:style-name="Normal"><text:a xlink:type="simple" xlink:href="https://univ-corse.hal.science/hal-01045035v1">hal-01045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ZIA CASTELLANI</dc:title>
    <dc:subject/>
    <dc:description>CV</dc:description>
    <dc:creator/>
    <dc:date>2026-05-18T12:23:14.000</dc:date>
    <meta:generator>PHPWord</meta:generator>
    <meta:initial-creator>CCSD</meta:initial-creator>
    <meta:creation-date>2026-05-18T12:23:14.000</meta:creation-date>
    <meta:keyword/>
    <meta:user-defined meta:name="Category"/>
    <meta:user-defined meta:name="Company"/>
    <meta:user-defined meta:name="Manager"/>
  </office:meta>
</office:document-meta>
</file>