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0874" style:family="table">
      <style:table-properties style:rel-width="100" table:align="center"/>
    </style:style>
    <style:style style:name="df0874.0" style:family="table-column">
      <style:table-column-properties style:column-width="0.00cm"/>
    </style:style>
    <style:style style:name="492336" style:family="table">
      <style:table-properties style:rel-width="100" table:align="center"/>
    </style:style>
    <style:style style:name="492336.0" style:family="table-column">
      <style:table-column-properties style:column-width="0.00cm"/>
    </style:style>
    <style:style style:name="76c8f3" style:family="table">
      <style:table-properties style:rel-width="100" table:align="center"/>
    </style:style>
    <style:style style:name="76c8f3.0" style:family="table-column">
      <style:table-column-properties style:column-width="0.00cm"/>
    </style:style>
    <style:style style:name="670927" style:family="table">
      <style:table-properties style:rel-width="100" table:align="center"/>
    </style:style>
    <style:style style:name="670927.0" style:family="table-column">
      <style:table-column-properties style:column-width="0.00cm"/>
    </style:style>
    <style:style style:name="f017a2" style:family="table">
      <style:table-properties style:rel-width="100" table:align="center"/>
    </style:style>
    <style:style style:name="f017a2.0" style:family="table-column">
      <style:table-column-properties style:column-width="0.00cm"/>
    </style:style>
    <style:style style:name="038a5c" style:family="table">
      <style:table-properties style:rel-width="100" table:align="center"/>
    </style:style>
    <style:style style:name="038a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houari Ad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houari-addi">lahouari-add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898644X">0289864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 ma page web<text:s/></text:span><text:a xlink:type="simple" xlink:href="http://triangle.ens-lyon.fr/spip.php?article1169">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df0874" table:style-name="df0874">
          <table:table-column table:style-name="df0874.0"/>
          <table:table-row>
            <table:table-cell office:value-type="string">
              <text:p text:style-name="Normal"><text:a xlink:type="simple" xlink:href="https://shs.hal.science/halshs-04633717v1">Morale et religion chez Kant</text:a></text:p>
              <text:p text:style-name="Normal"><text:a xlink:type="simple" xlink:href="https://hal.science/search/index/?q=*&amp;authFullName_s=Lahouari Addi">Lahouari Addi</text:a></text:p>
              <text:p text:style-name="Normal"><text:span>Enseignement Philosophique</text:span><text:span>, 2024, 74 (2), pp.49-58.<text:s/></text:span><text:a xlink:type="simple" xlink:href="https://dx.doi.org/10.3917/eph.742.0047">⟨10.3917/eph.742.0047⟩</text:a></text:p>
              <text:p text:style-name="Normal"><text:span>Article dans une revue</text:span></text:p>
              <text:p text:style-name="Normal"><text:a xlink:type="simple" xlink:href="https://shs.hal.science/halshs-04633717v1">halshs-0463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892v1">Le système de pouvoir en Algérie, son origine et ses évolutions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2020, 2020/4 (115), pp.103-113.<text:s/></text:span><text:a xlink:type="simple" xlink:href="https://dx.doi.org/10.3917/come.115.0105">⟨10.3917/come.115.0105⟩</text:a></text:p>
              <text:p text:style-name="Normal"><text:span>Article dans une revue</text:span></text:p>
              <text:p text:style-name="Normal"><text:a xlink:type="simple" xlink:href="https://shs.hal.science/halshs-03146892v1">halshs-03146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509v1">Sociologie politique d'un populisme autoritaire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2012, 81, pp.27-40.<text:s/></text:span><text:a xlink:type="simple" xlink:href="https://dx.doi.org/10.3917/come.081.0027">⟨10.3917/come.081.0027⟩</text:a></text:p>
              <text:p text:style-name="Normal"><text:span>Article dans une revue</text:span></text:p>
              <text:p text:style-name="Normal"><text:a xlink:type="simple" xlink:href="https://shs.hal.science/halshs-00726509v1">halshs-0072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766v1">Sociologie du savoir sur Autrui : contribution au débat sur les études postcoloniales</text:a></text:p>
              <text:p text:style-name="Normal"><text:a xlink:type="simple" xlink:href="https://hal.science/search/index/?q=*&amp;authFullName_s=Lahouari Addi">Lahouari Addi</text:a></text:p>
              <text:p text:style-name="Normal"><text:span>Mouvements : des idées et des luttes</text:span><text:span>, 2012, 72, pp.54-67.<text:s/></text:span><text:a xlink:type="simple" xlink:href="https://dx.doi.org/10.3917/mouv.072.0054">⟨10.3917/mouv.072.0054⟩</text:a></text:p>
              <text:p text:style-name="Normal"><text:span>Article dans une revue</text:span></text:p>
              <text:p text:style-name="Normal"><text:a xlink:type="simple" xlink:href="https://shs.hal.science/halshs-00770766v1">halshs-0077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747v1">Le régime algérien après les révoltes arabes</text:a></text:p>
              <text:p text:style-name="Normal"><text:a xlink:type="simple" xlink:href="https://hal.science/search/index/?q=*&amp;authFullName_s=Lahouari Addi">Lahouari Addi</text:a></text:p>
              <text:p text:style-name="Normal"><text:span>Mouvements : des idées et des luttes</text:span><text:span>, 2011, 66, pp.89-97.<text:s/></text:span><text:a xlink:type="simple" xlink:href="https://dx.doi.org/10.3917/mouv.066.0089">⟨10.3917/mouv.066.0089⟩</text:a></text:p>
              <text:p text:style-name="Normal"><text:span>Article dans une revue</text:span></text:p>
              <text:p text:style-name="Normal"><text:a xlink:type="simple" xlink:href="https://shs.hal.science/halshs-00594747v1">halshs-0059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972v1">Islam re-observed: sanctity, salafism and islamism</text:a></text:p>
              <text:p text:style-name="Normal"><text:a xlink:type="simple" xlink:href="https://hal.science/search/index/?q=*&amp;authFullName_s=Lahouari Addi">Lahouari Addi</text:a></text:p>
              <text:p text:style-name="Normal"><text:span>Journal of North African Studies</text:span><text:span>, 2009, Vol. 14 (N°3), pp.331-345.<text:s/></text:span><text:a xlink:type="simple" xlink:href="https://dx.doi.org/10.1080/13629380902923978">⟨10.1080/13629380902923978⟩</text:a></text:p>
              <text:p text:style-name="Normal"><text:span>Article dans une revue</text:span></text:p>
              <text:p text:style-name="Normal"><text:a xlink:type="simple" xlink:href="https://shs.hal.science/halshs-00450972v1">halshs-0045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295v1">Democrazia e islamismo politico : un impossibile incontro ?</text:a></text:p>
              <text:p text:style-name="Normal"><text:a xlink:type="simple" xlink:href="https://hal.science/search/index/?q=*&amp;authFullName_s=Lahouari Addi">Lahouari Addi</text:a></text:p>
              <text:p text:style-name="Normal"><text:span>Civitas : rivista quadrimestrale di ricerca storica e cultura politica</text:span><text:span>, 2007, Anno IV (2), pp.33-45</text:span></text:p>
              <text:p text:style-name="Normal"><text:span>Article dans une revue</text:span></text:p>
              <text:p text:style-name="Normal"><text:a xlink:type="simple" xlink:href="https://shs.hal.science/halshs-00389295v1">halshs-0038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254v1">The political contradictions of Algerian economic reforms</text:a></text:p>
              <text:p text:style-name="Normal"><text:a xlink:type="simple" xlink:href="https://hal.science/search/index/?q=*&amp;authFullName_s=Lahouari Addi">Lahouari Addi</text:a></text:p>
              <text:p text:style-name="Normal"><text:span>Review of African Political Economy</text:span><text:span>, 2006, Vol. 33 (N° 108), pp.207-217.<text:s/></text:span><text:a xlink:type="simple" xlink:href="https://dx.doi.org/10.1080/03056240600842651">⟨10.1080/03056240600842651⟩</text:a></text:p>
              <text:p text:style-name="Normal"><text:span>Article dans une revue</text:span></text:p>
              <text:p text:style-name="Normal"><text:a xlink:type="simple" xlink:href="https://shs.hal.science/halshs-00389254v1">halshs-0038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239v1">Les partis politiques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Revue des Mondes Musulmans et de la Méditerranée</text:span><text:span>, 2006, N° 111-112, pp.139-162</text:span></text:p>
              <text:p text:style-name="Normal"><text:span>Article dans une revue</text:span></text:p>
              <text:p text:style-name="Normal"><text:a xlink:type="simple" xlink:href="https://shs.hal.science/halshs-00389239v1">halshs-0038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78v1">Les partis politiques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Revue de l'Occident Musulman et de la Méditerranée</text:span><text:span>, 2005, Tome 2 : Le maghreb (N° 111-112), pp.139-162.<text:s/></text:span><text:a xlink:type="simple" xlink:href="https://dx.doi.org/10.4000/remmm.2868">⟨10.4000/remmm.2868⟩</text:a></text:p>
              <text:p text:style-name="Normal"><text:span>Article dans une revue</text:span></text:p>
              <text:p text:style-name="Normal"><text:a xlink:type="simple" xlink:href="https://shs.hal.science/halshs-00398878v1">halshs-00398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73v1">La torture comme pratique d'Etat dans les pays du Maghreb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2004, 51, pp.141-153.<text:s/></text:span><text:a xlink:type="simple" xlink:href="https://dx.doi.org/10.3917/come.051.0141">⟨10.3917/come.051.0141⟩</text:a></text:p>
              <text:p text:style-name="Normal"><text:span>Article dans une revue</text:span></text:p>
              <text:p text:style-name="Normal"><text:a xlink:type="simple" xlink:href="https://shs.hal.science/halshs-00398873v1">halshs-0039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64v1">Violence symbolique et statut du politique chez Pierre Bourdieu</text:a></text:p>
              <text:p text:style-name="Normal"><text:a xlink:type="simple" xlink:href="https://hal.science/search/index/?q=*&amp;authFullName_s=Lahouari Addi">Lahouari Addi</text:a></text:p>
              <text:p text:style-name="Normal"><text:span>Revue Française de Science Politique</text:span><text:span>, 2001, 51 (6), pp.949-963.<text:s/></text:span><text:a xlink:type="simple" xlink:href="https://dx.doi.org/10.3917/rfsp.516.0949">⟨10.3917/rfsp.516.0949⟩</text:a></text:p>
              <text:p text:style-name="Normal"><text:span>Article dans une revue</text:span></text:p>
              <text:p text:style-name="Normal"><text:a xlink:type="simple" xlink:href="https://shs.hal.science/halshs-00398864v1">halshs-0039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54v1">Der Islamismus im Modernisierungsprozess.</text:a></text:p>
              <text:p text:style-name="Normal"><text:a xlink:type="simple" xlink:href="https://hal.science/search/index/?q=*&amp;authFullName_s=Lahouari Addi">Lahouari Addi</text:a></text:p>
              <text:p text:style-name="Normal"><text:span>Österreichische Zeitschrift für Soziologie</text:span><text:span>, 2001, 4, pp.25-40</text:span></text:p>
              <text:p text:style-name="Normal"><text:span>Article dans une revue</text:span></text:p>
              <text:p text:style-name="Normal"><text:a xlink:type="simple" xlink:href="https://shs.hal.science/halshs-00398854v1">halshs-0039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67v1">La perception des attentats du 11 septembre dans le monde arabe et musulman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2001, 40, pp.165-169.<text:s/></text:span><text:a xlink:type="simple" xlink:href="https://dx.doi.org/10.3917/come.040.0165">⟨10.3917/come.040.0165⟩</text:a></text:p>
              <text:p text:style-name="Normal"><text:span>Article dans une revue</text:span></text:p>
              <text:p text:style-name="Normal"><text:a xlink:type="simple" xlink:href="https://shs.hal.science/halshs-00398867v1">halshs-0039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58v1">Laïcité, islam et espace public</text:a></text:p>
              <text:p text:style-name="Normal"><text:a xlink:type="simple" xlink:href="https://hal.science/search/index/?q=*&amp;authFullName_s=Lahouari Addi">Lahouari Addi</text:a></text:p>
              <text:p text:style-name="Normal"><text:span>Projets</text:span><text:span>, 2001, pp.96-101.<text:s/></text:span><text:a xlink:type="simple" xlink:href="https://dx.doi.org/10.3917/pro.267.0096">⟨10.3917/pro.267.0096⟩</text:a></text:p>
              <text:p text:style-name="Normal"><text:span>Article dans une revue</text:span></text:p>
              <text:p text:style-name="Normal"><text:a xlink:type="simple" xlink:href="https://shs.hal.science/halshs-00398858v1">halshs-0039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911v1">La laïcité : malentendus et représentations.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2000, N° 32, pp.35-41</text:span></text:p>
              <text:p text:style-name="Normal"><text:span>Article dans une revue</text:span></text:p>
              <text:p text:style-name="Normal"><text:a xlink:type="simple" xlink:href="https://shs.hal.science/halshs-00398911v1">halshs-0039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50v1">L'islam est-il soluble dans la démocratie?</text:a></text:p>
              <text:p text:style-name="Normal"><text:a xlink:type="simple" xlink:href="https://hal.science/search/index/?q=*&amp;authFullName_s=Lahouari Addi">Lahouari Addi</text:a></text:p>
              <text:p text:style-name="Normal"><text:span>Mouvements : des idées et des luttes</text:span><text:span>, 1999, 6 p</text:span></text:p>
              <text:p text:style-name="Normal"><text:span>Article dans une revue</text:span></text:p>
              <text:p text:style-name="Normal"><text:a xlink:type="simple" xlink:href="https://shs.hal.science/halshs-00398850v1">halshs-0039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98v1">L'armée, la nation et l'État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1999, N° 29, pp.39-46</text:span></text:p>
              <text:p text:style-name="Normal"><text:span>Article dans une revue</text:span></text:p>
              <text:p text:style-name="Normal"><text:a xlink:type="simple" xlink:href="https://shs.hal.science/halshs-00398898v1">halshs-0039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44v1">Algeria's Army, Algeria's Agony</text:a></text:p>
              <text:p text:style-name="Normal"><text:a xlink:type="simple" xlink:href="https://hal.science/search/index/?q=*&amp;authFullName_s=Lahouari Addi">Lahouari Addi</text:a></text:p>
              <text:p text:style-name="Normal"><text:span>Foreign Affairs</text:span><text:span>, 1998, 77 (N°4), pp.44-53</text:span></text:p>
              <text:p text:style-name="Normal"><text:span>Article dans une revue</text:span></text:p>
              <text:p text:style-name="Normal"><text:a xlink:type="simple" xlink:href="https://shs.hal.science/halshs-00398844v1">halshs-0039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42v1">The Failure of Third World Nationalism</text:a></text:p>
              <text:p text:style-name="Normal"><text:a xlink:type="simple" xlink:href="https://hal.science/search/index/?q=*&amp;authFullName_s=Lahouari Addi">Lahouari Addi</text:a></text:p>
              <text:p text:style-name="Normal"><text:span>Journal of Democracy</text:span><text:span>, 1997, 8 (N° 4), pp.110-124</text:span></text:p>
              <text:p text:style-name="Normal"><text:span>Article dans une revue</text:span></text:p>
              <text:p text:style-name="Normal"><text:a xlink:type="simple" xlink:href="https://shs.hal.science/halshs-00398842v1">halshs-00398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906v1">Réflexion politique sur la tragédie algérienne</text:a></text:p>
              <text:p text:style-name="Normal"><text:a xlink:type="simple" xlink:href="https://hal.science/search/index/?q=*&amp;authFullName_s=Lahouari Addi">Lahouari Addi</text:a></text:p>
              <text:p text:style-name="Normal"><text:span>Confluences Méditerranée<text:s/></text:span><text:span>, 1996, N° 20, pp.43-49</text:span></text:p>
              <text:p text:style-name="Normal"><text:span>Article dans une revue</text:span></text:p>
              <text:p text:style-name="Normal"><text:a xlink:type="simple" xlink:href="https://shs.hal.science/halshs-00398906v1">halshs-00398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95v1">Algeria's tragic contradictions</text:a></text:p>
              <text:p text:style-name="Normal"><text:a xlink:type="simple" xlink:href="https://hal.science/search/index/?q=*&amp;authFullName_s=Lahouari Addi">Lahouari Addi</text:a></text:p>
              <text:p text:style-name="Normal"><text:span>Journal of Democracy</text:span><text:span>, 1996, 7 (3), pp.94-107</text:span></text:p>
              <text:p text:style-name="Normal"><text:span>Article dans une revue</text:span></text:p>
              <text:p text:style-name="Normal"><text:a xlink:type="simple" xlink:href="https://shs.hal.science/halshs-00397895v1">halshs-0039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40v1">L'islam politique et la démocratie. Le cas algérien</text:a></text:p>
              <text:p text:style-name="Normal"><text:a xlink:type="simple" xlink:href="https://hal.science/search/index/?q=*&amp;authFullName_s=Lahouari Addi">Lahouari Addi</text:a></text:p>
              <text:p text:style-name="Normal"><text:span>Hérodote - Revue de géographie et de géopolitique</text:span><text:span>, 1995, N° 77, pp.65-80</text:span></text:p>
              <text:p text:style-name="Normal"><text:span>Article dans une revue</text:span></text:p>
              <text:p text:style-name="Normal"><text:a xlink:type="simple" xlink:href="https://shs.hal.science/halshs-00398840v1">halshs-00398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37v1">Violence et système politique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Les Temps Modernes</text:span><text:span>, 1995, pp.46-70</text:span></text:p>
              <text:p text:style-name="Normal"><text:span>Article dans une revue</text:span></text:p>
              <text:p text:style-name="Normal"><text:a xlink:type="simple" xlink:href="https://shs.hal.science/halshs-00398837v1">halshs-00398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34v1">La notion d'autorité politique et l'idéologie étatique</text:a></text:p>
              <text:p text:style-name="Normal"><text:a xlink:type="simple" xlink:href="https://hal.science/search/index/?q=*&amp;authFullName_s=Lahouari Addi">Lahouari Addi</text:a></text:p>
              <text:p text:style-name="Normal"><text:span>Cahiers Internationaux de Sociologie</text:span><text:span>, 1993, vol. XCIV, 12 p</text:span></text:p>
              <text:p text:style-name="Normal"><text:span>Article dans une revue</text:span></text:p>
              <text:p text:style-name="Normal"><text:a xlink:type="simple" xlink:href="https://shs.hal.science/halshs-00398834v1">halshs-0039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33v1">Islamicist Utopia and Democracy</text:a></text:p>
              <text:p text:style-name="Normal"><text:a xlink:type="simple" xlink:href="https://hal.science/search/index/?q=*&amp;authFullName_s=Lahouari Addi">Lahouari Addi</text:a></text:p>
              <text:p text:style-name="Normal"><text:span>The Annals of the American Academy of Political and Social Science</text:span><text:span>, 1992, N°524, pp.120-130</text:span></text:p>
              <text:p text:style-name="Normal"><text:span>Article dans une revue</text:span></text:p>
              <text:p text:style-name="Normal"><text:a xlink:type="simple" xlink:href="https://shs.hal.science/halshs-00398833v1">halshs-0039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32v1">Peut-il exister une sociologie politique en Algérie?</text:a></text:p>
              <text:p text:style-name="Normal"><text:a xlink:type="simple" xlink:href="https://hal.science/search/index/?q=*&amp;authFullName_s=Lahouari Addi">Lahouari Addi</text:a></text:p>
              <text:p text:style-name="Normal"><text:span>Peuples méditerranéens</text:span><text:span>, 1991, N°54-55, pp.221-227</text:span></text:p>
              <text:p text:style-name="Normal"><text:span>Article dans une revue</text:span></text:p>
              <text:p text:style-name="Normal"><text:a xlink:type="simple" xlink:href="https://shs.hal.science/halshs-00398832v1">halshs-0039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31v1">De la permanence du populisme algérien</text:a></text:p>
              <text:p text:style-name="Normal"><text:a xlink:type="simple" xlink:href="https://hal.science/search/index/?q=*&amp;authFullName_s=Lahouari Addi">Lahouari Addi</text:a></text:p>
              <text:p text:style-name="Normal"><text:span>Peuples méditerranéens</text:span><text:span>, 1990, N°52-53, pp.37-46</text:span></text:p>
              <text:p text:style-name="Normal"><text:span>Article dans une revue</text:span></text:p>
              <text:p text:style-name="Normal"><text:a xlink:type="simple" xlink:href="https://shs.hal.science/halshs-00398831v1">halshs-0039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648v1">Logique de rente et production jointe</text:a></text:p>
              <text:p text:style-name="Normal"><text:a xlink:type="simple" xlink:href="https://hal.science/search/index/?q=*&amp;authFullName_s=Lahouari Addi">Lahouari Addi</text:a></text:p>
              <text:p text:style-name="Normal"><text:span>Revue Economique</text:span><text:span>, 1987, 38 (5), pp.1043-1048</text:span></text:p>
              <text:p text:style-name="Normal"><text:span>Article dans une revue</text:span></text:p>
              <text:p text:style-name="Normal"><text:a xlink:type="simple" xlink:href="https://shs.hal.science/halshs-00398648v1">halshs-0039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779v1">Le statut de la rente chez Sraffa, contribution à un débat récent</text:a></text:p>
              <text:p text:style-name="Normal"><text:a xlink:type="simple" xlink:href="https://hal.science/search/index/?q=*&amp;authFullName_s=Lahouari Addi">Lahouari Addi</text:a></text:p>
              <text:p text:style-name="Normal"><text:span>Revue Economique</text:span><text:span>, 1985, 18 p</text:span></text:p>
              <text:p text:style-name="Normal"><text:span>Article dans une revue</text:span></text:p>
              <text:p text:style-name="Normal"><text:a xlink:type="simple" xlink:href="https://shs.hal.science/halshs-00397779v1">halshs-0039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751v1">Rareté, rente et plus-value</text:a></text:p>
              <text:p text:style-name="Normal"><text:a xlink:type="simple" xlink:href="https://hal.science/search/index/?q=*&amp;authFullName_s=Lahouari Addi">Lahouari Addi</text:a></text:p>
              <text:p text:style-name="Normal"><text:span>Les Temps Modernes</text:span><text:span>, 1983, 440, 17 p</text:span></text:p>
              <text:p text:style-name="Normal"><text:span>Article dans une revue</text:span></text:p>
              <text:p text:style-name="Normal"><text:a xlink:type="simple" xlink:href="https://shs.hal.science/halshs-00397751v1">halshs-00397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728v1">Produire ?</text:a></text:p>
              <text:p text:style-name="Normal"><text:a xlink:type="simple" xlink:href="https://hal.science/search/index/?q=*&amp;authFullName_s=Lahouari Addi">Lahouari Addi</text:a></text:p>
              <text:p text:style-name="Normal"><text:span>Les Temps Modernes</text:span><text:span>, 1982, 393, pp.132-151</text:span></text:p>
              <text:p text:style-name="Normal"><text:span>Article dans une revue</text:span></text:p>
              <text:p text:style-name="Normal"><text:a xlink:type="simple" xlink:href="https://shs.hal.science/halshs-00397728v1">halshs-00397728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492336" table:style-name="492336">
          <table:table-column table:style-name="492336.0"/>
          <table:table-row>
            <table:table-cell office:value-type="string">
              <text:p text:style-name="Normal"><text:a xlink:type="simple" xlink:href="https://shs.hal.science/halshs-01131209v1">Marché, État et société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L’Algérie d’hier à aujourd’hui : quel bilan ?</text:span><text:span>, Forum de Solidarité Euro-Méditerranéenne (FORSEM), Apr 2013, Lyon, France</text:span></text:p>
              <text:p text:style-name="Normal"><text:span>Communication dans un congrès</text:span></text:p>
              <text:p text:style-name="Normal"><text:a xlink:type="simple" xlink:href="https://shs.hal.science/halshs-01131209v1">halshs-01131209v1</text:a></text:p>
            </table:table-cell>
          </table:table-row>
        </table:table>
        <text:p text:style-name="P24"/>
        <text:p text:style-name="Heading2"><text:span text:style-name="T11">Ouvrages (8)</text:span></text:p>
        <text:p text:style-name="P26"/>
        <table:table table:name="76c8f3" table:style-name="76c8f3">
          <table:table-column table:style-name="76c8f3.0"/>
          <table:table-row>
            <table:table-cell office:value-type="string">
              <text:p text:style-name="Normal"><text:a xlink:type="simple" xlink:href="https://shs.hal.science/halshs-03988765v1">La crise du discours religieux musulman : le nécessaire passage de Platon à Kant</text:a></text:p>
              <text:p text:style-name="Normal"><text:a xlink:type="simple" xlink:href="https://hal.science/search/index/?q=*&amp;authFullName_s=Lahouari Addi">Lahouari Addi</text:a></text:p>
              <text:p text:style-name="Normal"><text:span>PUL Presses universitaires de Louvain, pp.260, 2022, Pensées musulmanes contemporaines, 978-2-39061-321-3</text:span></text:p>
              <text:p text:style-name="Normal"><text:span>Ouvrages</text:span></text:p>
              <text:p text:style-name="Normal"><text:a xlink:type="simple" xlink:href="https://shs.hal.science/halshs-03988765v1">halshs-0398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999v1">The Crisis of Muslim Religious Discourse: the Necessary Shift from Plato to Kant</text:a></text:p>
              <text:p text:style-name="Normal"><text:a xlink:type="simple" xlink:href="https://hal.science/search/index/?q=*&amp;authFullName_s=Lahouari Addi">Lahouari Addi</text:a><text:span>,</text:span><text:a xlink:type="simple" xlink:href="https://hal.science/search/index/?q=*&amp;authFullName_s=Bonnie Einsiedel">Bonnie Einsiedel</text:a></text:p>
              <text:p text:style-name="Normal"><text:a xlink:type="simple" xlink:href="https://www.taylorfrancis.com/books/mono/10.4324/9781003227076/crisis-muslim-religious-discourse-lahouari-addi">Routledge, Taylor &amp; Francis Group</text:a><text:span>, pp.205, 2021, Routledge Studies in Islamic Philosophy, 978-1-00-322707-6.<text:s/></text:span><text:a xlink:type="simple" xlink:href="https://dx.doi.org/10.4324/9781003227076">⟨10.4324/9781003227076⟩</text:a></text:p>
              <text:p text:style-name="Normal"><text:span>Ouvrages</text:span></text:p>
              <text:p text:style-name="Normal"><text:a xlink:type="simple" xlink:href="https://shs.hal.science/halshs-03523999v1">halshs-03523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8v1">La crise du discours religieux musulman : le nécessaire passage de Platon à Kant</text:a></text:p>
              <text:p text:style-name="Normal"><text:a xlink:type="simple" xlink:href="https://hal.science/search/index/?q=*&amp;authFullName_s=Lahouari Addi">Lahouari Addi</text:a></text:p>
              <text:p text:style-name="Normal"><text:span>PUL Presses universitaires de Louvain, pp.238, 2019, Pensées musulmanes contemporaines, 978-2-87558-835-7</text:span></text:p>
              <text:p text:style-name="Normal"><text:span>Ouvrages</text:span></text:p>
              <text:p text:style-name="Normal"><text:a xlink:type="simple" xlink:href="https://shs.hal.science/halshs-02364528v1">halshs-0236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2v1">Radical Arab nationalism and political islam</text:a></text:p>
              <text:p text:style-name="Normal"><text:a xlink:type="simple" xlink:href="https://hal.science/search/index/?q=*&amp;authFullName_s=Lahouari Addi">Lahouari Addi</text:a></text:p>
              <text:p text:style-name="Normal"><text:span>Georgetown University Press : Center for Contemporary Arab Studies, Georgetown University, 2017, 978-1-62616-450-5</text:span></text:p>
              <text:p text:style-name="Normal"><text:span>Ouvrages</text:span></text:p>
              <text:p text:style-name="Normal"><text:a xlink:type="simple" xlink:href="https://shs.hal.science/halshs-01546942v1">halshs-0154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9628v1">Deux anthropologues au Maghreb : Ernest Gellner et Clifford Geertz</text:a></text:p>
              <text:p text:style-name="Normal"><text:a xlink:type="simple" xlink:href="https://hal.science/search/index/?q=*&amp;authFullName_s=Lahouari Addi">Lahouari Addi</text:a></text:p>
              <text:p text:style-name="Normal"><text:span>Éditions des archives contemporaines, pp.295, 2013</text:span></text:p>
              <text:p text:style-name="Normal"><text:span>Ouvrages</text:span></text:p>
              <text:p text:style-name="Normal"><text:a xlink:type="simple" xlink:href="https://shs.hal.science/halshs-00809628v1">halshs-00809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859v1">Algérie, chroniques d'une expérience postcoloniale de modernisation [Recueil]</text:a></text:p>
              <text:p text:style-name="Normal"><text:a xlink:type="simple" xlink:href="https://hal.science/search/index/?q=*&amp;authFullName_s=Lahouari Addi">Lahouari Addi</text:a></text:p>
              <text:p text:style-name="Normal"><text:span>Éd. Barzakh (Alger), pp.336, 2012, Essais</text:span></text:p>
              <text:p text:style-name="Normal"><text:span>Ouvrages</text:span></text:p>
              <text:p text:style-name="Normal"><text:a xlink:type="simple" xlink:href="https://shs.hal.science/halshs-00683859v1">halshs-0068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238v1">Clifford Geertz, interprétation et culture</text:a></text:p>
              <text:p text:style-name="Normal"><text:a xlink:type="simple" xlink:href="https://hal.science/search/index/?q=*&amp;authFullName_s=Lahouari Addi">Lahouari Addi</text:a><text:span>,</text:span><text:a xlink:type="simple" xlink:href="https://hal.science/search/index/?q=*&amp;authFullName_s=Lionel Obadia">Lionel Obadia</text:a></text:p>
              <text:p text:style-name="Normal"><text:span>Editions des archives contemporaines, pp.187, 2010, 978-2-8130-0037-8</text:span></text:p>
              <text:p text:style-name="Normal"><text:span>Ouvrages</text:span></text:p>
              <text:p text:style-name="Normal"><text:a xlink:type="simple" xlink:href="https://shs.hal.science/halshs-00524238v1">halshs-005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49v1">Sociologie et anthropologie chez Pierre Bourdieu</text:a></text:p>
              <text:p text:style-name="Normal"><text:a xlink:type="simple" xlink:href="https://hal.science/search/index/?q=*&amp;authFullName_s=Lahouari Addi">Lahouari Addi</text:a></text:p>
              <text:p text:style-name="Normal"><text:span>La Découverte, pp.203, 2002, Armillaire, 9782707138064</text:span></text:p>
              <text:p text:style-name="Normal"><text:span>Ouvrages</text:span></text:p>
              <text:p text:style-name="Normal"><text:a xlink:type="simple" xlink:href="https://hal.science/hal-01814949v1">hal-01814949v1</text:a></text:p>
            </table:table-cell>
          </table:table-row>
        </table:table>
        <text:p text:style-name="P27"/>
        <text:p text:style-name="Heading2"><text:span text:style-name="T12">Chapitre d'ouvrage (23)</text:span></text:p>
        <text:p text:style-name="P29"/>
        <table:table table:name="670927" table:style-name="670927">
          <table:table-column table:style-name="670927.0"/>
          <table:table-row>
            <table:table-cell office:value-type="string">
              <text:p text:style-name="Normal"><text:a xlink:type="simple" xlink:href="https://shs.hal.science/halshs-03901231v1">Islam, Plato and Protestantism: Gellner in North Africa</text:a></text:p>
              <text:p text:style-name="Normal"><text:a xlink:type="simple" xlink:href="https://hal.science/search/index/?q=*&amp;authFullName_s=Lahouari Addi">Lahouari Addi</text:a></text:p>
              <text:p text:style-name="Normal"><text:span>Skalník, Petr.<text:s/></text:span><text:span>Ernest Gellner's Legacy and Social Theory Today</text:span><text:span>, Palgrave Macmillan, pp.317-336, 2022,<text:s/></text:span><text:a xlink:type="simple" xlink:href="https://dx.doi.org/10.1007/978-3-031-06805-8_13">⟨10.1007/978-3-031-06805-8_13⟩</text:a></text:p>
              <text:p text:style-name="Normal"><text:span>Chapitre d'ouvrage</text:span></text:p>
              <text:p text:style-name="Normal"><text:a xlink:type="simple" xlink:href="https://shs.hal.science/halshs-03901231v1">halshs-0390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494v1">Anthropologie de la conscience nationale au Maghreb</text:a></text:p>
              <text:p text:style-name="Normal"><text:a xlink:type="simple" xlink:href="https://hal.science/search/index/?q=*&amp;authFullName_s=Lahouari Addi">Lahouari Addi</text:a></text:p>
              <text:p text:style-name="Normal"><text:span>Dihstelhoff, Julius; Pardey, Charlotte; Ouaissa, Rachid; Pannewick, Friederike.<text:s/></text:span><text:span>Entanglements of the Maghreb : cultural and political aspects of a region in motion</text:span><text:span>, transcript Verlag, pp.65-80, 2021, Postcolonial studies,<text:s/></text:span><text:a xlink:type="simple" xlink:href="https://dx.doi.org/10.1515/9783839452776-005">⟨10.1515/9783839452776-005⟩</text:a></text:p>
              <text:p text:style-name="Normal"><text:span>Chapitre d'ouvrage</text:span></text:p>
              <text:p text:style-name="Normal"><text:a xlink:type="simple" xlink:href="https://shs.hal.science/halshs-03351494v1">halshs-0335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377v1">Les obstacles à la formation de la société civile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Bozzo, Anna ; Luizard, Pierre-Jean.<text:s/></text:span><text:span>Les sociétés civiles dans le monde musulman</text:span><text:span>, la Découverte, pp.369-384, 2011</text:span></text:p>
              <text:p text:style-name="Normal"><text:span>Chapitre d'ouvrage</text:span></text:p>
              <text:p text:style-name="Normal"><text:a xlink:type="simple" xlink:href="https://shs.hal.science/halshs-00596377v1">halshs-0059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356v1">Clifford Geertz, anthropologue critique du positivisme</text:a></text:p>
              <text:p text:style-name="Normal"><text:a xlink:type="simple" xlink:href="https://hal.science/search/index/?q=*&amp;authFullName_s=Lahouari Addi">Lahouari Addi</text:a></text:p>
              <text:p text:style-name="Normal"><text:span>Addi, Lahouari ; Obadia, Lionel.<text:s/></text:span><text:span>Clifford Geertz, interprétation et culture</text:span><text:span>, Editions des archives contemporaines, pp.15-31, 2010</text:span></text:p>
              <text:p text:style-name="Normal"><text:span>Chapitre d'ouvrage</text:span></text:p>
              <text:p text:style-name="Normal"><text:a xlink:type="simple" xlink:href="https://shs.hal.science/halshs-00596356v1">halshs-0059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241v1">Algeria</text:a></text:p>
              <text:p text:style-name="Normal"><text:a xlink:type="simple" xlink:href="https://hal.science/search/index/?q=*&amp;authFullName_s=Lahouari Addi">Lahouari Addi</text:a></text:p>
              <text:p text:style-name="Normal"><text:span>Lust, Ellen.<text:s/></text:span><text:span>The Middle East</text:span><text:span>, CQ Press [12th Edition], pp.371-386, 2010</text:span></text:p>
              <text:p text:style-name="Normal"><text:span>Chapitre d'ouvrage</text:span></text:p>
              <text:p text:style-name="Normal"><text:a xlink:type="simple" xlink:href="https://shs.hal.science/halshs-00524241v1">halshs-0052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357v1">Islam re-observed: sanctity, salafism and islamism</text:a></text:p>
              <text:p text:style-name="Normal"><text:a xlink:type="simple" xlink:href="https://hal.science/search/index/?q=*&amp;authFullName_s=Lahouari Addi">Lahouari Addi</text:a></text:p>
              <text:p text:style-name="Normal"><text:span>Slyomovics, Susan.<text:s/></text:span><text:span>Clifford Geertz in Morocco</text:span><text:span>, Routledge, pp.14-28, 2010</text:span></text:p>
              <text:p text:style-name="Normal"><text:span>Chapitre d'ouvrage</text:span></text:p>
              <text:p text:style-name="Normal"><text:a xlink:type="simple" xlink:href="https://shs.hal.science/halshs-00524357v1">halshs-0052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60v1">L'évolution du langage politique des islamistes algériens</text:a></text:p>
              <text:p text:style-name="Normal"><text:a xlink:type="simple" xlink:href="https://hal.science/search/index/?q=*&amp;authFullName_s=Lahouari Addi">Lahouari Addi</text:a></text:p>
              <text:p text:style-name="Normal"><text:span>Zakharia, Katia; Cheiban, Ali.<text:s/></text:span><text:span>Savoirs et pouvoirs : genèse des traditions, traditions réinventées</text:span><text:span>, Maisonneuve &amp; Larose, 2007</text:span></text:p>
              <text:p text:style-name="Normal"><text:span>Chapitre d'ouvrage</text:span></text:p>
              <text:p text:style-name="Normal"><text:a xlink:type="simple" xlink:href="https://shs.hal.science/halshs-00389160v1">halshs-0038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75v1">Religion et culture politique dans le monde arabe</text:a></text:p>
              <text:p text:style-name="Normal"><text:a xlink:type="simple" xlink:href="https://hal.science/search/index/?q=*&amp;authFullName_s=Lahouari Addi">Lahouari Addi</text:a></text:p>
              <text:p text:style-name="Normal"><text:span>Franzke, Jochen;.<text:s/></text:span><text:span>Making civil societies work : Zivilgesellschaft und gesellschaftliche Praxis</text:span><text:span>, Univ.-Verl. Potsdam, 2006</text:span></text:p>
              <text:p text:style-name="Normal"><text:span>Chapitre d'ouvrage</text:span></text:p>
              <text:p text:style-name="Normal"><text:a xlink:type="simple" xlink:href="https://shs.hal.science/halshs-00389175v1">halshs-00389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165v1">L'évolution de la famille au Maghreb</text:a></text:p>
              <text:p text:style-name="Normal"><text:a xlink:type="simple" xlink:href="https://hal.science/search/index/?q=*&amp;authFullName_s=Lahouari Addi">Lahouari Addi</text:a></text:p>
              <text:p text:style-name="Normal"><text:span>Kian-Thiébaut, Azadeh; Ladier-Fouladi, Marie.<text:s/></text:span><text:span>Famille et mutations sociopolitiques : l'approche culturaliste à l'épreuve</text:span><text:span>, Éd. de la Maison des sciences de l'homme, Pagination non précisée, 2005</text:span></text:p>
              <text:p text:style-name="Normal"><text:span>Chapitre d'ouvrage</text:span></text:p>
              <text:p text:style-name="Normal"><text:a xlink:type="simple" xlink:href="https://shs.hal.science/halshs-00389165v1">halshs-0038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946v1">Pierre Bourdieu revisité. La notion de capital social.</text:a></text:p>
              <text:p text:style-name="Normal"><text:a xlink:type="simple" xlink:href="https://hal.science/search/index/?q=*&amp;authFullName_s=Lahouari Addi">Lahouari Addi</text:a></text:p>
              <text:p text:style-name="Normal"><text:span>Lahouari, Addi.<text:s/></text:span><text:span>L'anthropologie du Maghreb. Lecture de Bourdieu, Geertz, Gellner et Berque.</text:span><text:span>, Awal Ibis Press, Paris, pp.141-153, 2004</text:span></text:p>
              <text:p text:style-name="Normal"><text:span>Chapitre d'ouvrage</text:span></text:p>
              <text:p text:style-name="Normal"><text:a xlink:type="simple" xlink:href="https://shs.hal.science/halshs-00398946v1">halshs-00398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641v1">Femme, famille et lien social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Kian-Thiebaut, Azadeh et Lader-Fouladi, Marie.<text:s/></text:span><text:span>Famille et mutations socio-politiques. L'approche culturaliste à l'épreuve.</text:span><text:span>, Editions de la Maison des Sciences de l'Homme, Paris, France, pp.71-87, 2004, Colloquium</text:span></text:p>
              <text:p text:style-name="Normal"><text:span>Chapitre d'ouvrage</text:span></text:p>
              <text:p text:style-name="Normal"><text:a xlink:type="simple" xlink:href="https://shs.hal.science/halshs-00398641v1">halshs-00398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894v1">Les enjeux théoriques de l'anthropologie du Maghreb. Lecture de Bourdieu, Geertz, Gellner et Berque.</text:a></text:p>
              <text:p text:style-name="Normal"><text:a xlink:type="simple" xlink:href="https://hal.science/search/index/?q=*&amp;authFullName_s=Lahouari Addi">Lahouari Addi</text:a></text:p>
              <text:p text:style-name="Normal"><text:span>Lahouari, Addi.<text:s/></text:span><text:span>L'anthropologie du Maghreb. Lecture de Bourdieu, Geertz, Gellner et Berque</text:span><text:span>, Awal Ibis Press, Paris, pp.7-15, 2004</text:span></text:p>
              <text:p text:style-name="Normal"><text:span>Chapitre d'ouvrage</text:span></text:p>
              <text:p text:style-name="Normal"><text:a xlink:type="simple" xlink:href="https://shs.hal.science/halshs-00398894v1">halshs-0039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637v1">Army, State and Nation in Algeria</text:a></text:p>
              <text:p text:style-name="Normal"><text:a xlink:type="simple" xlink:href="https://hal.science/search/index/?q=*&amp;authFullName_s=Lahouari Addi">Lahouari Addi</text:a></text:p>
              <text:p text:style-name="Normal"><text:span>The Military and Nation Building in the Age of Democracy.</text:span><text:span>, Zed books, New-York, USA, pp.159-178, 2001</text:span></text:p>
              <text:p text:style-name="Normal"><text:span>Chapitre d'ouvrage</text:span></text:p>
              <text:p text:style-name="Normal"><text:a xlink:type="simple" xlink:href="https://shs.hal.science/halshs-00398637v1">halshs-0039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913v1">Les intellectuels algériens et la crise de l'Etat indépendant</text:a></text:p>
              <text:p text:style-name="Normal"><text:a xlink:type="simple" xlink:href="https://hal.science/search/index/?q=*&amp;authFullName_s=Lahouari Addi">Lahouari Addi</text:a></text:p>
              <text:p text:style-name="Normal"><text:span>Fritsch, Philippe.<text:s/></text:span><text:span>Implications et engagements en hommage à Philippe Lucas.</text:span><text:span>, Presses Universitaires de Lyon, Lyon, France, 9 p., 2000</text:span></text:p>
              <text:p text:style-name="Normal"><text:span>Chapitre d'ouvrage</text:span></text:p>
              <text:p text:style-name="Normal"><text:a xlink:type="simple" xlink:href="https://shs.hal.science/halshs-00397913v1">halshs-0039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908v1">Violence politique et Islam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Lahouari, Addi et Kilani, Mondher.<text:s/></text:span><text:span>Islam et changement social.</text:span><text:span>, Editions Payot, Lausanne, Suisse, pp.295-311, 1998, Sciences humaines</text:span></text:p>
              <text:p text:style-name="Normal"><text:span>Chapitre d'ouvrage</text:span></text:p>
              <text:p text:style-name="Normal"><text:a xlink:type="simple" xlink:href="https://shs.hal.science/halshs-00397908v1">halshs-0039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900v1">Populisme, néo-patrimonialisme et démocratie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Gallissot René.<text:s/></text:span><text:span>Populismes du Tiers Monde</text:span><text:span>, L'Harmattan, Paris, pp.215-225, 1997, L'Homme et la société</text:span></text:p>
              <text:p text:style-name="Normal"><text:span>Chapitre d'ouvrage</text:span></text:p>
              <text:p text:style-name="Normal"><text:a xlink:type="simple" xlink:href="https://shs.hal.science/halshs-00397900v1">halshs-0039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88v1">Algeria and the dual image of the intellectual</text:a></text:p>
              <text:p text:style-name="Normal"><text:a xlink:type="simple" xlink:href="https://hal.science/search/index/?q=*&amp;authFullName_s=Lahouari Addi">Lahouari Addi</text:a></text:p>
              <text:p text:style-name="Normal"><text:span>Intellectuals in Politics: From the Dreyfus Affair to the Rushdie Affair.</text:span><text:span>, Routledge, London, GB, pp.89-101, 1997</text:span></text:p>
              <text:p text:style-name="Normal"><text:span>Chapitre d'ouvrage</text:span></text:p>
              <text:p text:style-name="Normal"><text:a xlink:type="simple" xlink:href="https://shs.hal.science/halshs-00397888v1">halshs-0039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44v1">Political Islam and democracy: the case of Algeria</text:a></text:p>
              <text:p text:style-name="Normal"><text:a xlink:type="simple" xlink:href="https://hal.science/search/index/?q=*&amp;authFullName_s=Lahouari Addi">Lahouari Addi</text:a></text:p>
              <text:p text:style-name="Normal"><text:span>A. Hadenius.<text:s/></text:span><text:span>Democracy's Victory and Crisis</text:span><text:span>, Cambridge University Press, New-York, USA, pp.105-120, 1997</text:span></text:p>
              <text:p text:style-name="Normal"><text:span>Chapitre d'ouvrage</text:span></text:p>
              <text:p text:style-name="Normal"><text:a xlink:type="simple" xlink:href="https://shs.hal.science/halshs-00397844v1">halshs-0039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35v1">Colonial Mythologies: Algeria in the French Imagination</text:a></text:p>
              <text:p text:style-name="Normal"><text:a xlink:type="simple" xlink:href="https://hal.science/search/index/?q=*&amp;authFullName_s=Lahouari Addi">Lahouari Addi</text:a></text:p>
              <text:p text:style-name="Normal"><text:span>Carl Brown.<text:s/></text:span><text:span>Franco Arabs Encounters: Studies in Memory of David C. Gordon</text:span><text:span>, American University of Beirut, Beyrouth, Liban, pp.93-105, 1996</text:span></text:p>
              <text:p text:style-name="Normal"><text:span>Chapitre d'ouvrage</text:span></text:p>
              <text:p text:style-name="Normal"><text:a xlink:type="simple" xlink:href="https://shs.hal.science/halshs-00397835v1">halshs-0039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24v1">Algeria's New Oil Strategy</text:a></text:p>
              <text:p text:style-name="Normal"><text:a xlink:type="simple" xlink:href="https://hal.science/search/index/?q=*&amp;authFullName_s=Lahouari Addi">Lahouari Addi</text:a></text:p>
              <text:p text:style-name="Normal"><text:span>H. Clement-Moore and Gillipsie.<text:s/></text:span><text:span>Oil in the New World Order</text:span><text:span>, University Press of Florida, Floride, USA, pp.89-102, 1995</text:span></text:p>
              <text:p text:style-name="Normal"><text:span>Chapitre d'ouvrage</text:span></text:p>
              <text:p text:style-name="Normal"><text:a xlink:type="simple" xlink:href="https://shs.hal.science/halshs-00397824v1">halshs-0039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19v1">Néo-patrimonialisme et économie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M. Camau.<text:s/></text:span><text:span>Changements politiques au Maghreb</text:span><text:span>, Editions du CNRS, 9 p., 1991</text:span></text:p>
              <text:p text:style-name="Normal"><text:span>Chapitre d'ouvrage</text:span></text:p>
              <text:p text:style-name="Normal"><text:a xlink:type="simple" xlink:href="https://shs.hal.science/halshs-00397819v1">halshs-0039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788v1">Forme néo-patrimoniale de l'Etat et secteur public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Addi, Lahouari et El Malki, Habib ; Santucci, Jean-Claude.<text:s/></text:span><text:span>Etat et développement dans le monde arabe</text:span><text:span>, Editions du CNRS, Paris, France, 17 p., 1990, Etudes de l'Annuaire de l'Afrique du Nord</text:span></text:p>
              <text:p text:style-name="Normal"><text:span>Chapitre d'ouvrage</text:span></text:p>
              <text:p text:style-name="Normal"><text:a xlink:type="simple" xlink:href="https://shs.hal.science/halshs-00397788v1">halshs-0039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784v1">L'Occident et le Maghreb : une approche comparative</text:a></text:p>
              <text:p text:style-name="Normal"><text:a xlink:type="simple" xlink:href="https://hal.science/search/index/?q=*&amp;authFullName_s=Lahouari Addi">Lahouari Addi</text:a></text:p>
              <text:p text:style-name="Normal"><text:span>L'interrogation démocratique</text:span><text:span>, Editions Centre G. Pompidou, Paris, France., 13 p., 1987, Espace international philosophie</text:span></text:p>
              <text:p text:style-name="Normal"><text:span>Chapitre d'ouvrage</text:span></text:p>
              <text:p text:style-name="Normal"><text:a xlink:type="simple" xlink:href="https://shs.hal.science/halshs-00397784v1">halshs-00397784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f017a2" table:style-name="f017a2">
          <table:table-column table:style-name="f017a2.0"/>
          <table:table-row>
            <table:table-cell office:value-type="string">
              <text:p text:style-name="Normal"><text:a xlink:type="simple" xlink:href="https://shs.hal.science/halshs-00784193v1">Marché, État et société en Algérie</text:a></text:p>
              <text:p text:style-name="Normal"><text:a xlink:type="simple" xlink:href="https://hal.science/search/index/?q=*&amp;authFullName_s=Lahouari Addi">Lahouari Add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784193v1">halshs-0078419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038a5c" table:style-name="038a5c">
          <table:table-column table:style-name="038a5c.0"/>
          <table:table-row>
            <table:table-cell office:value-type="string">
              <text:p text:style-name="Normal"><text:a xlink:type="simple" xlink:href="https://shs.hal.science/halshs-01552800v1">Introduction</text:a></text:p>
              <text:p text:style-name="Normal"><text:a xlink:type="simple" xlink:href="https://hal.science/search/index/?q=*&amp;authFullName_s=Lahouari Addi">Lahouari Add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52800v1">halshs-01552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ouari Addi</dc:title>
    <dc:subject/>
    <dc:description>CV</dc:description>
    <dc:creator/>
    <dc:date>2026-05-12T22:26:24.000</dc:date>
    <meta:generator>PHPWord</meta:generator>
    <meta:initial-creator>CCSD</meta:initial-creator>
    <meta:creation-date>2026-05-12T22:26:24.000</meta:creation-date>
    <meta:keyword/>
    <meta:user-defined meta:name="Category"/>
    <meta:user-defined meta:name="Company"/>
    <meta:user-defined meta:name="Manager"/>
  </office:meta>
</office:document-meta>
</file>