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2619" style:family="table">
      <style:table-properties style:rel-width="100" table:align="center"/>
    </style:style>
    <style:style style:name="142619.0" style:family="table-column">
      <style:table-column-properties style:column-width="0.00cm"/>
    </style:style>
    <style:style style:name="bf85c6" style:family="table">
      <style:table-properties style:rel-width="100" table:align="center"/>
    </style:style>
    <style:style style:name="bf85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ïla Nassi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ila-nassik">laila-nassik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4)</text:span></text:p>
        <text:p text:style-name="P13"/>
        <table:table table:name="142619" table:style-name="142619">
          <table:table-column table:style-name="142619.0"/>
          <table:table-row>
            <table:table-cell office:value-type="string">
              <text:p text:style-name="Normal"><text:a xlink:type="simple" xlink:href="https://hal.science/hal-04689072v1">Étude de la position victimale chez les victimes de violences conjugales : lecture clinique et psycho-criminologique du processus de sortie de la dynamique violente conjugale</text:a></text:p>
              <text:p text:style-name="Normal"><text:a xlink:type="simple" xlink:href="https://hal.science/search/index/?q=*&amp;authFullName_s=Laïla Nassik">Laïla Nassik</text:a></text:p>
              <text:p text:style-name="Normal"><text:span>Journée d'étude inter-écoles doctorales</text:span><text:span>, Université de Toulouse, May 2024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689072v1">hal-0468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99v1">Présentation doctorale. Lecture psycho-criminologique clinique du processus de sortie de la dynamique violente conjugale : étude du processus-victimal chez les victimes de violences conjugales</text:a></text:p>
              <text:p text:style-name="Normal"><text:a xlink:type="simple" xlink:href="https://hal.science/search/index/?q=*&amp;authFullName_s=Laïla Nassik">Laïla Nassik</text:a></text:p>
              <text:p text:style-name="Normal"><text:span>Séminaire transversal</text:span><text:span>, Laboratoire Cliniques Psychopathologique et Interculturelle, Jun 2024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689099v1">hal-0468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59v1">Victimes de violences conjugales : La sortie comme processus relevant d'un travail psychique</text:a></text:p>
              <text:p text:style-name="Normal"><text:a xlink:type="simple" xlink:href="https://hal.science/search/index/?q=*&amp;authFullName_s=Laïla Nassik">Laïla Nassik</text:a></text:p>
              <text:p text:style-name="Normal"><text:span>2e édition du Forum de la Recherche</text:span><text:span>, Maison de la recherche UT2J, Feb 2024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689059v1">hal-0468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977v1">Penser le processus de sortie de la dynamique violente conjugale chez les femmes victimes à travers le prisme d'identité, de corps et d'espace</text:a></text:p>
              <text:p text:style-name="Normal"><text:a xlink:type="simple" xlink:href="https://hal.science/search/index/?q=*&amp;authFullName_s=Laïla Nassik">Laïla Nassik</text:a></text:p>
              <text:p text:style-name="Normal"><text:span>Second Colloque Doctoral du LCPI</text:span><text:span>, Laboratoire Cliniques Psychopathologique et Interculturelle, Nov 2023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688977v1">hal-04688977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bf85c6" table:style-name="bf85c6">
          <table:table-column table:style-name="bf85c6.0"/>
          <table:table-row>
            <table:table-cell office:value-type="string">
              <text:p text:style-name="Normal"><text:a xlink:type="simple" xlink:href="https://hal.science/hal-04689048v1">Présentation du travail de thèse : le processus de sortie de la dynamique violente conjugale</text:a></text:p>
              <text:p text:style-name="Normal"><text:a xlink:type="simple" xlink:href="https://hal.science/search/index/?q=*&amp;authFullName_s=Laïla Nassik">Laïla Nassik</text:a></text:p>
              <text:p text:style-name="Normal"><text:span>Journée Portes Ouvertes</text:span><text:span>, Feb 2023, Toulouse (Université Toulouse - Jean Jaurès), France. 2023</text:span></text:p>
              <text:p text:style-name="Normal"><text:span>Poster de conférence</text:span></text:p>
              <text:p text:style-name="Normal"><text:a xlink:type="simple" xlink:href="https://hal.science/hal-04689048v1">hal-04689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ïla Nassik</dc:title>
    <dc:subject/>
    <dc:description>CV</dc:description>
    <dc:creator/>
    <dc:date>2026-04-17T14:50:23.000</dc:date>
    <meta:generator>PHPWord</meta:generator>
    <meta:initial-creator>CCSD</meta:initial-creator>
    <meta:creation-date>2026-04-17T14:50:23.000</meta:creation-date>
    <meta:keyword/>
    <meta:user-defined meta:name="Category"/>
    <meta:user-defined meta:name="Company"/>
    <meta:user-defined meta:name="Manager"/>
  </office:meta>
</office:document-meta>
</file>