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b2d" style:family="table">
      <style:table-properties style:rel-width="100" table:align="center"/>
    </style:style>
    <style:style style:name="94eb2d.0" style:family="table-column">
      <style:table-column-properties style:column-width="0.00cm"/>
    </style:style>
    <style:style style:name="50526e" style:family="table">
      <style:table-properties style:rel-width="100" table:align="center"/>
    </style:style>
    <style:style style:name="50526e.0" style:family="table-column">
      <style:table-column-properties style:column-width="0.00cm"/>
    </style:style>
    <style:style style:name="8b9f09" style:family="table">
      <style:table-properties style:rel-width="100" table:align="center"/>
    </style:style>
    <style:style style:name="8b9f09.0" style:family="table-column">
      <style:table-column-properties style:column-width="0.00cm"/>
    </style:style>
    <style:style style:name="15d34b" style:family="table">
      <style:table-properties style:rel-width="100" table:align="center"/>
    </style:style>
    <style:style style:name="15d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i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irez">lairez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4714">25313471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94eb2d" table:style-name="94eb2d">
          <table:table-column table:style-name="94eb2d.0"/>
          <table:table-row>
            <table:table-cell office:value-type="string">
              <text:p text:style-name="Normal"><text:a xlink:type="simple" xlink:href="https://hal.science/hal-05289785v2">Faster multivariate integration in D-modules</text:a></text:p>
              <text:p text:style-name="Normal"><text:a xlink:type="simple" xlink:href="https://hal.science/search/index/?q=*&amp;authFullName_s=Hadrien Brochet">Hadrien Brochet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Pierre Lairez">Pierre Lairez</text:a></text:p>
              <text:p text:style-name="Normal"><text:span>Journal of Symbolic Computation</text:span><text:span>, 2026, 137, pp.102569.<text:s/></text:span><text:a xlink:type="simple" xlink:href="https://dx.doi.org/10.1016/j.jsc.2026.102569">⟨10.1016/j.jsc.2026.102569⟩</text:a></text:p>
              <text:p text:style-name="Normal"><text:span>Article dans une revue</text:span></text:p>
              <text:p text:style-name="Normal"><text:a xlink:type="simple" xlink:href="https://hal.science/hal-05289785v2">hal-05289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78v1">Conway's cosmological theorem and automata theory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Aleksandr Storozhenko">Aleksandr Storozhenko</text:a></text:p>
              <text:p text:style-name="Normal"><text:span>The American Mathematical Monthly</text:span><text:span>, 2025, 132 (9), pp.867-882.<text:s/></text:span><text:a xlink:type="simple" xlink:href="https://dx.doi.org/10.1080/00029890.2025.2549225">⟨10.1080/00029890.2025.2549225⟩</text:a></text:p>
              <text:p text:style-name="Normal"><text:span>Article dans une revue</text:span></text:p>
              <text:p text:style-name="Normal"><text:a xlink:type="simple" xlink:href="https://hal.science/hal-04715078v1">hal-047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64v2">Effective homology and periods of complex projective hypersurface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Eric Pichon-Pharabod">Eric Pichon-Pharabod</text:a><text:span>,</text:span><text:a xlink:type="simple" xlink:href="https://hal.science/search/index/?q=*&amp;authFullName_s=Pierre Vanhove">Pierre Vanhove</text:a></text:p>
              <text:p text:style-name="Normal"><text:span>Mathematics of Computation</text:span><text:span>, 2024, 93, pp.2985-3025.<text:s/></text:span><text:a xlink:type="simple" xlink:href="https://dx.doi.org/10.1090/mcom/3947">⟨10.1090/mcom/3947⟩</text:a></text:p>
              <text:p text:style-name="Normal"><text:span>Article dans une revue</text:span></text:p>
              <text:p text:style-name="Normal"><text:a xlink:type="simple" xlink:href="https://hal.science/hal-04144264v2">hal-04144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03v3">Axioms for a theory of signature bases</text:a></text:p>
              <text:p text:style-name="Normal"><text:a xlink:type="simple" xlink:href="https://hal.science/search/index/?q=*&amp;authFullName_s=Pierre Lairez">Pierre Lairez</text:a></text:p>
              <text:p text:style-name="Normal"><text:span>Journal of Symbolic Computation</text:span><text:span>, 2024, 123, pp.102275.<text:s/></text:span><text:a xlink:type="simple" xlink:href="https://dx.doi.org/10.1016/j.jsc.2023.102275">⟨10.1016/j.jsc.2023.102275⟩</text:a></text:p>
              <text:p text:style-name="Normal"><text:span>Article dans une revue</text:span></text:p>
              <text:p text:style-name="Normal"><text:a xlink:type="simple" xlink:href="https://hal.science/hal-03830003v3">hal-038300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62v1">Rigid continuation paths II. Structured polynomial systems</text:a></text:p>
              <text:p text:style-name="Normal"><text:a xlink:type="simple" xlink:href="https://hal.science/search/index/?q=*&amp;authFullName_s=Peter Bürgisser">Peter Bürgisser</text:a><text:span>,</text:span><text:a xlink:type="simple" xlink:href="https://hal.science/search/index/?q=*&amp;authFullName_s=Felipe Cucker">Felipe Cucker</text:a><text:span>,</text:span><text:a xlink:type="simple" xlink:href="https://hal.science/search/index/?q=*&amp;authFullName_s=Pierre Lairez">Pierre Lairez</text:a></text:p>
              <text:p text:style-name="Normal"><text:span>Forum of Mathematics, Pi</text:span><text:span>, 2023, 11, pp.e12.<text:s/></text:span><text:a xlink:type="simple" xlink:href="https://dx.doi.org/10.1017/fmp.2023.7">⟨10.1017/fmp.2023.7⟩</text:a></text:p>
              <text:p text:style-name="Normal"><text:span>Article dans une revue</text:span></text:p>
              <text:p text:style-name="Normal"><text:a xlink:type="simple" xlink:href="https://hal.science/hal-02974062v1">hal-0297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12v2">Separation of periods of quartic surface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Emre Can Sertöz">Emre Can Sertöz</text:a></text:p>
              <text:p text:style-name="Normal"><text:span>Algebra &amp; Number Theory</text:span><text:span>, 2023, 17 (10), pp.1753-1778.<text:s/></text:span><text:a xlink:type="simple" xlink:href="https://dx.doi.org/10.2140/ant.2023.17.1753">⟨10.2140/ant.2023.17.1753⟩</text:a></text:p>
              <text:p text:style-name="Normal"><text:span>Article dans une revue</text:span></text:p>
              <text:p text:style-name="Normal"><text:a xlink:type="simple" xlink:href="https://hal.science/hal-03022612v2">hal-03022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22v1">Algorithms for minimal Picard-Fuchs operators of Feynman integral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Pierre Vanhove">Pierre Vanhove</text:a></text:p>
              <text:p text:style-name="Normal"><text:span>Letters in Mathematical Physics</text:span><text:span>, 2023, 113 (2), pp.37.<text:s/></text:span><text:a xlink:type="simple" xlink:href="https://dx.doi.org/10.1007/s11005-023-01661-3">⟨10.1007/s11005-023-01661-3⟩</text:a></text:p>
              <text:p text:style-name="Normal"><text:span>Article dans une revue</text:span></text:p>
              <text:p text:style-name="Normal"><text:a xlink:type="simple" xlink:href="https://hal.science/hal-03784522v1">hal-037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5v4">A Signature-based Algorithm for Computing the Nondegenerate Locus of a Polynomial System</text:a></text:p>
              <text:p text:style-name="Normal"><text:a xlink:type="simple" xlink:href="https://hal.science/search/index/?q=*&amp;authFullName_s=Christian Eder">Christian Eder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Rafael Mohr">Rafael Mohr</text:a><text:span>,</text:span><text:a xlink:type="simple" xlink:href="https://hal.science/search/index/?q=*&amp;authFullName_s=Mohab Safey El Din">Mohab Safey El Din</text:a></text:p>
              <text:p text:style-name="Normal"><text:span>Journal of Symbolic Computation</text:span><text:span>, 2023, 119, pp.1-21.<text:s/></text:span><text:a xlink:type="simple" xlink:href="https://dx.doi.org/10.1016/j.jsc.2023.02.001">⟨10.1016/j.jsc.2023.02.001⟩</text:a></text:p>
              <text:p text:style-name="Normal"><text:span>Article dans une revue</text:span></text:p>
              <text:p text:style-name="Normal"><text:a xlink:type="simple" xlink:href="https://hal.science/hal-03590675v4">hal-0359067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2709v1">The Sage Package comb_walks for Walks in the Quarter Plane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Antonio Jiménez-Pastor">Antonio Jiménez-Pastor</text:a><text:span>,</text:span><text:a xlink:type="simple" xlink:href="https://hal.science/search/index/?q=*&amp;authFullName_s=Pierre Lairez">Pierre Lairez</text:a></text:p>
              <text:p text:style-name="Normal"><text:span>ACM Communications in Computer Algebra</text:span><text:span>, 2020, 54 (212), pp.9.<text:s/></text:span><text:a xlink:type="simple" xlink:href="https://dx.doi.org/10.1145/3427218.3427220">⟨10.1145/3427218.3427220⟩</text:a></text:p>
              <text:p text:style-name="Normal"><text:span>Article dans une revue</text:span></text:p>
              <text:p text:style-name="Normal"><text:a xlink:type="simple" xlink:href="https://inria.hal.science/hal-02902709v1">hal-02902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778v2">Rigid continuation paths I. Quasilinear average complexity for solving polynomial systems</text:a></text:p>
              <text:p text:style-name="Normal"><text:a xlink:type="simple" xlink:href="https://hal.science/search/index/?q=*&amp;authFullName_s=Pierre Lairez">Pierre Lairez</text:a></text:p>
              <text:p text:style-name="Normal"><text:span>Journal of the American Mathematical Society</text:span><text:span>, In press, 33 (2), pp.487-526.<text:s/></text:span><text:a xlink:type="simple" xlink:href="https://dx.doi.org/10.1090/jams/938">⟨10.1090/jams/938⟩</text:a></text:p>
              <text:p text:style-name="Normal"><text:span>Article dans une revue</text:span></text:p>
              <text:p text:style-name="Normal"><text:a xlink:type="simple" xlink:href="https://inria.hal.science/hal-01631778v2">hal-01631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147v2">A numerical transcendental method in algebraic geometry: Computation of Picard groups and related invariant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Emre Can Sertöz">Emre Can Sertöz</text:a></text:p>
              <text:p text:style-name="Normal"><text:span>SIAM Journal on Applied Algebra and Geometry</text:span><text:span>, 2019, 3 (4), pp.559-584.<text:s/></text:span><text:a xlink:type="simple" xlink:href="https://dx.doi.org/10.1137/18M122861X">⟨10.1137/18M122861X⟩</text:a></text:p>
              <text:p text:style-name="Normal"><text:span>Article dans une revue</text:span></text:p>
              <text:p text:style-name="Normal"><text:a xlink:type="simple" xlink:href="https://hal.science/hal-01932147v2">hal-01932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57v2">Computing the Homology of Basic Semialgebraic Sets in Weak Exponential Time</text:a></text:p>
              <text:p text:style-name="Normal"><text:a xlink:type="simple" xlink:href="https://hal.science/search/index/?q=*&amp;authFullName_s=Peter Bürgisser">Peter Bürgisser</text:a><text:span>,</text:span><text:a xlink:type="simple" xlink:href="https://hal.science/search/index/?q=*&amp;authFullName_s=Felipe Cucker">Felipe Cucker</text:a><text:span>,</text:span><text:a xlink:type="simple" xlink:href="https://hal.science/search/index/?q=*&amp;authFullName_s=Pierre Lairez">Pierre Lairez</text:a></text:p>
              <text:p text:style-name="Normal"><text:span>Journal of the ACM (JACM)</text:span><text:span>, 2018, 66 (1), pp.1-30.<text:s/></text:span><text:a xlink:type="simple" xlink:href="https://dx.doi.org/10.1145/3275242">⟨10.1145/3275242⟩</text:a></text:p>
              <text:p text:style-name="Normal"><text:span>Article dans une revue</text:span></text:p>
              <text:p text:style-name="Normal"><text:a xlink:type="simple" xlink:href="https://hal.science/hal-01545657v2">hal-01545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573v2">Multiple binomial sum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Bruno Salvy">Bruno Salvy</text:a></text:p>
              <text:p text:style-name="Normal"><text:span>Journal of Symbolic Computation</text:span><text:span>, 2017, 80 (2), pp.351--386.<text:s/></text:span><text:a xlink:type="simple" xlink:href="https://dx.doi.org/10.1016/j.jsc.2016.04.002">⟨10.1016/j.jsc.2016.04.002⟩</text:a></text:p>
              <text:p text:style-name="Normal"><text:span>Article dans une revue</text:span></text:p>
              <text:p text:style-name="Normal"><text:a xlink:type="simple" xlink:href="https://hal.science/hal-01220573v2">hal-01220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906v2">The boundary of the orbit of the 3 by 3 determinant polynomial</text:a></text:p>
              <text:p text:style-name="Normal"><text:a xlink:type="simple" xlink:href="https://hal.science/search/index/?q=*&amp;authFullName_s=Jesko Hüttenhain">Jesko Hüttenhain</text:a><text:span>,</text:span><text:a xlink:type="simple" xlink:href="https://hal.science/search/index/?q=*&amp;authFullName_s=Pierre Lairez">Pierre Lairez</text:a></text:p>
              <text:p text:style-name="Normal"><text:span>Comptes Rendus. Mathématique</text:span><text:span>, 2016,<text:s/></text:span><text:a xlink:type="simple" xlink:href="https://dx.doi.org/10.1016/j.crma.2016.07.002">⟨10.1016/j.crma.2016.07.002⟩</text:a></text:p>
              <text:p text:style-name="Normal"><text:span>Article dans une revue</text:span></text:p>
              <text:p text:style-name="Normal"><text:a xlink:type="simple" xlink:href="https://hal.science/hal-01239906v2">hal-01239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88v3">A deterministic algorithm to compute approximate roots of polynomial systems in polynomial average time</text:a></text:p>
              <text:p text:style-name="Normal"><text:a xlink:type="simple" xlink:href="https://hal.science/search/index/?q=*&amp;authFullName_s=Pierre Lairez">Pierre Lairez</text:a></text:p>
              <text:p text:style-name="Normal"><text:span>Foundations of Computational Mathematics</text:span><text:span>, 2016,<text:s/></text:span><text:a xlink:type="simple" xlink:href="https://dx.doi.org/10.1007/s10208-016-9319-7">⟨10.1007/s10208-016-9319-7⟩</text:a></text:p>
              <text:p text:style-name="Normal"><text:span>Article dans une revue</text:span></text:p>
              <text:p text:style-name="Normal"><text:a xlink:type="simple" xlink:href="https://hal.science/hal-01178588v3">hal-011785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114v3">Computing periods of rational integrals</text:a></text:p>
              <text:p text:style-name="Normal"><text:a xlink:type="simple" xlink:href="https://hal.science/search/index/?q=*&amp;authFullName_s=Pierre Lairez">Pierre Lairez</text:a></text:p>
              <text:p text:style-name="Normal"><text:span>Mathematics of Computation</text:span><text:span>, 2016, 85, pp.1719-1752.<text:s/></text:span><text:a xlink:type="simple" xlink:href="https://dx.doi.org/10.1090/mcom/3054">⟨10.1090/mcom/3054⟩</text:a></text:p>
              <text:p text:style-name="Normal"><text:span>Article dans une revue</text:span></text:p>
              <text:p text:style-name="Normal"><text:a xlink:type="simple" xlink:href="https://inria.hal.science/hal-00981114v3">hal-009811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38v1">Resolution except for minimal singularities II. The case of four variables</text:a></text:p>
              <text:p text:style-name="Normal"><text:a xlink:type="simple" xlink:href="https://hal.science/search/index/?q=*&amp;authFullName_s=Edward Bierstone">Edward Bierstone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Pierre D. Milman">Pierre D. Milman</text:a></text:p>
              <text:p text:style-name="Normal"><text:span>Advances in Mathematics</text:span><text:span>, 2013, 231 (5), pp.3003 - 3021.<text:s/></text:span><text:a xlink:type="simple" xlink:href="https://dx.doi.org/10.1016/j.aim.2012.08.001">⟨10.1016/j.aim.2012.08.001⟩</text:a></text:p>
              <text:p text:style-name="Normal"><text:span>Article dans une revue</text:span></text:p>
              <text:p text:style-name="Normal"><text:a xlink:type="simple" xlink:href="https://inria.hal.science/hal-00987538v1">hal-00987538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50526e" table:style-name="50526e">
          <table:table-column table:style-name="50526e.0"/>
          <table:table-row>
            <table:table-cell office:value-type="string">
              <text:p text:style-name="Normal"><text:a xlink:type="simple" xlink:href="https://inria.hal.science/hal-04697800v1">Validated Numerics for Algebraic Path Tracking</text:a></text:p>
              <text:p text:style-name="Normal"><text:a xlink:type="simple" xlink:href="https://hal.science/search/index/?q=*&amp;authFullName_s=Alexandre Guillemot">Alexandre Guillemot</text:a><text:span>,</text:span><text:a xlink:type="simple" xlink:href="https://hal.science/search/index/?q=*&amp;authFullName_s=Pierre Lairez">Pierre Lairez</text:a></text:p>
              <text:p text:style-name="Normal"><text:span>ISSAC 2024 - International Symposium on Symbolic and Algebraic Computation</text:span><text:span>, Jul 2024, Raleigh NC, United States. pp.36-45,<text:s/></text:span><text:a xlink:type="simple" xlink:href="https://dx.doi.org/10.1145/3666000.3669673">⟨10.1145/3666000.3669673⟩</text:a></text:p>
              <text:p text:style-name="Normal"><text:span>Communication dans un congrès</text:span></text:p>
              <text:p text:style-name="Normal"><text:a xlink:type="simple" xlink:href="https://inria.hal.science/hal-04697800v1">hal-0469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48v2">A Direttissimo Algorithm for Equidimensional Decomposition</text:a></text:p>
              <text:p text:style-name="Normal"><text:a xlink:type="simple" xlink:href="https://hal.science/search/index/?q=*&amp;authFullName_s=Christian Eder">Christian Eder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Rafael Mohr">Rafael Mohr</text:a><text:span>,</text:span><text:a xlink:type="simple" xlink:href="https://hal.science/search/index/?q=*&amp;authFullName_s=Mohab Safey El Din">Mohab Safey El Din</text:a></text:p>
              <text:p text:style-name="Normal"><text:span>ISSAC 2023 - 48th International Symposium on Symbolic and Algebraic Computation</text:span><text:span>, Jul 2023, Tromsø, Norway</text:span></text:p>
              <text:p text:style-name="Normal"><text:span>Communication dans un congrès</text:span></text:p>
              <text:p text:style-name="Normal"><text:a xlink:type="simple" xlink:href="https://hal.science/hal-04000248v2">hal-040002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2068v2">Computing the dimension of real algebraic set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Mohab Safey El Din">Mohab Safey El Din</text:a></text:p>
              <text:p text:style-name="Normal"><text:span>ISSAC 2021 - 46th International Symposium on Symbolic and Algebraic Computation</text:span><text:span>, Jul 2021, Saint-Pétersbourg, Russia. pp.257-264,<text:s/></text:span><text:a xlink:type="simple" xlink:href="https://dx.doi.org/10.1145/3452143.3465551">⟨10.1145/3452143.3465551⟩</text:a></text:p>
              <text:p text:style-name="Normal"><text:span>Communication dans un congrès</text:span></text:p>
              <text:p text:style-name="Normal"><text:a xlink:type="simple" xlink:href="https://inria.hal.science/hal-03232068v2">hal-03232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56v1">Computing the volume of compact semi-algebraic set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Mohab Safey El Din">Mohab Safey El Din</text:a></text:p>
              <text:p text:style-name="Normal"><text:span>ISSAC 2019 - International Symposium on Symbolic and Algebraic Computation</text:span><text:span>, Jul 2019, Beijing, China</text:span></text:p>
              <text:p text:style-name="Normal"><text:span>Communication dans un congrès</text:span></text:p>
              <text:p text:style-name="Normal"><text:a xlink:type="simple" xlink:href="https://hal.science/hal-02110556v1">hal-02110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8619v1">Generalized Hermite Reduction, Creative Telescoping and Definite Integration of D-Finite Func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Bruno Salvy">Bruno Salvy</text:a></text:p>
              <text:p text:style-name="Normal"><text:span>ISSAC 2018 - International Symposium on Symbolic and Algebraic Computation</text:span><text:span>, Jul 2018, New York, United States. pp.1-8,<text:s/></text:span><text:a xlink:type="simple" xlink:href="https://dx.doi.org/10.1145/3208976.3208992">⟨10.1145/3208976.3208992⟩</text:a></text:p>
              <text:p text:style-name="Normal"><text:span>Communication dans un congrès</text:span></text:p>
              <text:p text:style-name="Normal"><text:a xlink:type="simple" xlink:href="https://inria.hal.science/hal-01788619v1">hal-017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26v2">On p-adic differential equations with separation of variable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Tristan Vaccon">Tristan Vaccon</text:a></text:p>
              <text:p text:style-name="Normal"><text:span>ISSAC 2016</text:span><text:span>, Jul 2016, Waterloo, Ontario, Canada.<text:s/></text:span><text:a xlink:type="simple" xlink:href="https://dx.doi.org/10.1145/2930889.2930912">⟨10.1145/2930889.2930912⟩</text:a></text:p>
              <text:p text:style-name="Normal"><text:span>Communication dans un congrès</text:span></text:p>
              <text:p text:style-name="Normal"><text:a xlink:type="simple" xlink:href="https://hal.science/hal-01265226v2">hal-01265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13v2">Computing the Chow variety of quadratic space curves</text:a></text:p>
              <text:p text:style-name="Normal"><text:a xlink:type="simple" xlink:href="https://hal.science/search/index/?q=*&amp;authFullName_s=Peter Bürgisser">Peter Bürgisser</text:a><text:span>,</text:span><text:a xlink:type="simple" xlink:href="https://hal.science/search/index/?q=*&amp;authFullName_s=Kathlén Kohn">Kathlén Kohn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Bernd Sturmfels">Bernd Sturmfels</text:a></text:p>
              <text:p text:style-name="Normal"><text:span>Sixth International Conference on Mathematical Aspects of Computer and Information Sciences (MACIS 2015)</text:span><text:span>, Nov 2015, Berlin, Germany</text:span></text:p>
              <text:p text:style-name="Normal"><text:span>Communication dans un congrès</text:span></text:p>
              <text:p text:style-name="Normal"><text:a xlink:type="simple" xlink:href="https://hal.science/hal-01188213v2">hal-011882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675v2">Creative telescoping for rational functions using the Griffiths-Dwork method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Pierre Lairez">Pierre Lairez</text:a><text:span>,</text:span><text:a xlink:type="simple" xlink:href="https://hal.science/search/index/?q=*&amp;authFullName_s=Bruno Salvy">Bruno Salvy</text:a></text:p>
              <text:p text:style-name="Normal"><text:span>ISSAC'13 - 38th International Symposium on Symbolic and Algebraic Computation</text:span><text:span>, Northeastern University, Boston, Massachusetts, USA, Jul 2013, Boston, United States. pp.93-100,<text:s/></text:span><text:a xlink:type="simple" xlink:href="https://dx.doi.org/10.1145/2465506.2465935">⟨10.1145/2465506.2465935⟩</text:a></text:p>
              <text:p text:style-name="Normal"><text:span>Communication dans un congrès</text:span></text:p>
              <text:p text:style-name="Normal"><text:a xlink:type="simple" xlink:href="https://inria.hal.science/hal-00777675v2">hal-00777675v2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b9f09" table:style-name="8b9f09">
          <table:table-column table:style-name="8b9f09.0"/>
          <table:table-row>
            <table:table-cell office:value-type="string">
              <text:p text:style-name="Normal"><text:a xlink:type="simple" xlink:href="https://pastel.hal.science/tel-01089130v1">Périodes d'intégrales rationnelles : algorithmes et applications</text:a></text:p>
              <text:p text:style-name="Normal"><text:a xlink:type="simple" xlink:href="https://hal.science/search/index/?q=*&amp;authFullName_s=Pierre Lairez">Pierre Lairez</text:a></text:p>
              <text:p text:style-name="Normal"><text:span>Calcul formel [cs.SC]. École polytechniqu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089130v1">tel-01089130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15d34b" table:style-name="15d34b">
          <table:table-column table:style-name="15d34b.0"/>
          <table:table-row>
            <table:table-cell office:value-type="string">
              <text:p text:style-name="Normal"><text:a xlink:type="simple" xlink:href="https://hal.science/hal-01097145v1">Computing periods of rational integrals</text:a></text:p>
              <text:p text:style-name="Normal"><text:a xlink:type="simple" xlink:href="https://hal.science/search/index/?q=*&amp;authFullName_s=Pierre Lairez">Pierre Lairez</text:a></text:p>
              <text:p text:style-name="Normal"><text:span>Foundations of computational mathematics 2014, workshop “symbolic analysis”</text:span><text:span>, Dec 2014, Montevideo, Uruguay</text:span></text:p>
              <text:p text:style-name="Normal"><text:span>Poster de conférence</text:span></text:p>
              <text:p text:style-name="Normal"><text:a xlink:type="simple" xlink:href="https://hal.science/hal-01097145v1">hal-01097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irez</dc:title>
    <dc:subject/>
    <dc:description>CV</dc:description>
    <dc:creator/>
    <dc:date>2026-05-06T14:03:33.000</dc:date>
    <meta:generator>PHPWord</meta:generator>
    <meta:initial-creator>CCSD</meta:initial-creator>
    <meta:creation-date>2026-05-06T14:03:33.000</meta:creation-date>
    <meta:keyword/>
    <meta:user-defined meta:name="Category"/>
    <meta:user-defined meta:name="Company"/>
    <meta:user-defined meta:name="Manager"/>
  </office:meta>
</office:document-meta>
</file>