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9192" style:family="table">
      <style:table-properties style:rel-width="100" table:align="center"/>
    </style:style>
    <style:style style:name="ba9192.0" style:family="table-column">
      <style:table-column-properties style:column-width="0.00cm"/>
    </style:style>
    <style:style style:name="784d6b" style:family="table">
      <style:table-properties style:rel-width="100" table:align="center"/>
    </style:style>
    <style:style style:name="784d6b.0" style:family="table-column">
      <style:table-column-properties style:column-width="0.00cm"/>
    </style:style>
    <style:style style:name="eac529" style:family="table">
      <style:table-properties style:rel-width="100" table:align="center"/>
    </style:style>
    <style:style style:name="eac529.0" style:family="table-column">
      <style:table-column-properties style:column-width="0.00cm"/>
    </style:style>
    <style:style style:name="1d4342" style:family="table">
      <style:table-properties style:rel-width="100" table:align="center"/>
    </style:style>
    <style:style style:name="1d43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isa RO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ba9192" table:style-name="ba9192">
          <table:table-column table:style-name="ba9192.0"/>
          <table:table-row>
            <table:table-cell office:value-type="string">
              <text:p text:style-name="Normal"><text:a xlink:type="simple" xlink:href="https://unc.hal.science/hal-03565465v1">Concept of temporal pretopology for the analysis for structural changes. Application to econometrics</text:a></text:p>
              <text:p text:style-name="Normal"><text:a xlink:type="simple" xlink:href="https://hal.science/search/index/?q=*&amp;authFullName_s=Nazha Selmaoui-Folcher">Nazha Selmaoui-Folcher</text:a><text:span>,</text:span><text:a xlink:type="simple" xlink:href="https://hal.science/search/index/?q=*&amp;authFullName_s=Jannaï Tokotoko">Jannaï Tokotoko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Laisa Roi">Laisa Roi</text:a><text:span>,</text:span><text:a xlink:type="simple" xlink:href="https://hal.science/search/index/?q=*&amp;authFullName_s=Claire Leschi">Claire Leschi</text:a><text:span>et al.</text:span></text:p>
              <text:p text:style-name="Normal"><text:span>International Journal of Data Warehousing and Mining (IJDWM)</text:span><text:span>, In press,<text:s/></text:span><text:a xlink:type="simple" xlink:href="https://dx.doi.org/10.4018/IJDWM.298004">⟨10.4018/IJDWM.298004⟩</text:a></text:p>
              <text:p text:style-name="Normal"><text:span>Article dans une revue</text:span></text:p>
              <text:p text:style-name="Normal"><text:a xlink:type="simple" xlink:href="https://unc.hal.science/hal-03565465v1">hal-0356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374v1">Quelle monnaie pour KNC ?</text:a></text:p>
              <text:p text:style-name="Normal"><text:a xlink:type="simple" xlink:href="https://hal.science/search/index/?q=*&amp;authFullName_s=L. Ro'I">L. Ro'I</text:a></text:p>
              <text:p text:style-name="Normal"><text:span>Journal de la Société des Océanistes</text:span><text:span>, 2018, 2018/2, n° 147</text:span></text:p>
              <text:p text:style-name="Normal"><text:span>Article dans une revue</text:span></text:p>
              <text:p text:style-name="Normal"><text:a xlink:type="simple" xlink:href="https://hal.science/hal-03333374v1">hal-0333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151v1">Bilateral trade, colonial ties and common currency arrangements: an Oceanian perspective</text:a></text:p>
              <text:p text:style-name="Normal"><text:a xlink:type="simple" xlink:href="https://hal.science/search/index/?q=*&amp;authFullName_s=Laïsa Roi">Laïsa Roi</text:a><text:span>,</text:span><text:a xlink:type="simple" xlink:href="https://hal.science/search/index/?q=*&amp;authFullName_s=Marc-Alexandre Sénégas">Marc-Alexandre Sénégas</text:a></text:p>
              <text:p text:style-name="Normal"><text:span>Économie Internationale</text:span><text:span>, 2012, 2012/1 (129), pp.63-98</text:span></text:p>
              <text:p text:style-name="Normal"><text:span>Article dans une revue</text:span></text:p>
              <text:p text:style-name="Normal"><text:a xlink:type="simple" xlink:href="https://hal.science/hal-00798151v1">hal-00798151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784d6b" table:style-name="784d6b">
          <table:table-column table:style-name="784d6b.0"/>
          <table:table-row>
            <table:table-cell office:value-type="string">
              <text:p text:style-name="Normal"><text:a xlink:type="simple" xlink:href="https://hal.science/hal-05590639v1">New Caledonia: a kind of economic time capsule</text:a></text:p>
              <text:p text:style-name="Normal"><text:a xlink:type="simple" xlink:href="https://hal.science/search/index/?q=*&amp;authFullName_s=Laisa Ro'I">Laisa Ro'I</text:a></text:p>
              <text:p text:style-name="Normal"><text:span>Understanding New Caledonia</text:span><text:span>,<text:s/></text:span><text:a xlink:type="simple" xlink:href="https://www.unc.nc/recherche/presses-universitaires/presentation/">Presses universitaires de la Nouvelle-Calédonie</text:a><text:span>, pp.305-322, 2021, Collection LARJE, 979‑10‑91032‑20‑9</text:span></text:p>
              <text:p text:style-name="Normal"><text:span>Chapitre d'ouvrage</text:span></text:p>
              <text:p text:style-name="Normal"><text:a xlink:type="simple" xlink:href="https://hal.science/hal-05590639v1">hal-0559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048v1">La soutenabilité de la trajectoire néo-calédonienne en question</text:a></text:p>
              <text:p text:style-name="Normal"><text:a xlink:type="simple" xlink:href="https://hal.science/search/index/?q=*&amp;authFullName_s=V. Geronimi">V. Geronimi</text:a><text:span>,</text:span><text:a xlink:type="simple" xlink:href="https://hal.science/search/index/?q=*&amp;authFullName_s=S. Bouard">S. Bouard</text:a><text:span>,</text:span><text:a xlink:type="simple" xlink:href="https://hal.science/search/index/?q=*&amp;authFullName_s=J-M. Sourisseau">J-M. Sourisseau</text:a><text:span>,</text:span><text:a xlink:type="simple" xlink:href="https://hal.science/search/index/?q=*&amp;authFullName_s=S. Blaise">S. Blaise</text:a><text:span>,</text:span><text:a xlink:type="simple" xlink:href="https://hal.science/search/index/?q=*&amp;authFullName_s=L. Ro'I">L. Ro'I</text:a></text:p>
              <text:p text:style-name="Normal"><text:span>La Nouvelle-Calédonie face à son destin. Quel bilan à la veille de la consultation sur la pleine souveraineté ?</text:span><text:span>, Paris, Karthala - IAC - GEMDEV, 2016</text:span></text:p>
              <text:p text:style-name="Normal"><text:span>Chapitre d'ouvrage</text:span></text:p>
              <text:p text:style-name="Normal"><text:a xlink:type="simple" xlink:href="https://hal.science/hal-03314048v1">hal-0331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047v1">Des mineurs, des métallurgistes et des entrepreneurs au défi de la concurrence internationale</text:a></text:p>
              <text:p text:style-name="Normal"><text:a xlink:type="simple" xlink:href="https://hal.science/search/index/?q=*&amp;authFullName_s=S. Bouard">S. Bouard</text:a><text:span>,</text:span><text:a xlink:type="simple" xlink:href="https://hal.science/search/index/?q=*&amp;authFullName_s=J-M. Sourisseau">J-M. Sourisseau</text:a><text:span>,</text:span><text:a xlink:type="simple" xlink:href="https://hal.science/search/index/?q=*&amp;authFullName_s=V. Geronimi">V. Geronimi</text:a><text:span>,</text:span><text:a xlink:type="simple" xlink:href="https://hal.science/search/index/?q=*&amp;authFullName_s=S. Blaise">S. Blaise</text:a><text:span>,</text:span><text:a xlink:type="simple" xlink:href="https://hal.science/search/index/?q=*&amp;authFullName_s=L. Ro'I">L. Ro'I</text:a></text:p>
              <text:p text:style-name="Normal"><text:span>La Nouvelle-Calédonie face à son destin. Quel bilan à la veille de la consultation sur la pleine souveraineté ?</text:span><text:span>, Paris, Karthala - IAC - GEMDEV, 2016</text:span></text:p>
              <text:p text:style-name="Normal"><text:span>Chapitre d'ouvrage</text:span></text:p>
              <text:p text:style-name="Normal"><text:a xlink:type="simple" xlink:href="https://hal.science/hal-03314047v1">hal-0331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049v1">La Nouvelle-Calédonie dans les turbulences du XXIe siècle</text:a></text:p>
              <text:p text:style-name="Normal"><text:a xlink:type="simple" xlink:href="https://hal.science/search/index/?q=*&amp;authFullName_s=J.-M. Sourisseau">J.-M. Sourisseau</text:a><text:span>,</text:span><text:a xlink:type="simple" xlink:href="https://hal.science/search/index/?q=*&amp;authFullName_s=V. Geronimi">V. Geronimi</text:a><text:span>,</text:span><text:a xlink:type="simple" xlink:href="https://hal.science/search/index/?q=*&amp;authFullName_s=S. Blaise">S. Blaise</text:a><text:span>,</text:span><text:a xlink:type="simple" xlink:href="https://hal.science/search/index/?q=*&amp;authFullName_s=S. Bouard">S. Bouard</text:a><text:span>,</text:span><text:a xlink:type="simple" xlink:href="https://hal.science/search/index/?q=*&amp;authFullName_s=L. Ro’i">L. Ro’i</text:a></text:p>
              <text:p text:style-name="Normal"><text:span>La Nouvelle-Calédonie face à son destin. Quel bilan à la veille de la consultation sur la pleine souveraineté ?</text:span><text:span>, Paris, Karthala - IAC - GEMDEV, 2016</text:span></text:p>
              <text:p text:style-name="Normal"><text:span>Chapitre d'ouvrage</text:span></text:p>
              <text:p text:style-name="Normal"><text:a xlink:type="simple" xlink:href="https://hal.science/hal-03314049v1">hal-03314049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eac529" table:style-name="eac529">
          <table:table-column table:style-name="eac529.0"/>
          <table:table-row>
            <table:table-cell office:value-type="string">
              <text:p text:style-name="Normal"><text:a xlink:type="simple" xlink:href="https://unc.hal.science/hal-03142388v1">Concept de prétopologie temporelle pour l'analyse des évolutions structurelles</text:a></text:p>
              <text:p text:style-name="Normal"><text:a xlink:type="simple" xlink:href="https://hal.science/search/index/?q=*&amp;authFullName_s=Nazha Selmaoui-Folcher">Nazha Selmaoui-Folcher</text:a><text:span>,</text:span><text:a xlink:type="simple" xlink:href="https://hal.science/search/index/?q=*&amp;authFullName_s=Jannai Tokotoko">Jannai Tokotoko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Laisa Roi">Laisa Roi</text:a></text:p>
              <text:p text:style-name="Normal"><text:span>21èmes Journées Francophones Extraction et Gestion des Connaissances, EGC 2021. RNTI-37, pp.119-131</text:span><text:span>, Jan 2021, Montpellier, France</text:span></text:p>
              <text:p text:style-name="Normal"><text:span>Communication dans un congrès</text:span></text:p>
              <text:p text:style-name="Normal"><text:a xlink:type="simple" xlink:href="https://unc.hal.science/hal-03142388v1">hal-0314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820v1">8èmes workshop &amp;quot;Spatial Econometrics and Statistics</text:a></text:p>
              <text:p text:style-name="Normal"><text:a xlink:type="simple" xlink:href="https://hal.science/search/index/?q=*&amp;authFullName_s=Marie Lebreton">Marie Lebreton</text:a><text:span>,</text:span><text:a xlink:type="simple" xlink:href="https://hal.science/search/index/?q=*&amp;authFullName_s=Laïsa Roi">Laïsa Roi</text:a></text:p>
              <text:p text:style-name="Normal"><text:span>8èmes workshop "spatial econometrics and statistics"</text:span><text:span>, Jun 2009, BESANCON, France</text:span></text:p>
              <text:p text:style-name="Normal"><text:span>Communication dans un congrès</text:span></text:p>
              <text:p text:style-name="Normal"><text:a xlink:type="simple" xlink:href="https://hal.science/hal-00651820v1">hal-0065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284v1">A spatial interaction model with spatial dependence for trade flows in Oceania: a preliminary analysis</text:a></text:p>
              <text:p text:style-name="Normal"><text:a xlink:type="simple" xlink:href="https://hal.science/search/index/?q=*&amp;authFullName_s=Laïsa Roi">Laïsa Roi</text:a></text:p>
              <text:p text:style-name="Normal"><text:span>8th workshop "Spatial econometrics and statistics"</text:span><text:span>, Jun 2009, BESANCON, France</text:span></text:p>
              <text:p text:style-name="Normal"><text:span>Communication dans un congrès</text:span></text:p>
              <text:p text:style-name="Normal"><text:a xlink:type="simple" xlink:href="https://hal.science/hal-00413284v1">hal-0041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288v1">Regional integration and the impact of exchange rate arrangements on bilateral trade: the case of Oceania</text:a></text:p>
              <text:p text:style-name="Normal"><text:a xlink:type="simple" xlink:href="https://hal.science/search/index/?q=*&amp;authFullName_s=Laïsa Roi">Laïsa Roi</text:a></text:p>
              <text:p text:style-name="Normal"><text:span>11th Pacific Science Association</text:span><text:span>, Mar 2009, PAPEETE, France</text:span></text:p>
              <text:p text:style-name="Normal"><text:span>Communication dans un congrès</text:span></text:p>
              <text:p text:style-name="Normal"><text:a xlink:type="simple" xlink:href="https://hal.science/hal-00413288v1">hal-0041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294v1">Oceania region building</text:a></text:p>
              <text:p text:style-name="Normal"><text:a xlink:type="simple" xlink:href="https://hal.science/search/index/?q=*&amp;authFullName_s=Laïsa Roi">Laïsa Roi</text:a></text:p>
              <text:p text:style-name="Normal"><text:span>3rd GARNET annual conference on the theme of "Mapping integration and regionalism in a global world: the EU and regional gouvernance outside the EU</text:span><text:span>, Sep 2008, BORDEAUX, France</text:span></text:p>
              <text:p text:style-name="Normal"><text:span>Communication dans un congrès</text:span></text:p>
              <text:p text:style-name="Normal"><text:a xlink:type="simple" xlink:href="https://hal.science/hal-00413294v1">hal-0041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290v1">The impact of exchange rate arrangements on bilateral trade: the case of Oceania</text:a></text:p>
              <text:p text:style-name="Normal"><text:a xlink:type="simple" xlink:href="https://hal.science/search/index/?q=*&amp;authFullName_s=Laïsa Roi">Laïsa Roi</text:a></text:p>
              <text:p text:style-name="Normal"><text:span>57ème congrès annuel de l'AFSE</text:span><text:span>, Sep 2008, PARIS, France</text:span></text:p>
              <text:p text:style-name="Normal"><text:span>Communication dans un congrès</text:span></text:p>
              <text:p text:style-name="Normal"><text:a xlink:type="simple" xlink:href="https://hal.science/hal-00413290v1">hal-0041329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1d4342" table:style-name="1d4342">
          <table:table-column table:style-name="1d4342.0"/>
          <table:table-row>
            <table:table-cell office:value-type="string">
              <text:p text:style-name="Normal"><text:a xlink:type="simple" xlink:href="https://hal.science/hal-04461029v1">La Nouvelle-Calédonie face à son destin. Quel bilan à la veille de la consultation sur la pleine souveraineté ?</text:a></text:p>
              <text:p text:style-name="Normal"><text:a xlink:type="simple" xlink:href="https://hal.science/search/index/?q=*&amp;authFullName_s=Séverine Bouard">Séverine Bouard</text:a><text:span>,</text:span><text:a xlink:type="simple" xlink:href="https://hal.science/search/index/?q=*&amp;authFullName_s=Jean-Michel Sourisseau">Jean-Michel Sourisseau</text:a><text:span>,</text:span><text:a xlink:type="simple" xlink:href="https://hal.science/search/index/?q=*&amp;authFullName_s=Vincent Geronimi">Vincent Geronimi</text:a><text:span>,</text:span><text:a xlink:type="simple" xlink:href="https://hal.science/search/index/?q=*&amp;authFullName_s=Severine Blaise">Severine Blaise</text:a><text:span>,</text:span><text:a xlink:type="simple" xlink:href="https://hal.science/search/index/?q=*&amp;authFullName_s=Laisa Roi">Laisa Roi</text:a></text:p>
              <text:p text:style-name="Normal"><text:span>Karthala; Institut Agronimique Néo-calédonien; Groupement pour l'Etude de la Mondialisation et du Développement. 2016, 978-2-8111-1737-5</text:span></text:p>
              <text:p text:style-name="Normal"><text:span>Ouvrages</text:span></text:p>
              <text:p text:style-name="Normal"><text:a xlink:type="simple" xlink:href="https://hal.science/hal-04461029v1">hal-044610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isa ROI</dc:title>
    <dc:subject/>
    <dc:description>CV</dc:description>
    <dc:creator/>
    <dc:date>2026-05-11T19:14:22.000</dc:date>
    <meta:generator>PHPWord</meta:generator>
    <meta:initial-creator>CCSD</meta:initial-creator>
    <meta:creation-date>2026-05-11T19:14:22.000</meta:creation-date>
    <meta:keyword/>
    <meta:user-defined meta:name="Category"/>
    <meta:user-defined meta:name="Company"/>
    <meta:user-defined meta:name="Manager"/>
  </office:meta>
</office:document-meta>
</file>