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59e5" style:family="table">
      <style:table-properties style:rel-width="100" table:align="center"/>
    </style:style>
    <style:style style:name="5b59e5.0" style:family="table-column">
      <style:table-column-properties style:column-width="0.00cm"/>
    </style:style>
    <style:style style:name="f3cd6a" style:family="table">
      <style:table-properties style:rel-width="100" table:align="center"/>
    </style:style>
    <style:style style:name="f3cd6a.0" style:family="table-column">
      <style:table-column-properties style:column-width="0.00cm"/>
    </style:style>
    <style:style style:name="e1f105" style:family="table">
      <style:table-properties style:rel-width="100" table:align="center"/>
    </style:style>
    <style:style style:name="e1f105.0" style:family="table-column">
      <style:table-column-properties style:column-width="0.00cm"/>
    </style:style>
    <style:style style:name="7f47b1" style:family="table">
      <style:table-properties style:rel-width="100" table:align="center"/>
    </style:style>
    <style:style style:name="7f47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la Rajaoariso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5b59e5" table:style-name="5b59e5">
          <table:table-column table:style-name="5b59e5.0"/>
          <table:table-row>
            <table:table-cell office:value-type="string">
              <text:p text:style-name="Normal"><text:a xlink:type="simple" xlink:href="https://imt-nord-europe.hal.science/hal-05630059v1">An Improved Hybrid Machine Learning Algorithm for State‐of‐Charge Estimation and Anomaly Detection in Smart Grid Energy Storage Systems</text:a></text:p>
              <text:p text:style-name="Normal"><text:a xlink:type="simple" xlink:href="https://hal.science/search/index/?q=*&amp;authFullName_s=A. Abbassi">A. Abbassi</text:a><text:span>,</text:span><text:a xlink:type="simple" xlink:href="https://hal.science/search/index/?q=*&amp;authFullName_s=A. Achnib">A. Achnib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U. Braga-Neto">U. Braga-Neto</text:a><text:span>,</text:span><text:a xlink:type="simple" xlink:href="https://hal.science/search/index/?q=*&amp;authFullName_s=K. Langueh">K. Langueh</text:a><text:span>et al.</text:span></text:p>
              <text:p text:style-name="Normal"><text:span>Energy Storage Materials</text:span><text:span>, 2026, 8 (4),<text:s/></text:span><text:a xlink:type="simple" xlink:href="https://dx.doi.org/10.1002/est2.70423">⟨10.1002/est2.70423⟩</text:a></text:p>
              <text:p text:style-name="Normal"><text:span>Article dans une revue</text:span></text:p>
              <text:p text:style-name="Normal"><text:a xlink:type="simple" xlink:href="https://imt-nord-europe.hal.science/hal-05630059v1">hal-0563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4665v1">F2EA: Features Engineering based on Eigen Augmentation for better sensor RUL prediction</text:a></text:p>
              <text:p text:style-name="Normal"><text:a xlink:type="simple" xlink:href="https://hal.science/search/index/?q=*&amp;authFullName_s=H. Henna">H. Henna</text:a><text:span>,</text:span><text:a xlink:type="simple" xlink:href="https://hal.science/search/index/?q=*&amp;authFullName_s=A. Boutte">A. Boutte</text:a><text:span>,</text:span><text:a xlink:type="simple" xlink:href="https://hal.science/search/index/?q=*&amp;authFullName_s=Lala Rajaoarisoa">Lala Rajaoarisoa</text:a></text:p>
              <text:p text:style-name="Normal"><text:span>IEEE Sensors Journal</text:span><text:span>, 2026, pp.1-1.<text:s/></text:span><text:a xlink:type="simple" xlink:href="https://dx.doi.org/10.1109/JSEN.2026.3655476">⟨10.1109/JSEN.2026.3655476⟩</text:a></text:p>
              <text:p text:style-name="Normal"><text:span>Article dans une revue</text:span></text:p>
              <text:p text:style-name="Normal"><text:a xlink:type="simple" xlink:href="https://hal.science/hal-05504665v1">hal-0550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302v1">Moving Vehicle Obstacle Pre-Detection with Telemetry Sensing Signal Prediction by Negative Group Delay Method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Thierry Bouwmans">Thierry Bouwmans</text:a><text:span>,</text:span><text:a xlink:type="simple" xlink:href="https://hal.science/search/index/?q=*&amp;authFullName_s=Sébastien Lalléchère">Sébastien Lalléchère</text:a><text:span>et al.</text:span></text:p>
              <text:p text:style-name="Normal"><text:span>IEEE Transactions on Instrumentation and Measurement</text:span><text:span>, 2026, pp.1-1.<text:s/></text:span><text:a xlink:type="simple" xlink:href="https://dx.doi.org/10.1109/TIM.2026.3652728">⟨10.1109/TIM.2026.3652728⟩</text:a></text:p>
              <text:p text:style-name="Normal"><text:span>Article dans une revue</text:span></text:p>
              <text:p text:style-name="Normal"><text:a xlink:type="simple" xlink:href="https://hal.science/hal-05457302v1">hal-05457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15v1">Decision-making systems improvement based on explainable artificial intelligence approaches for predictive maintenance</text:a></text:p>
              <text:p text:style-name="Normal"><text:a xlink:type="simple" xlink:href="https://hal.science/search/index/?q=*&amp;authFullName_s=Lala Rajaoarisoa">Lala Rajaoarisoa</text:a><text:span>,</text:span><text:a xlink:type="simple" xlink:href="https://hal.science/search/index/?q=*&amp;authFullName_s=Raubertin Randrianandraina">Raubertin Randrianandraina</text:a><text:span>,</text:span><text:a xlink:type="simple" xlink:href="https://hal.science/search/index/?q=*&amp;authFullName_s=Grzegorz Nalepa">Grzegorz Nalepa</text:a><text:span>,</text:span><text:a xlink:type="simple" xlink:href="https://hal.science/search/index/?q=*&amp;authFullName_s=João Gama">João Gama</text:a></text:p>
              <text:p text:style-name="Normal"><text:span>Engineering Applications of Artificial Intelligence</text:span><text:span>, 2025, 139, pp.109601.<text:s/></text:span><text:a xlink:type="simple" xlink:href="https://dx.doi.org/10.1016/j.engappai.2024.109601">⟨10.1016/j.engappai.2024.109601⟩</text:a></text:p>
              <text:p text:style-name="Normal"><text:span>Article dans une revue</text:span></text:p>
              <text:p text:style-name="Normal"><text:a xlink:type="simple" xlink:href="https://hal.science/hal-04837315v1">hal-0483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07v1">Hybrid and co-learning approach for anomalies prediction and explanation of wind turbine systems</text:a></text:p>
              <text:p text:style-name="Normal"><text:a xlink:type="simple" xlink:href="https://hal.science/search/index/?q=*&amp;authFullName_s=Lala Rajaoarisoa">Lala Rajaoarisoa</text:a><text:span>,</text:span><text:a xlink:type="simple" xlink:href="https://hal.science/search/index/?q=*&amp;authFullName_s=Michał Kuk">Michał Kuk</text:a><text:span>,</text:span><text:a xlink:type="simple" xlink:href="https://hal.science/search/index/?q=*&amp;authFullName_s=Szymon Bobek">Szymon Bobek</text:a><text:span>,</text:span><text:a xlink:type="simple" xlink:href="https://hal.science/search/index/?q=*&amp;authFullName_s=Moamar Sayed-Mouchaweh">Moamar Sayed-Mouchaweh</text:a></text:p>
              <text:p text:style-name="Normal"><text:span>Engineering Applications of Artificial Intelligence</text:span><text:span>, 2024, 133, pp.108046.<text:s/></text:span><text:a xlink:type="simple" xlink:href="https://dx.doi.org/10.1016/j.engappai.2024.108046">⟨10.1016/j.engappai.2024.108046⟩</text:a></text:p>
              <text:p text:style-name="Normal"><text:span>Article dans une revue</text:span></text:p>
              <text:p text:style-name="Normal"><text:a xlink:type="simple" xlink:href="https://hal.science/hal-04707007v1">hal-04707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98v1">Artificial Intelligence Approach for Bio-Based Materials’ Characterization and Explanation</text:a></text:p>
              <text:p text:style-name="Normal"><text:a xlink:type="simple" xlink:href="https://hal.science/search/index/?q=*&amp;authFullName_s=Ahmed Alami">Ahmed Alami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Nicolas Dujardin">Nicolas Dujardin</text:a><text:span>,</text:span><text:a xlink:type="simple" xlink:href="https://hal.science/search/index/?q=*&amp;authFullName_s=Ali Benouar">Ali Benouar</text:a><text:span>,</text:span><text:a xlink:type="simple" xlink:href="https://hal.science/search/index/?q=*&amp;authFullName_s=Khacem Kaddouri">Khacem Kaddouri</text:a><text:span>et al.</text:span></text:p>
              <text:p text:style-name="Normal"><text:span>Buildings</text:span><text:span>, 2024, 14 (6), pp.1602.<text:s/></text:span><text:a xlink:type="simple" xlink:href="https://dx.doi.org/10.3390/buildings14061602">⟨10.3390/buildings14061602⟩</text:a></text:p>
              <text:p text:style-name="Normal"><text:span>Article dans une revue</text:span></text:p>
              <text:p text:style-name="Normal"><text:a xlink:type="simple" xlink:href="https://hal.science/hal-04706998v1">hal-04706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19v1">Luminosity Sensing Application of Negative Group Delay Predictor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Wenceslas Rahajandraibe">Wenceslas Rahajandraibe</text:a></text:p>
              <text:p text:style-name="Normal"><text:span>IEEE Transactions on Industrial Electronics</text:span><text:span>, 2024, pp.1-11.<text:s/></text:span><text:a xlink:type="simple" xlink:href="https://dx.doi.org/10.1109/TIE.2023.3321988">⟨10.1109/TIE.2023.3321988⟩</text:a></text:p>
              <text:p text:style-name="Normal"><text:span>Article dans une revue</text:span></text:p>
              <text:p text:style-name="Normal"><text:a xlink:type="simple" xlink:href="https://hal.science/hal-04440919v1">hal-04440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983v1">Explainable Artificial Intelligence Approach for Improving Head-Mounted Fault Display Systems</text:a></text:p>
              <text:p text:style-name="Normal"><text:a xlink:type="simple" xlink:href="https://hal.science/search/index/?q=*&amp;authFullName_s=Abdelaziz Bouzidi">Abdelaziz Bouzidi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Luka Claeys">Luka Claeys</text:a></text:p>
              <text:p text:style-name="Normal"><text:span>Future internet</text:span><text:span>, 2024, 16 (8), pp.282.<text:s/></text:span><text:a xlink:type="simple" xlink:href="https://dx.doi.org/10.3390/fi16080282">⟨10.3390/fi16080282⟩</text:a></text:p>
              <text:p text:style-name="Normal"><text:span>Article dans une revue</text:span></text:p>
              <text:p text:style-name="Normal"><text:a xlink:type="simple" xlink:href="https://hal.science/hal-04706983v1">hal-04706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30v1">Forecasting of hygrothermal behaviour of direct solar floors using artificial neural networks</text:a></text:p>
              <text:p text:style-name="Normal"><text:a xlink:type="simple" xlink:href="https://hal.science/search/index/?q=*&amp;authFullName_s=S. Menhoudj">S. Menhoudj</text:a><text:span>,</text:span><text:a xlink:type="simple" xlink:href="https://hal.science/search/index/?q=*&amp;authFullName_s=M.H. Benzaama">M.H. Benzaama</text:a><text:span>,</text:span><text:a xlink:type="simple" xlink:href="https://hal.science/search/index/?q=*&amp;authFullName_s=A.M. Mokhtari">A.M. Mokhtari</text:a><text:span>,</text:span><text:a xlink:type="simple" xlink:href="https://hal.science/search/index/?q=*&amp;authFullName_s=Lala Rajaoarisoa">Lala Rajaoarisoa</text:a></text:p>
              <text:p text:style-name="Normal"><text:span>Renewable Energy Focus</text:span><text:span>, 2023, 44 (9), pp.75-84.<text:s/></text:span><text:a xlink:type="simple" xlink:href="https://dx.doi.org/10.1016/j.ref.2022.12.001">⟨10.1016/j.ref.2022.12.001⟩</text:a></text:p>
              <text:p text:style-name="Normal"><text:span>Article dans une revue</text:span></text:p>
              <text:p text:style-name="Normal"><text:a xlink:type="simple" xlink:href="https://hal.science/hal-04707030v1">hal-0470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576v1">Decentralized fault-tolerant controller based on cooperative smart-wireless sensors in large-scale buildings</text:a></text:p>
              <text:p text:style-name="Normal"><text:a xlink:type="simple" xlink:href="https://hal.science/search/index/?q=*&amp;authFullName_s=Lala Rajaoarisoa">Lala Rajaoarisoa</text:a><text:span>,</text:span><text:a xlink:type="simple" xlink:href="https://hal.science/search/index/?q=*&amp;authFullName_s=Nacer Kouider M’sirdi">Nacer Kouider M’sirdi</text:a><text:span>,</text:span><text:a xlink:type="simple" xlink:href="https://hal.science/search/index/?q=*&amp;authFullName_s=Moamar Sayed-Mouchaweh">Moamar Sayed-Mouchaweh</text:a><text:span>,</text:span><text:a xlink:type="simple" xlink:href="https://hal.science/search/index/?q=*&amp;authFullName_s=Laurent Clavier">Laurent Clavier</text:a></text:p>
              <text:p text:style-name="Normal"><text:span>Journal of Network and Computer Applications (JNCA)</text:span><text:span>, 2023, Journal of Network and Computer Applications, 214, pp.103605.<text:s/></text:span><text:a xlink:type="simple" xlink:href="https://dx.doi.org/10.1016/j.jnca.2023.103605">⟨10.1016/j.jnca.2023.103605⟩</text:a></text:p>
              <text:p text:style-name="Normal"><text:span>Article dans une revue</text:span></text:p>
              <text:p text:style-name="Normal"><text:a xlink:type="simple" xlink:href="https://hal.science/hal-04561576v1">hal-0456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5053v1">All-Pass NGD FIR Original Study for Sensor Failure Detection Application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Lala Rajaoarisoa">Lala Rajaoarisoa</text:a></text:p>
              <text:p text:style-name="Normal"><text:span>IEEE Transactions on Industrial Electronics</text:span><text:span>, 2023, 70 (9), pp.9561-9571.<text:s/></text:span><text:a xlink:type="simple" xlink:href="https://dx.doi.org/10.1109/TIE.2022.3213904">⟨10.1109/TIE.2022.3213904⟩</text:a></text:p>
              <text:p text:style-name="Normal"><text:span>Article dans une revue</text:span></text:p>
              <text:p text:style-name="Normal"><text:a xlink:type="simple" xlink:href="https://hal.science/hal-04475053v1">hal-0447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25v1">Drying model based on the relative humidity profile of thin-layer tomatoes in an indirect solar dryer</text:a></text:p>
              <text:p text:style-name="Normal"><text:a xlink:type="simple" xlink:href="https://hal.science/search/index/?q=*&amp;authFullName_s=Ahmed Alami">Ahmed Alami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Mohammed-Hichem Benzaama">Mohammed-Hichem Benzaama</text:a><text:span>,</text:span><text:a xlink:type="simple" xlink:href="https://hal.science/search/index/?q=*&amp;authFullName_s=Abdeldjalil Benbakhti">Abdeldjalil Benbakhti</text:a></text:p>
              <text:p text:style-name="Normal"><text:span>Journal of Thermal Engineering</text:span><text:span>, 2023, 9 (6), pp.1548-1558.<text:s/></text:span><text:a xlink:type="simple" xlink:href="https://dx.doi.org/10.18186/thermal.1401040">⟨10.18186/thermal.1401040⟩</text:a></text:p>
              <text:p text:style-name="Normal"><text:span>Article dans une revue</text:span></text:p>
              <text:p text:style-name="Normal"><text:a xlink:type="simple" xlink:href="https://hal.science/hal-04707025v1">hal-0470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20v1">Artificial intelligence approaches to predict thermal behavior of light earth cell incorporating PCMs: Experimental CNN and LSTM validation</text:a></text:p>
              <text:p text:style-name="Normal"><text:a xlink:type="simple" xlink:href="https://hal.science/search/index/?q=*&amp;authFullName_s=Mohammed-Hichem Benzaama">Mohammed-Hichem Benzaama</text:a><text:span>,</text:span><text:a xlink:type="simple" xlink:href="https://hal.science/search/index/?q=*&amp;authFullName_s=Farjallah Alassaad">Farjallah Alassaad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Karim Touati">Karim Touati</text:a></text:p>
              <text:p text:style-name="Normal"><text:span>Journal of Energy Storage</text:span><text:span>, 2023, 68, pp.107780.<text:s/></text:span><text:a xlink:type="simple" xlink:href="https://dx.doi.org/10.1016/j.est.2023.107780">⟨10.1016/j.est.2023.107780⟩</text:a></text:p>
              <text:p text:style-name="Normal"><text:span>Article dans une revue</text:span></text:p>
              <text:p text:style-name="Normal"><text:a xlink:type="simple" xlink:href="https://hal.science/hal-04707020v1">hal-0470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0903v1">Low-Pass NGD Digital Circuit Application for Real-Time Greenhouse Temperature Prediction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Wenceslas Rahajandraibe">Wenceslas Rahajandraibe</text:a></text:p>
              <text:p text:style-name="Normal"><text:span>IEEE Transactions on Circuits and Systems II: Express Briefs</text:span><text:span>, 2023, 70 (9), pp.3709-3713.<text:s/></text:span><text:a xlink:type="simple" xlink:href="https://dx.doi.org/10.1109/TCSII.2023.3276389">⟨10.1109/TCSII.2023.3276389⟩</text:a></text:p>
              <text:p text:style-name="Normal"><text:span>Article dans une revue</text:span></text:p>
              <text:p text:style-name="Normal"><text:a xlink:type="simple" xlink:href="https://hal.science/hal-04440903v1">hal-0444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9432v1">Low-Pass NGD Numerical Function and STM32 MCU Emulation Test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Valentin Gies">Valentin Gies</text:a><text:span>,</text:span><text:a xlink:type="simple" xlink:href="https://hal.science/search/index/?q=*&amp;authFullName_s=Lala Rajaoarisoa">Lala Rajaoarisoa</text:a><text:span>et al.</text:span></text:p>
              <text:p text:style-name="Normal"><text:span>IEEE Transactions on Industrial Electronics</text:span><text:span>, 2022, 69 (8), pp.8346 - 8355.<text:s/></text:span><text:a xlink:type="simple" xlink:href="https://dx.doi.org/10.1109/TIE.2021.3109543">⟨10.1109/TIE.2021.3109543⟩</text:a></text:p>
              <text:p text:style-name="Normal"><text:span>Article dans une revue</text:span></text:p>
              <text:p text:style-name="Normal"><text:a xlink:type="simple" xlink:href="https://hal.science/hal-03509432v1">hal-03509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38v1">Pre-Detection Sensing With Multistage Low-Pass Type Negative Group Delay Circuit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Fayu Wan">Fayu Wan</text:a><text:span>,</text:span><text:a xlink:type="simple" xlink:href="https://hal.science/search/index/?q=*&amp;authFullName_s=Zhongzhu Yuan">Zhongzhu Yuan</text:a><text:span>,</text:span><text:a xlink:type="simple" xlink:href="https://hal.science/search/index/?q=*&amp;authFullName_s=Lala Rajaoarisoa">Lala Rajaoarisoa</text:a></text:p>
              <text:p text:style-name="Normal"><text:span>IEEE Sensors Journal</text:span><text:span>, 2022, 22 (12), pp.11835-11846.<text:s/></text:span><text:a xlink:type="simple" xlink:href="https://dx.doi.org/10.1109/JSEN.2022.3172881">⟨10.1109/JSEN.2022.3172881⟩</text:a></text:p>
              <text:p text:style-name="Normal"><text:span>Article dans une revue</text:span></text:p>
              <text:p text:style-name="Normal"><text:a xlink:type="simple" xlink:href="https://hal.science/hal-04707038v1">hal-0470703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903825v1">Energy Modeling Based on Power Profiling of Wireless Sensor Device</text:a></text:p>
              <text:p text:style-name="Normal"><text:a xlink:type="simple" xlink:href="https://hal.science/search/index/?q=*&amp;authFullName_s=Rivo Randriatsiferana">Rivo Randriatsiferana</text:a><text:span>,</text:span><text:a xlink:type="simple" xlink:href="https://hal.science/search/index/?q=*&amp;authFullName_s=Frederic Alicalapa">Frederic Alicalapa</text:a><text:span>,</text:span><text:a xlink:type="simple" xlink:href="https://hal.science/search/index/?q=*&amp;authFullName_s=Richard Lorion">Richard Lorion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Blaise Ravelo">Blaise Ravelo</text:a><text:span>et al.</text:span></text:p>
              <text:p text:style-name="Normal"><text:span>IEEE Sensors Journal</text:span><text:span>, 2022, 22 (23), pp.22754 - 22769.<text:s/></text:span><text:a xlink:type="simple" xlink:href="https://dx.doi.org/10.1109/jsen.2022.3212933">⟨10.1109/jsen.2022.3212933⟩</text:a></text:p>
              <text:p text:style-name="Normal"><text:span>Article dans une revue</text:span></text:p>
              <text:p text:style-name="Normal"><text:a xlink:type="simple" xlink:href="https://univ-rennes.hal.science/hal-03903825v1">hal-03903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32v1">Hygrothermal transfer modelling through a bio-based building material: Validation of a switching-linear model</text:a></text:p>
              <text:p text:style-name="Normal"><text:a xlink:type="simple" xlink:href="https://hal.science/search/index/?q=*&amp;authFullName_s=Mohammed-Hichem Benzaama">Mohammed-Hichem Benzaam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ouad Boukhelf">Fouad Boukhelf</text:a><text:span>,</text:span><text:a xlink:type="simple" xlink:href="https://hal.science/search/index/?q=*&amp;authFullName_s=Yassine El Mendili">Yassine El Mendili</text:a></text:p>
              <text:p text:style-name="Normal"><text:span>Journal of Building Engineering</text:span><text:span>, 2022, 55 (23), pp.104691.<text:s/></text:span><text:a xlink:type="simple" xlink:href="https://dx.doi.org/10.1016/j.jobe.2022.104691">⟨10.1016/j.jobe.2022.104691⟩</text:a></text:p>
              <text:p text:style-name="Normal"><text:span>Article dans une revue</text:span></text:p>
              <text:p text:style-name="Normal"><text:a xlink:type="simple" xlink:href="https://hal.science/hal-04707032v1">hal-0470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9122v1">Thermal Wave Variation Anticipation Under Minute Scale Time-Advance With Low-Pass NGD Digital Circuit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Mathieu Guerin">Mathieu Guerin</text:a><text:span>,</text:span><text:a xlink:type="simple" xlink:href="https://hal.science/search/index/?q=*&amp;authFullName_s=Jaroslav Frnda">Jaroslav Frnd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Wenceslas Rahajandraibe">Wenceslas Rahajandraibe</text:a></text:p>
              <text:p text:style-name="Normal"><text:span>IEEE Access</text:span><text:span>, 2022, 10, pp.127654-127666.<text:s/></text:span><text:a xlink:type="simple" xlink:href="https://dx.doi.org/10.1109/ACCESS.2022.3226514">⟨10.1109/ACCESS.2022.3226514⟩</text:a></text:p>
              <text:p text:style-name="Normal"><text:span>Article dans une revue</text:span></text:p>
              <text:p text:style-name="Normal"><text:a xlink:type="simple" xlink:href="https://hal.science/hal-03969122v1">hal-0396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859v1">Bandpass NGD function design for 5G microwave signal delay synchronization application</text:a></text:p>
              <text:p text:style-name="Normal"><text:a xlink:type="simple" xlink:href="https://hal.science/search/index/?q=*&amp;authFullName_s=Sébastien Lalléchère">Sébastien Lalléchère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Raul Sanchez Galan">Raul Sanchez Galan</text:a><text:span>,</text:span><text:a xlink:type="simple" xlink:href="https://hal.science/search/index/?q=*&amp;authFullName_s=Blaise Ravelo">Blaise Ravelo</text:a></text:p>
              <text:p text:style-name="Normal"><text:span>Comptes Rendus. Physique</text:span><text:span>, 2021, 22 (S1), pp.53-71.<text:s/></text:span><text:a xlink:type="simple" xlink:href="https://dx.doi.org/10.5802/crphys.68">⟨10.5802/crphys.68⟩</text:a></text:p>
              <text:p text:style-name="Normal"><text:span>Article dans une revue</text:span></text:p>
              <text:p text:style-name="Normal"><text:a xlink:type="simple" xlink:href="https://hal.science/hal-03274859v1">hal-0327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41v1">Thermal inertia and energy efficiency assessment of Direct Solar Floor system using a switching-linear model</text:a></text:p>
              <text:p text:style-name="Normal"><text:a xlink:type="simple" xlink:href="https://hal.science/search/index/?q=*&amp;authFullName_s=M.H. Benzaama">M.H. Benzaama</text:a><text:span>,</text:span><text:a xlink:type="simple" xlink:href="https://hal.science/search/index/?q=*&amp;authFullName_s=L.H. Rajaoarisoa">L.H. Rajaoarisoa</text:a><text:span>,</text:span><text:a xlink:type="simple" xlink:href="https://hal.science/search/index/?q=*&amp;authFullName_s=M.C. Lekhal">M.C. Lekhal</text:a><text:span>,</text:span><text:a xlink:type="simple" xlink:href="https://hal.science/search/index/?q=*&amp;authFullName_s=S. Menhoudj">S. Menhoudj</text:a><text:span>,</text:span><text:a xlink:type="simple" xlink:href="https://hal.science/search/index/?q=*&amp;authFullName_s=A.M. Mokhtari">A.M. Mokhtari</text:a></text:p>
              <text:p text:style-name="Normal"><text:span>Applied Energy</text:span><text:span>, 2021, 300, pp.117363.<text:s/></text:span><text:a xlink:type="simple" xlink:href="https://dx.doi.org/10.1016/j.apenergy.2021.117363">⟨10.1016/j.apenergy.2021.117363⟩</text:a></text:p>
              <text:p text:style-name="Normal"><text:span>Article dans une revue</text:span></text:p>
              <text:p text:style-name="Normal"><text:a xlink:type="simple" xlink:href="https://hal.science/hal-04707041v1">hal-04707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51v1">An overview on low energy wake-up radio technology: Active and passive circuits associated with MAC and routing protocols</text:a></text:p>
              <text:p text:style-name="Normal"><text:a xlink:type="simple" xlink:href="https://hal.science/search/index/?q=*&amp;authFullName_s=Elie Zaraket">Elie Zaraket</text:a><text:span>,</text:span><text:a xlink:type="simple" xlink:href="https://hal.science/search/index/?q=*&amp;authFullName_s=Nour Murad">Nour Murad</text:a><text:span>,</text:span><text:a xlink:type="simple" xlink:href="https://hal.science/search/index/?q=*&amp;authFullName_s=Samar Syed Yazdani">Samar Syed Yazdani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Blaise Ravelo">Blaise Ravelo</text:a></text:p>
              <text:p text:style-name="Normal"><text:span>Journal of Network and Computer Applications (JNCA)</text:span><text:span>, 2021, 190 (22), pp.103140.<text:s/></text:span><text:a xlink:type="simple" xlink:href="https://dx.doi.org/10.1016/j.jnca.2021.103140">⟨10.1016/j.jnca.2021.103140⟩</text:a></text:p>
              <text:p text:style-name="Normal"><text:span>Article dans une revue</text:span></text:p>
              <text:p text:style-name="Normal"><text:a xlink:type="simple" xlink:href="https://hal.science/hal-03325251v1">hal-03325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500v1">Robust Data-Driven Leak Localization in Water Distribution Networks Using Pressure Measurements and Topological Information</text:a></text:p>
              <text:p text:style-name="Normal"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Sensors</text:span><text:span>, 2021, 21 (22), pp.7551.<text:s/></text:span><text:a xlink:type="simple" xlink:href="https://dx.doi.org/10.3390/s21227551">⟨10.3390/s21227551⟩</text:a></text:p>
              <text:p text:style-name="Normal"><text:span>Article dans une revue</text:span></text:p>
              <text:p text:style-name="Normal"><text:a xlink:type="simple" xlink:href="https://hal.science/hal-03604500v1">hal-036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5257v1">Analysis of microstrip coupled line based data signal and energy hybrid receiver</text:a></text:p>
              <text:p text:style-name="Normal"><text:a xlink:type="simple" xlink:href="https://hal.science/search/index/?q=*&amp;authFullName_s=Nour Murad">Nour Murad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Sébastien Lalléchère">Sébastien Lalléchère</text:a><text:span>,</text:span><text:a xlink:type="simple" xlink:href="https://hal.science/search/index/?q=*&amp;authFullName_s=Glauco Fontgalland">Glauco Fontgalland</text:a><text:span>,</text:span><text:a xlink:type="simple" xlink:href="https://hal.science/search/index/?q=*&amp;authFullName_s=Blaise Elysée Guy Ravelo">Blaise Elysée Guy Ravelo</text:a></text:p>
              <text:p text:style-name="Normal"><text:span>Journal of Electromagnetic Waves and Applications</text:span><text:span>, 2020, 34 (18), pp.2433-2454.<text:s/></text:span><text:a xlink:type="simple" xlink:href="https://dx.doi.org/10.1080/09205071.2020.1819443">⟨10.1080/09205071.2020.1819443⟩</text:a></text:p>
              <text:p text:style-name="Normal"><text:span>Article dans une revue</text:span></text:p>
              <text:p text:style-name="Normal"><text:a xlink:type="simple" xlink:href="https://hal.science/hal-03325257v1">hal-03325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979v1">Thermal modelling of multilayer walls for building retrofitting applications</text:a></text:p>
              <text:p text:style-name="Normal"><text:a xlink:type="simple" xlink:href="https://hal.science/search/index/?q=*&amp;authFullName_s=B. Ravelo">B. Ravelo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O. Maurice">O. Maurice</text:a></text:p>
              <text:p text:style-name="Normal"><text:span>Journal of Building Engineering</text:span><text:span>, 2020, 29,<text:s/></text:span><text:a xlink:type="simple" xlink:href="https://dx.doi.org/10.1016/j.jobe.2019.101126">⟨10.1016/j.jobe.2019.101126⟩</text:a></text:p>
              <text:p text:style-name="Normal"><text:span>Article dans une revue</text:span></text:p>
              <text:p text:style-name="Normal"><text:a xlink:type="simple" xlink:href="https://hal.science/hal-03224979v1">hal-03224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5109v1">Zonal thermal room original model with Kron’s method</text:a></text:p>
              <text:p text:style-name="Normal"><text:a xlink:type="simple" xlink:href="https://hal.science/search/index/?q=*&amp;authFullName_s=R. Randriatsiferana">R. Randriatsiferan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S. Ngoho">S. Ngoho</text:a><text:span>,</text:span><text:a xlink:type="simple" xlink:href="https://hal.science/search/index/?q=*&amp;authFullName_s=W. Rahajandraibe">W. Rahajandraibe</text:a><text:span>,</text:span><text:a xlink:type="simple" xlink:href="https://hal.science/search/index/?q=*&amp;authFullName_s=B. Ravelo">B. Ravelo</text:a></text:p>
              <text:p text:style-name="Normal"><text:span>IEEE Access</text:span><text:span>, 2020, 8, pp.174893-174909.<text:s/></text:span><text:a xlink:type="simple" xlink:href="https://dx.doi.org/10.1109/ACCESS.2020.3024556">⟨10.1109/ACCESS.2020.3024556⟩</text:a></text:p>
              <text:p text:style-name="Normal"><text:span>Article dans une revue</text:span></text:p>
              <text:p text:style-name="Normal"><text:a xlink:type="simple" xlink:href="https://hal.science/hal-03225109v1">hal-0322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852v1">Original Theory of NGD Low Pass-High Pass Composite Function for Designing Inductorless BP NGD Lumped Circuit</text:a></text:p>
              <text:p text:style-name="Normal"><text:a xlink:type="simple" xlink:href="https://hal.science/search/index/?q=*&amp;authFullName_s=Blaise Elysée Guy Ravelo">Blaise Elysée Guy Ravelo</text:a><text:span>,</text:span><text:a xlink:type="simple" xlink:href="https://hal.science/search/index/?q=*&amp;authFullName_s=Samuel Ngoho Moungoho">Samuel Ngoho Moungoho</text:a><text:span>,</text:span><text:a xlink:type="simple" xlink:href="https://hal.science/search/index/?q=*&amp;authFullName_s=Glauco Fontgalland">Glauco Fontgalland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Wenceslas Rahajandraibe">Wenceslas Rahajandraibe</text:a><text:span>et al.</text:span></text:p>
              <text:p text:style-name="Normal"><text:span>IEEE Access</text:span><text:span>, 2020,<text:s/></text:span><text:a xlink:type="simple" xlink:href="https://dx.doi.org/10.1109/ACCESS.2020.3033038">⟨10.1109/ACCESS.2020.3033038⟩</text:a></text:p>
              <text:p text:style-name="Normal"><text:span>Article dans une revue</text:span></text:p>
              <text:p text:style-name="Normal"><text:a xlink:type="simple" xlink:href="https://hal.science/hal-03022852v1">hal-0302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46v1">Original Theory of NGD Low Pass-High Pass Composite Function for Designing Inductorless BP NGD Lumped Circuit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Samuel Ngoho">Samuel Ngoho</text:a><text:span>,</text:span><text:a xlink:type="simple" xlink:href="https://hal.science/search/index/?q=*&amp;authFullName_s=Glauco Fontgalland">Glauco Fontgalland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Wenceslas Rahajandraibe">Wenceslas Rahajandraibe</text:a><text:span>et al.</text:span></text:p>
              <text:p text:style-name="Normal"><text:span>IEEE Access</text:span><text:span>, 2020, 8, pp.192951-192964.<text:s/></text:span><text:a xlink:type="simple" xlink:href="https://dx.doi.org/10.1109/ACCESS.2020.3033038">⟨10.1109/ACCESS.2020.3033038⟩</text:a></text:p>
              <text:p text:style-name="Normal"><text:span>Article dans une revue</text:span></text:p>
              <text:p text:style-name="Normal"><text:a xlink:type="simple" xlink:href="https://hal.science/hal-03469746v1">hal-0346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744v1">Zonal Thermal Room Original Model With Kron’s Method</text:a></text:p>
              <text:p text:style-name="Normal"><text:a xlink:type="simple" xlink:href="https://hal.science/search/index/?q=*&amp;authFullName_s=Rivo Randriatsiferana">Rivo Randriatsiferan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Samuel Ngoho">Samuel Ngoho</text:a><text:span>,</text:span><text:a xlink:type="simple" xlink:href="https://hal.science/search/index/?q=*&amp;authFullName_s=Wenceslas Rahajandraibe">Wenceslas Rahajandraibe</text:a><text:span>,</text:span><text:a xlink:type="simple" xlink:href="https://hal.science/search/index/?q=*&amp;authFullName_s=Blaise Ravelo">Blaise Ravelo</text:a></text:p>
              <text:p text:style-name="Normal"><text:span>IEEE Access</text:span><text:span>, 2020, 8, pp.174893-174909.<text:s/></text:span><text:a xlink:type="simple" xlink:href="https://dx.doi.org/10.1109/ACCESS.2020.3024556">⟨10.1109/ACCESS.2020.3024556⟩</text:a></text:p>
              <text:p text:style-name="Normal"><text:span>Article dans une revue</text:span></text:p>
              <text:p text:style-name="Normal"><text:a xlink:type="simple" xlink:href="https://hal.science/hal-03469744v1">hal-034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4418v1">A data-driven methodology to predict thermal behavior of residential buildings using piecewise linear models</text:a></text:p>
              <text:p text:style-name="Normal"><text:a xlink:type="simple" xlink:href="https://hal.science/search/index/?q=*&amp;authFullName_s=M.H. Benzaama">M.H. Benzaama</text:a><text:span>,</text:span><text:a xlink:type="simple" xlink:href="https://hal.science/search/index/?q=*&amp;authFullName_s=L.H. Rajaoarisoa">L.H. Rajaoarisoa</text:a><text:span>,</text:span><text:a xlink:type="simple" xlink:href="https://hal.science/search/index/?q=*&amp;authFullName_s=B. Ajib">B. Ajib</text:a><text:span>,</text:span><text:a xlink:type="simple" xlink:href="https://hal.science/search/index/?q=*&amp;authFullName_s=S. Lecoeuche">S. Lecoeuche</text:a></text:p>
              <text:p text:style-name="Normal"><text:span>Journal of Building Engineering</text:span><text:span>, 2020, 32,<text:s/></text:span><text:a xlink:type="simple" xlink:href="https://dx.doi.org/10.1016/j.jobe.2020.101523">⟨10.1016/j.jobe.2020.101523⟩</text:a></text:p>
              <text:p text:style-name="Normal"><text:span>Article dans une revue</text:span></text:p>
              <text:p text:style-name="Normal"><text:a xlink:type="simple" xlink:href="https://hal.science/hal-03224418v1">hal-03224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4900v1">Model predictive control and moving horizon estimation for water level regulation in inland waterway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V. Puig">V. Puig</text:a></text:p>
              <text:p text:style-name="Normal"><text:span>Journal of Process Control</text:span><text:span>, 2019, 76, pp.1-14.<text:s/></text:span><text:a xlink:type="simple" xlink:href="https://dx.doi.org/10.1016/j.jprocont.2018.12.017">⟨10.1016/j.jprocont.2018.12.017⟩</text:a></text:p>
              <text:p text:style-name="Normal"><text:span>Article dans une revue</text:span></text:p>
              <text:p text:style-name="Normal"><text:a xlink:type="simple" xlink:href="https://hal.science/hal-03314900v1">hal-0331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77v1">Modeling and fault diagnosis of flat inland navigation canal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K. Horváth">K. Horváth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Proceedings of the Institution of Mechanical Engineers, Part I: Journal of Systems and Control Engineering</text:span><text:span>, 2018, 232 (6), pp.761-771.<text:s/></text:span><text:a xlink:type="simple" xlink:href="https://dx.doi.org/10.1177/0959651818773187">⟨10.1177/0959651818773187⟩</text:a></text:p>
              <text:p text:style-name="Normal"><text:span>Article dans une revue</text:span></text:p>
              <text:p text:style-name="Normal"><text:a xlink:type="simple" xlink:href="https://hal.science/hal-03319477v1">hal-033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379v1">Management tools to study and to deal with effects of climate change on inland waterways</text:a></text:p>
              <text:p text:style-name="Normal"><text:a xlink:type="simple" xlink:href="https://hal.science/search/index/?q=*&amp;authFullName_s=Guillaume Lozenguez">Guillaume Lozenguez</text:a><text:span>,</text:span><text:a xlink:type="simple" xlink:href="https://hal.science/search/index/?q=*&amp;authFullName_s=Pablo Segovia Castillo">Pablo Segovia Castillo</text:a><text:span>,</text:span><text:a xlink:type="simple" xlink:href="https://hal.science/search/index/?q=*&amp;authFullName_s=Guillaume Desquesnes">Guillaume Desquesnes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Éric Duviella">Éric Duviella</text:a><text:span>et al.</text:span></text:p>
              <text:p text:style-name="Normal"><text:span>Academic Open Internet Journal</text:span><text:span>, 2018</text:span></text:p>
              <text:p text:style-name="Normal"><text:span>Article dans une revue</text:span></text:p>
              <text:p text:style-name="Normal"><text:a xlink:type="simple" xlink:href="https://hal.science/hal-02150379v1">hal-0215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0568v1">On experiment design for local approach identification of LPV systems</text:a></text:p>
              <text:p text:style-name="Normal"><text:a xlink:type="simple" xlink:href="https://hal.science/search/index/?q=*&amp;authFullName_s=K.M.D. Motchon">K.M.D. Motchon</text:a><text:span>,</text:span><text:a xlink:type="simple" xlink:href="https://hal.science/search/index/?q=*&amp;authFullName_s=L.H. Rajaoarisoa">L.H. Rajaoarisoa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S. Lecoeuche">S. Lecoeuche</text:a></text:p>
              <text:p text:style-name="Normal"><text:span>IFAC-PapersOnLine</text:span><text:span>, 2018, 51 (15), pp.221-226.<text:s/></text:span><text:a xlink:type="simple" xlink:href="https://dx.doi.org/10.1016/j.ifacol.2018.09.138">⟨10.1016/j.ifacol.2018.09.138⟩</text:a></text:p>
              <text:p text:style-name="Normal"><text:span>Article dans une revue</text:span></text:p>
              <text:p text:style-name="Normal"><text:a xlink:type="simple" xlink:href="https://hal.science/hal-02330568v1">hal-02330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74v1">Sliding window assessment for sensor fault model-based diagnosis in inland waterway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IFAC-PapersOnLine</text:span><text:span>, 2018, 51 (5), pp.31-36.<text:s/></text:span><text:a xlink:type="simple" xlink:href="https://dx.doi.org/10.1016/j.ifacol.2018.06.195">⟨10.1016/j.ifacol.2018.06.195⟩</text:a></text:p>
              <text:p text:style-name="Normal"><text:span>Article dans une revue</text:span></text:p>
              <text:p text:style-name="Normal"><text:a xlink:type="simple" xlink:href="https://hal.science/hal-03319574v1">hal-03319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463v1">Modeling of interconnected flat open-channel flow: Application to inland navigation canal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V. Puig">V. Puig</text:a><text:span>,</text:span><text:a xlink:type="simple" xlink:href="https://hal.science/search/index/?q=*&amp;authFullName_s=E. Duviella">E. Duviella</text:a></text:p>
              <text:p text:style-name="Normal"><text:span>La Houille Blanche - Revue internationale de l'eau</text:span><text:span>, 2018, 2018-January (5-6), pp.87-95.<text:s/></text:span><text:a xlink:type="simple" xlink:href="https://dx.doi.org/10.1051/lhb/2018055">⟨10.1051/lhb/2018055⟩</text:a></text:p>
              <text:p text:style-name="Normal"><text:span>Article dans une revue</text:span></text:p>
              <text:p text:style-name="Normal"><text:a xlink:type="simple" xlink:href="https://hal.science/hal-03319463v1">hal-03319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575v1">Sensor fault diagnosis in inland navigation networks based on a grey-box model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IFAC-PapersOnLine</text:span><text:span>, 2018, 51 (24), pp.742-747.<text:s/></text:span><text:a xlink:type="simple" xlink:href="https://dx.doi.org/10.1016/j.ifacol.2018.09.658">⟨10.1016/j.ifacol.2018.09.658⟩</text:a></text:p>
              <text:p text:style-name="Normal"><text:span>Article dans une revue</text:span></text:p>
              <text:p text:style-name="Normal"><text:a xlink:type="simple" xlink:href="https://hal.science/hal-03319575v1">hal-03319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80v1">Adaptive online fault diagnosis of manufacturing systems based on DEVS formalism</text:a></text:p>
              <text:p text:style-name="Normal"><text:a xlink:type="simple" xlink:href="https://hal.science/search/index/?q=*&amp;authFullName_s=L. Rajaoarisoa">L. Rajaoarisoa</text:a><text:span>,</text:span><text:a xlink:type="simple" xlink:href="https://hal.science/search/index/?q=*&amp;authFullName_s=M. Sayed-Mouchaweh">M. Sayed-Mouchaweh</text:a></text:p>
              <text:p text:style-name="Normal"><text:span>IFAC-PapersOnLine</text:span><text:span>, 2017, 50 (1), pp.6825-6830.<text:s/></text:span><text:a xlink:type="simple" xlink:href="https://dx.doi.org/10.1016/j.ifacol.2017.08.1202">⟨10.1016/j.ifacol.2017.08.1202⟩</text:a></text:p>
              <text:p text:style-name="Normal"><text:span>Article dans une revue</text:span></text:p>
              <text:p text:style-name="Normal"><text:a xlink:type="simple" xlink:href="https://hal.science/hal-03322380v1">hal-0332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69v1">Gray-Box Model of Inland Navigation Channel: Application to the Cuinchy–Fontinettes Reach</text:a></text:p>
              <text:p text:style-name="Normal"><text:a xlink:type="simple" xlink:href="https://hal.science/search/index/?q=*&amp;authFullName_s=Klaudia Horváth">Klaudia Horváth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Yolanda Bolea">Yolanda Bolea</text:a><text:span>et al.</text:span></text:p>
              <text:p text:style-name="Normal"><text:span>Journal of Intelligent Systems</text:span><text:span>, 2014, 23 (2), pp.183-199.<text:s/></text:span><text:a xlink:type="simple" xlink:href="https://dx.doi.org/10.1515/jisys-2013-0071">⟨10.1515/jisys-2013-0071⟩</text:a></text:p>
              <text:p text:style-name="Normal"><text:span>Article dans une revue</text:span></text:p>
              <text:p text:style-name="Normal"><text:a xlink:type="simple" xlink:href="https://hal.science/hal-04707069v1">hal-047070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2865v1">A Persistent Model for A Class of MIMO Hybrid Dynamical Systems</text:a></text:p>
              <text:p text:style-name="Normal"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Kouider Nacer M'Sirdi">Kouider Nacer M'Sirdi</text:a><text:span>,</text:span><text:a xlink:type="simple" xlink:href="https://hal.science/search/index/?q=*&amp;authFullName_s=Jean-François Balmat">Jean-François Balmat</text:a></text:p>
              <text:p text:style-name="Normal"><text:span>Bulletin of Polytechnic Institute of Iasi, Journal of the Automatic Control and Computer Engineering - Romania</text:span><text:span>, 2011, tome LVII (LXI) Fasc. 4, ISSN: 12202169, pp.93-114</text:span></text:p>
              <text:p text:style-name="Normal"><text:span>Article dans une revue</text:span></text:p>
              <text:p text:style-name="Normal"><text:a xlink:type="simple" xlink:href="https://amu.hal.science/hal-01482865v1">hal-0148286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9731v1">Switched Complex System Analysis for Modeling and Control</text:a></text:p>
              <text:p text:style-name="Normal"><text:a xlink:type="simple" xlink:href="https://hal.science/search/index/?q=*&amp;authFullName_s=Kouider Nacer M'Sirdi">Kouider Nacer M'Sirdi</text:a><text:span>,</text:span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Aziz Naamane">Aziz Naamane</text:a><text:span>,</text:span><text:a xlink:type="simple" xlink:href="https://hal.science/search/index/?q=*&amp;authFullName_s=Jean-François Balmat">Jean-François Balmat</text:a><text:span>,</text:span><text:a xlink:type="simple" xlink:href="https://hal.science/search/index/?q=*&amp;authFullName_s=Jean Duplaix">Jean Duplaix</text:a></text:p>
              <text:p text:style-name="Normal"><text:span>International Journal on Sciences and Techniques of Automatic control</text:span><text:span>, 2007, 1 (1), pp.75--90</text:span></text:p>
              <text:p text:style-name="Normal"><text:span>Article dans une revue</text:span></text:p>
              <text:p text:style-name="Normal"><text:a xlink:type="simple" xlink:href="https://amu.hal.science/hal-01479731v1">hal-01479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643v1">Switched Complex System Analysis for Modeling, Control and diagnosis</text:a></text:p>
              <text:p text:style-name="Normal"><text:a xlink:type="simple" xlink:href="https://hal.science/search/index/?q=*&amp;authFullName_s=N. M'Sirdi">N. M'Sirdi</text:a><text:span>,</text:span><text:a xlink:type="simple" xlink:href="https://hal.science/search/index/?q=*&amp;authFullName_s=L H Rajaoarisoa">L H Rajaoarisoa</text:a><text:span>,</text:span><text:a xlink:type="simple" xlink:href="https://hal.science/search/index/?q=*&amp;authFullName_s=A Naamane">A Naamane</text:a><text:span>,</text:span><text:a xlink:type="simple" xlink:href="https://hal.science/search/index/?q=*&amp;authFullName_s=J Duplaix">J Duplaix</text:a><text:span>,</text:span><text:a xlink:type="simple" xlink:href="https://hal.science/search/index/?q=*&amp;authFullName_s=J F Balmat">J F Balmat</text:a></text:p>
              <text:p text:style-name="Normal"><text:span>Int Journal of Sciences and Techniques of Automatic Control</text:span><text:span>, 2007</text:span></text:p>
              <text:p text:style-name="Normal"><text:span>Article dans une revue</text:span></text:p>
              <text:p text:style-name="Normal"><text:a xlink:type="simple" xlink:href="https://hal.science/hal-01966643v1">hal-01966643v1</text:a></text:p>
            </table:table-cell>
          </table:table-row>
        </table:table>
        <text:p text:style-name="P10"/>
        <text:p text:style-name="Heading2"><text:span text:style-name="T4">Proceedings/Recueil des communications (22)</text:span></text:p>
        <text:p text:style-name="P12"/>
        <table:table table:name="f3cd6a" table:style-name="f3cd6a">
          <table:table-column table:style-name="f3cd6a.0"/>
          <table:table-row>
            <table:table-cell office:value-type="string">
              <text:p text:style-name="Normal"><text:a xlink:type="simple" xlink:href="https://hal.science/hal-04707111v1">Predictive maintenance model-based on multi-stage neural network systems for wind turbines</text:a></text:p>
              <text:p text:style-name="Normal"><text:a xlink:type="simple" xlink:href="https://hal.science/search/index/?q=*&amp;authFullName_s=Lala Rajaoarisoa">Lala Rajaoarisoa</text:a><text:span>,</text:span><text:a xlink:type="simple" xlink:href="https://hal.science/search/index/?q=*&amp;authFullName_s=Raubertin Randrianandraina">Raubertin Randrianandraina</text:a><text:span>,</text:span><text:a xlink:type="simple" xlink:href="https://hal.science/search/index/?q=*&amp;authFullName_s=Moamar Sayed-Mouchaweh">Moamar Sayed-Mouchaweh</text:a></text:p>
              <text:p text:style-name="Normal"><text:span>2024 International Conference on Artificial Intelligence, Computer, Data Sciences and Applications (ACDSA)</text:span><text:span>, Feb 2024, Victoria, France. IEEE; IEEE, pp.1-7, 2024,<text:s/></text:span><text:a xlink:type="simple" xlink:href="https://dx.doi.org/10.1109/ACDSA59508.2024.10467452">⟨10.1109/ACDSA59508.2024.10467452⟩</text:a></text:p>
              <text:p text:style-name="Normal"><text:span>Proceedings/Recueil des communications</text:span></text:p>
              <text:p text:style-name="Normal"><text:a xlink:type="simple" xlink:href="https://hal.science/hal-04707111v1">hal-04707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04v1">Deep learning for a customised head-mounted fault display system for the maintenance of wind turbines</text:a></text:p>
              <text:p text:style-name="Normal"><text:a xlink:type="simple" xlink:href="https://hal.science/search/index/?q=*&amp;authFullName_s=Abdelaziz Bouzidi">Abdelaziz Bouzidi</text:a><text:span>,</text:span><text:a xlink:type="simple" xlink:href="https://hal.science/search/index/?q=*&amp;authFullName_s=Luka Claeys">Luka Claeys</text:a><text:span>,</text:span><text:a xlink:type="simple" xlink:href="https://hal.science/search/index/?q=*&amp;authFullName_s=Raubertin Randrianandraina">Raubertin Randrianandrain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Hazem Wannous">Hazem Wannous</text:a><text:span>et al.</text:span></text:p>
              <text:p text:style-name="Normal"><text:span>2024 International Conference on Control, Automation and Diagnosis (ICCAD)</text:span><text:span>, May 2024, Paris, France. IEEE, pp.1-6, 2024,<text:s/></text:span><text:a xlink:type="simple" xlink:href="https://dx.doi.org/10.1109/ICCAD60883.2024.10553938">⟨10.1109/ICCAD60883.2024.10553938⟩</text:a></text:p>
              <text:p text:style-name="Normal"><text:span>Proceedings/Recueil des communications</text:span></text:p>
              <text:p text:style-name="Normal"><text:a xlink:type="simple" xlink:href="https://hal.science/hal-04707104v1">hal-0470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21v1">Wind Turbine Generator Bearing Anomaly Detection and Explanation Using RRCF Approach</text:a></text:p>
              <text:p text:style-name="Normal"><text:a xlink:type="simple" xlink:href="https://hal.science/search/index/?q=*&amp;authFullName_s=Raubertin Randrianandraina">Raubertin Randrianandraina</text:a><text:span>,</text:span><text:a xlink:type="simple" xlink:href="https://hal.science/search/index/?q=*&amp;authFullName_s=Julien Chapuy">Julien Chapuy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Moamar Sayed-Mouchaweh">Moamar Sayed-Mouchaweh</text:a></text:p>
              <text:p text:style-name="Normal"><text:span>2023 International Conference on Machine Learning and Applications (ICMLA)</text:span><text:span>, Dec 2023, Jacksonville, France. IEEE; IEEE, pp.1574-1581, 2024,<text:s/></text:span><text:a xlink:type="simple" xlink:href="https://dx.doi.org/10.1109/ICMLA58977.2023.00238">⟨10.1109/ICMLA58977.2023.00238⟩</text:a></text:p>
              <text:p text:style-name="Normal"><text:span>Proceedings/Recueil des communications</text:span></text:p>
              <text:p text:style-name="Normal"><text:a xlink:type="simple" xlink:href="https://hal.science/hal-04707121v1">hal-04707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45v1">Explainable Decision Support Tool for IoT Predictive Maintenance within the context of Industry 4.0</text:a></text:p>
              <text:p text:style-name="Normal"><text:a xlink:type="simple" xlink:href="https://hal.science/search/index/?q=*&amp;authFullName_s=Moamar Sayed-Mouchaweh">Moamar Sayed-Mouchaweh</text:a><text:span>,</text:span><text:a xlink:type="simple" xlink:href="https://hal.science/search/index/?q=*&amp;authFullName_s=Lala Rajaoarisoa">Lala Rajaoarisoa</text:a></text:p>
              <text:p text:style-name="Normal"><text:span>2022 21st IEEE International Conference on Machine Learning and Applications (ICMLA)</text:span><text:span>, IEEE, pp.1492-1497, 2023,<text:s/></text:span><text:a xlink:type="simple" xlink:href="https://dx.doi.org/10.1109/ICMLA55696.2022.00234">⟨10.1109/ICMLA55696.2022.00234⟩</text:a></text:p>
              <text:p text:style-name="Normal"><text:span>Proceedings/Recueil des communications</text:span></text:p>
              <text:p text:style-name="Normal"><text:a xlink:type="simple" xlink:href="https://hal.science/hal-04707145v1">hal-0470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39v1">Feature Importances as a Tool for Root Cause Analysis in Time-Series Events</text:a></text:p>
              <text:p text:style-name="Normal"><text:a xlink:type="simple" xlink:href="https://hal.science/search/index/?q=*&amp;authFullName_s=Michał Kuk">Michał Kuk</text:a><text:span>,</text:span><text:a xlink:type="simple" xlink:href="https://hal.science/search/index/?q=*&amp;authFullName_s=Szymon Bobek">Szymon Bobek</text:a><text:span>,</text:span><text:a xlink:type="simple" xlink:href="https://hal.science/search/index/?q=*&amp;authFullName_s=Bruno Veloso">Bruno Veloso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Grzegorz Nalepa">Grzegorz Nalepa</text:a></text:p>
              <text:p text:style-name="Normal"><text:span>International Conference on Computational Science</text:span><text:span>, 14077, Springer Nature Switzerland, pp.408-416, 2023, Lecture Notes in Computer Science,<text:s/></text:span><text:a xlink:type="simple" xlink:href="https://dx.doi.org/10.1007/978-3-031-36030-5_33">⟨10.1007/978-3-031-36030-5_33⟩</text:a></text:p>
              <text:p text:style-name="Normal"><text:span>Proceedings/Recueil des communications</text:span></text:p>
              <text:p text:style-name="Normal"><text:a xlink:type="simple" xlink:href="https://hal.science/hal-04707139v1">hal-0470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29v1">Faults explanation based on a machine learning model for predictive maintenance purposes</text:a></text:p>
              <text:p text:style-name="Normal"><text:a xlink:type="simple" xlink:href="https://hal.science/search/index/?q=*&amp;authFullName_s=Jonathan Jeremie Randriarison">Jonathan Jeremie Randriarison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Moamar Sayed-Mouchaweh">Moamar Sayed-Mouchaweh</text:a></text:p>
              <text:p text:style-name="Normal"><text:span>2023 International Conference on Control, Automation and Diagnosis (ICCAD)</text:span><text:span>, IEEE, pp.01-06, 2023,<text:s/></text:span><text:a xlink:type="simple" xlink:href="https://dx.doi.org/10.1109/ICCAD57653.2023.10152401">⟨10.1109/ICCAD57653.2023.10152401⟩</text:a></text:p>
              <text:p text:style-name="Normal"><text:span>Proceedings/Recueil des communications</text:span></text:p>
              <text:p text:style-name="Normal"><text:a xlink:type="simple" xlink:href="https://hal.science/hal-04707129v1">hal-0470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49v1">Multi-leak detection and isolation in water distribution networks</text:a></text:p>
              <text:p text:style-name="Normal"><text:a xlink:type="simple" xlink:href="https://hal.science/search/index/?q=*&amp;authFullName_s=Debora Alves">De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2nd WDSA/CCWI Joint Conference</text:span><text:span>, Editorial Universitat Politècnica de València, 2022,<text:s/></text:span><text:a xlink:type="simple" xlink:href="https://dx.doi.org/10.4995/WDSA-CCWI2022.2022.14056">⟨10.4995/WDSA-CCWI2022.2022.14056⟩</text:a></text:p>
              <text:p text:style-name="Normal"><text:span>Proceedings/Recueil des communications</text:span></text:p>
              <text:p text:style-name="Normal"><text:a xlink:type="simple" xlink:href="https://hal.science/hal-04707149v1">hal-0470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59v1">Distributed Input-Delay Model Predictive Control of Inland Waterways</text:a></text:p>
              <text:p text:style-name="Normal"><text:a xlink:type="simple" xlink:href="https://hal.science/search/index/?q=*&amp;authFullName_s=Pau Segovia">Pau Segovi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atiha Nejjari">Fatiha Nejjari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icenç Puig">Vicenç Puig</text:a></text:p>
              <text:p text:style-name="Normal"><text:span>HIC 2018. 13th International Conference on Hydroinformatics</text:span><text:span>, Jul 2018, Palermo (Italy), Italy.<text:s/></text:span><text:span>IFAC-PapersOnLine</text:span><text:span>, 53 (2), IEEE, pp.1893-1901, 2020,<text:s/></text:span><text:a xlink:type="simple" xlink:href="https://dx.doi.org/10.29007/p2cx">⟨10.29007/p2cx⟩</text:a></text:p>
              <text:p text:style-name="Normal"><text:span>Proceedings/Recueil des communications</text:span></text:p>
              <text:p text:style-name="Normal"><text:a xlink:type="simple" xlink:href="https://hal.science/hal-04707159v1">hal-0470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71v1">Sliding window assessment for sensor fault model-based diagnosis in inland waterway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. Nejjari">F. Nejjari</text:a><text:span>et al.</text:span></text:p>
              <text:p text:style-name="Normal"><text:span>1st IFAC Workshop on Integrated Assessment Modelling for Environmental Systems</text:span><text:span>,<text:s/></text:span><text:span>IFAC-PapersOnLine</text:span><text:span>, 51 (5), pp.31-36, 2018,<text:s/></text:span><text:a xlink:type="simple" xlink:href="https://dx.doi.org/10.1016/j.ifacol.2018.06.195">⟨10.1016/j.ifacol.2018.06.195⟩</text:a></text:p>
              <text:p text:style-name="Normal"><text:span>Proceedings/Recueil des communications</text:span></text:p>
              <text:p text:style-name="Normal"><text:a xlink:type="simple" xlink:href="https://hal.science/hal-04707171v1">hal-0470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70v1">Sensor fault diagnosis in inland navigation networks based on a grey-box model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. Nejjari">F. Nejjari</text:a><text:span>et al.</text:span></text:p>
              <text:p text:style-name="Normal"><text:span>10th IFAC Symposium on Fault Detection, Supervision and Safety for Technical Processes</text:span><text:span>,<text:s/></text:span><text:span>IFAC-PapersOnLine</text:span><text:span>, 51 (24), pp.742-747, 2018,<text:s/></text:span><text:a xlink:type="simple" xlink:href="https://dx.doi.org/10.1016/j.ifacol.2018.09.658">⟨10.1016/j.ifacol.2018.09.658⟩</text:a></text:p>
              <text:p text:style-name="Normal"><text:span>Proceedings/Recueil des communications</text:span></text:p>
              <text:p text:style-name="Normal"><text:a xlink:type="simple" xlink:href="https://hal.science/hal-04707170v1">hal-0470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80v1">Decentralized control of inland navigation networks with distributaries: Application to navigation canals in the north of France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V. Puig">V. Puig</text:a><text:span>,</text:span><text:a xlink:type="simple" xlink:href="https://hal.science/search/index/?q=*&amp;authFullName_s=E. Duviella">E. Duviella</text:a></text:p>
              <text:p text:style-name="Normal"><text:span>2017 American Control Conference (ACC)</text:span><text:span>, IEEE, pp.3341-3346, 2017,<text:s/></text:span><text:a xlink:type="simple" xlink:href="https://dx.doi.org/10.23919/ACC.2017.7963463">⟨10.23919/ACC.2017.7963463⟩</text:a></text:p>
              <text:p text:style-name="Normal"><text:span>Proceedings/Recueil des communications</text:span></text:p>
              <text:p text:style-name="Normal"><text:a xlink:type="simple" xlink:href="https://hal.science/hal-04707180v1">hal-0470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90v1">Fault detection and isolation in flat navigation canal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J. Blesa">J. Blesa</text:a><text:span>,</text:span><text:a xlink:type="simple" xlink:href="https://hal.science/search/index/?q=*&amp;authFullName_s=F. Nejjari">F. Nejjari</text:a><text:span>et al.</text:span></text:p>
              <text:p text:style-name="Normal"><text:span>2017 4th International Conference on Control, Decision and Information Technologies (CoDIT)</text:span><text:span>, IEEE, pp.0427-0432, 2017,<text:s/></text:span><text:a xlink:type="simple" xlink:href="https://dx.doi.org/10.1109/CoDIT.2017.8102629">⟨10.1109/CoDIT.2017.8102629⟩</text:a></text:p>
              <text:p text:style-name="Normal"><text:span>Proceedings/Recueil des communications</text:span></text:p>
              <text:p text:style-name="Normal"><text:a xlink:type="simple" xlink:href="https://hal.science/hal-04707190v1">hal-04707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86v1">Decentralized Fault-Tolerant Control of Inland Navigation Networks: a Challenge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J. Blesa">J. Blesa</text:a><text:span>,</text:span><text:a xlink:type="simple" xlink:href="https://hal.science/search/index/?q=*&amp;authFullName_s=V. Puig">V. Puig</text:a><text:span>et al.</text:span></text:p>
              <text:p text:style-name="Normal"><text:span>Automatic Control and Decision Conference</text:span><text:span>,<text:s/></text:span><text:span>Journal of Physics: Conference Series</text:span><text:span>, 783, pp.012018, 2017,<text:s/></text:span><text:a xlink:type="simple" xlink:href="https://dx.doi.org/10.1088/1742-6596/783/1/012018">⟨10.1088/1742-6596/783/1/012018⟩</text:a></text:p>
              <text:p text:style-name="Normal"><text:span>Proceedings/Recueil des communications</text:span></text:p>
              <text:p text:style-name="Normal"><text:a xlink:type="simple" xlink:href="https://hal.science/hal-04707186v1">hal-04707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74v1">Modeling of Two Sub-reach Water Systems: Application to Navigation Canals in the North of France</text:a></text:p>
              <text:p text:style-name="Normal"><text:a xlink:type="simple" xlink:href="https://hal.science/search/index/?q=*&amp;authFullName_s=Pau Segovia">Pau Segovia</text:a><text:span>,</text:span><text:a xlink:type="simple" xlink:href="https://hal.science/search/index/?q=*&amp;authFullName_s=Klaudia Horváth">Klaudia Horváth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atiha Nejjari">Fatiha Nejjari</text:a><text:span>,</text:span><text:a xlink:type="simple" xlink:href="https://hal.science/search/index/?q=*&amp;authFullName_s=Vicenç Puig">Vicenç Puig</text:a><text:span>et al.</text:span></text:p>
              <text:p text:style-name="Normal"><text:span>14th International Conference on Informatics in Control, Automation and Robotics</text:span><text:span>, SCITEPRESS - Science and Technology Publications, pp.459-467, 2017,<text:s/></text:span><text:a xlink:type="simple" xlink:href="https://dx.doi.org/10.5220/0006418604590467">⟨10.5220/0006418604590467⟩</text:a></text:p>
              <text:p text:style-name="Normal"><text:span>Proceedings/Recueil des communications</text:span></text:p>
              <text:p text:style-name="Normal"><text:a xlink:type="simple" xlink:href="https://hal.science/hal-04707174v1">hal-0470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196v1">Study of Global Change Impacts on the Inland Navigation Management: Application on the Nord-Pas de Calais Network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Klaudia Horvàth">Klaudia Horvàth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text:span>et al.</text:span></text:p>
              <text:p text:style-name="Normal"><text:span>Transportation Research Procedia</text:span><text:span>,<text:s/></text:span><text:span>Transportation Research Procedia</text:span><text:span>, 14, pp.4-13, 2016,<text:s/></text:span><text:a xlink:type="simple" xlink:href="https://dx.doi.org/10.1016/j.trpro.2016.05.023">⟨10.1016/j.trpro.2016.05.023⟩</text:a></text:p>
              <text:p text:style-name="Normal"><text:span>Proceedings/Recueil des communications</text:span></text:p>
              <text:p text:style-name="Normal"><text:a xlink:type="simple" xlink:href="https://hal.science/hal-04707196v1">hal-0470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23v1">Large-scale system control based on decentralized design. Application to Cuinchy Fontinette Reach</text:a></text:p>
              <text:p text:style-name="Normal"><text:a xlink:type="simple" xlink:href="https://hal.science/search/index/?q=*&amp;authFullName_s=Lala Rajaoarisoa">Lala Rajaoarisoa</text:a><text:span>,</text:span><text:a xlink:type="simple" xlink:href="https://hal.science/search/index/?q=*&amp;authFullName_s=K. Horváth">K. Horváth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K. Chuquet">K. Chuquet</text:a></text:p>
              <text:p text:style-name="Normal"><text:span>International Federation of Automatic Control</text:span><text:span>,<text:s/></text:span><text:span>IFAC Proceedings Volumes</text:span><text:span>, 47 (3), pp.11105-11110, 2014,<text:s/></text:span><text:a xlink:type="simple" xlink:href="https://dx.doi.org/10.3182/20140824-6-ZA-1003.01027">⟨10.3182/20140824-6-ZA-1003.01027⟩</text:a></text:p>
              <text:p text:style-name="Normal"><text:span>Proceedings/Recueil des communications</text:span></text:p>
              <text:p text:style-name="Normal"><text:a xlink:type="simple" xlink:href="https://hal.science/hal-04707223v1">hal-04707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64v1">MPC control of water level in a navigation canal - The Cuinchy-Fontinettes case study</text:a></text:p>
              <text:p text:style-name="Normal"><text:a xlink:type="simple" xlink:href="https://hal.science/search/index/?q=*&amp;authFullName_s=Klaudia Horvath">Klaudia Horvath</text:a><text:span>,</text:span><text:a xlink:type="simple" xlink:href="https://hal.science/search/index/?q=*&amp;authFullName_s=Mihaly Petreczky">Mihaly Petreczky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Karine Chuquet">Karine Chuquet</text:a></text:p>
              <text:p text:style-name="Normal"><text:span>2014 European Control Conference (ECC)</text:span><text:span>, Jun 2014, Strasbourg, France. IEEE, pp.1337-1342, 2014,<text:s/></text:span><text:a xlink:type="simple" xlink:href="https://dx.doi.org/10.1109/ECC.2014.6862483">⟨10.1109/ECC.2014.6862483⟩</text:a></text:p>
              <text:p text:style-name="Normal"><text:span>Proceedings/Recueil des communications</text:span></text:p>
              <text:p text:style-name="Normal"><text:a xlink:type="simple" xlink:href="https://hal.science/hal-04707064v1">hal-0470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18v1">Sensor fault diagnosis of inland navigation system using physical model and pattern recognition approach</text:a></text:p>
              <text:p text:style-name="Normal"><text:a xlink:type="simple" xlink:href="https://hal.science/search/index/?q=*&amp;authFullName_s=K. Horváth">K. Horváth</text:a><text:span>,</text:span><text:a xlink:type="simple" xlink:href="https://hal.science/search/index/?q=*&amp;authFullName_s=J. Blesa">J. Blesa</text:a><text:span>,</text:span><text:a xlink:type="simple" xlink:href="https://hal.science/search/index/?q=*&amp;authFullName_s=E. Duviella">E. Duviell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V. Puig">V. Puig</text:a><text:span>et al.</text:span></text:p>
              <text:p text:style-name="Normal"><text:span>International Federation of Automatic Control</text:span><text:span>,<text:s/></text:span><text:span>IFAC Proceedings Volumes</text:span><text:span>, 47 (3), pp.5309-5314, 2014,<text:s/></text:span><text:a xlink:type="simple" xlink:href="https://dx.doi.org/10.3182/20140824-6-za-1003.01548">⟨10.3182/20140824-6-za-1003.01548⟩</text:a></text:p>
              <text:p text:style-name="Normal"><text:span>Proceedings/Recueil des communications</text:span></text:p>
              <text:p text:style-name="Normal"><text:a xlink:type="simple" xlink:href="https://hal.science/hal-04707218v1">hal-0470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32v1">Fault Detection and Isolation of inland navigation channel: Application to the Cuinchy-Fontinettes reach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J. Blesa">J. Blesa</text:a><text:span>,</text:span><text:a xlink:type="simple" xlink:href="https://hal.science/search/index/?q=*&amp;authFullName_s=Karine Chuquet">Karine Chuquet</text:a></text:p>
              <text:p text:style-name="Normal"><text:span>2013 IEEE 52nd Annual Conference on Decision and Control (CDC)</text:span><text:span>, IEEE, pp.4877-4882, 2013,<text:s/></text:span><text:a xlink:type="simple" xlink:href="https://dx.doi.org/10.1109/CDC.2013.6760654">⟨10.1109/CDC.2013.6760654⟩</text:a></text:p>
              <text:p text:style-name="Normal"><text:span>Proceedings/Recueil des communications</text:span></text:p>
              <text:p text:style-name="Normal"><text:a xlink:type="simple" xlink:href="https://hal.science/hal-04707232v1">hal-0470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01v1">Adaptive and predictive control architecture of inland navigation networks in a global change context: application to the Cuinchy-Fontinettes reach</text:a></text:p>
              <text:p text:style-name="Normal"><text:a xlink:type="simple" xlink:href="https://hal.science/search/index/?q=*&amp;authFullName_s=E. Duviella">E. Duviell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J. Blesa">J. Blesa</text:a><text:span>,</text:span><text:a xlink:type="simple" xlink:href="https://hal.science/search/index/?q=*&amp;authFullName_s=K. Chuquet">K. Chuquet</text:a></text:p>
              <text:p text:style-name="Normal"><text:span>2013 IFAC Conference on Manufacturing Modelling, Management, and Control</text:span><text:span>,<text:s/></text:span><text:span>IFAC Proceedings Volumes</text:span><text:span>, 46 (9), pp.2201-2206, 2013,<text:s/></text:span><text:a xlink:type="simple" xlink:href="https://dx.doi.org/10.3182/20130619-3-RU-3018.00447">⟨10.3182/20130619-3-RU-3018.00447⟩</text:a></text:p>
              <text:p text:style-name="Normal"><text:span>Proceedings/Recueil des communications</text:span></text:p>
              <text:p text:style-name="Normal"><text:a xlink:type="simple" xlink:href="https://hal.science/hal-04707201v1">hal-0470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242v1">State estimation for MIMO hybrid dynamical model</text:a></text:p>
              <text:p text:style-name="Normal"><text:a xlink:type="simple" xlink:href="https://hal.science/search/index/?q=*&amp;authFullName_s=Lala Rajaoarisoa">Lala Rajaoarisoa</text:a><text:span>,</text:span><text:a xlink:type="simple" xlink:href="https://hal.science/search/index/?q=*&amp;authFullName_s=Jean Balmat">Jean Balmat</text:a><text:span>,</text:span><text:a xlink:type="simple" xlink:href="https://hal.science/search/index/?q=*&amp;authFullName_s=Nacer M'Sirdi">Nacer M'Sirdi</text:a></text:p>
              <text:p text:style-name="Normal"><text:span>2011 50th IEEE Conference on Decision and Control and European Control Conference (CDC-ECC 2011)</text:span><text:span>, IEEE, pp.5455-5460, 2012,<text:s/></text:span><text:a xlink:type="simple" xlink:href="https://dx.doi.org/10.1109/CDC.2011.6161065">⟨10.1109/CDC.2011.6161065⟩</text:a></text:p>
              <text:p text:style-name="Normal"><text:span>Proceedings/Recueil des communications</text:span></text:p>
              <text:p text:style-name="Normal"><text:a xlink:type="simple" xlink:href="https://hal.science/hal-04707242v1">hal-04707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254v1">Observability to the identifiability of hybrid dynamical system</text:a></text:p>
              <text:p text:style-name="Normal"><text:a xlink:type="simple" xlink:href="https://hal.science/search/index/?q=*&amp;authFullName_s=Lala Rajaoarisoa">Lala Rajaoarisoa</text:a><text:span>,</text:span><text:a xlink:type="simple" xlink:href="https://hal.science/search/index/?q=*&amp;authFullName_s=Nacer M'Sirdi">Nacer M'Sirdi</text:a></text:p>
              <text:p text:style-name="Normal"><text:span>2011 International Conference on Communications, Computing and Control Applications (CCCA)</text:span><text:span>, Mar 2011, Hammamet, France. IEEE, pp.1-6, 2011,<text:s/></text:span><text:a xlink:type="simple" xlink:href="https://dx.doi.org/10.1109/CCCA.2011.6031513">⟨10.1109/CCCA.2011.6031513⟩</text:a></text:p>
              <text:p text:style-name="Normal"><text:span>Proceedings/Recueil des communications</text:span></text:p>
              <text:p text:style-name="Normal"><text:a xlink:type="simple" xlink:href="https://hal.science/hal-05568254v1">hal-05568254v1</text:a></text:p>
            </table:table-cell>
          </table:table-row>
        </table:table>
        <text:p text:style-name="P13"/>
        <text:p text:style-name="Heading2"><text:span text:style-name="T5">Communication dans un congrès (19)</text:span></text:p>
        <text:p text:style-name="P15"/>
        <table:table table:name="e1f105" table:style-name="e1f105">
          <table:table-column table:style-name="e1f105.0"/>
          <table:table-row>
            <table:table-cell office:value-type="string">
              <text:p text:style-name="Normal"><text:a xlink:type="simple" xlink:href="https://hal.science/hal-04056670v1">Data-driven leak localization in WDN using pressure sensor and hydraulic information</text:a></text:p>
              <text:p text:style-name="Normal"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IAMES</text:span><text:span>, Jun 2022, Tarbes, France. pp.96-101,<text:s/></text:span><text:a xlink:type="simple" xlink:href="https://dx.doi.org/10.1016/j.ifacol.2022.07.646">⟨10.1016/j.ifacol.2022.07.646⟩</text:a></text:p>
              <text:p text:style-name="Normal"><text:span>Communication dans un congrès</text:span></text:p>
              <text:p text:style-name="Normal"><text:a xlink:type="simple" xlink:href="https://hal.science/hal-04056670v1">hal-0405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44v1">Leak Detection in Water Distribution Networks Based on Water Demand Analysis</text:a></text:p>
              <text:p text:style-name="Normal"><text:a xlink:type="simple" xlink:href="https://hal.science/search/index/?q=*&amp;authFullName_s=Débora Alves">Dé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Safeprocess</text:span><text:span>, Jun 2022, Pafos, Cyprus. pp.679-684,<text:s/></text:span><text:a xlink:type="simple" xlink:href="https://dx.doi.org/10.1016/j.ifacol.2022.07.206">⟨10.1016/j.ifacol.2022.07.206⟩</text:a></text:p>
              <text:p text:style-name="Normal"><text:span>Communication dans un congrès</text:span></text:p>
              <text:p text:style-name="Normal"><text:a xlink:type="simple" xlink:href="https://hal.science/hal-04056644v1">hal-04056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7736v1">Nonlinear Set-based Model Predictive Control for Exploration: Application to Environmental Missions</text:a></text:p>
              <text:p text:style-name="Normal"><text:a xlink:type="simple" xlink:href="https://hal.science/search/index/?q=*&amp;authFullName_s=A Anderson">A Anderson</text:a><text:span>,</text:span><text:a xlink:type="simple" xlink:href="https://hal.science/search/index/?q=*&amp;authFullName_s=J Martin">J Martin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 Etienne">L Etienne</text:a><text:span>,</text:span><text:a xlink:type="simple" xlink:href="https://hal.science/search/index/?q=*&amp;authFullName_s=K Langueh">K Langueh</text:a><text:span>et al.</text:span></text:p>
              <text:p text:style-name="Normal"><text:span>19th International Conference on Informatics in Control, Automation and Robotics, ICINCO</text:span><text:span>, Jul 2022, Lisboa, Portugal</text:span></text:p>
              <text:p text:style-name="Normal"><text:span>Communication dans un congrès</text:span></text:p>
              <text:p text:style-name="Normal"><text:a xlink:type="simple" xlink:href="https://hal.science/hal-03647736v1">hal-03647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97v1">Switching predictive controller for building optimal thermal comfort</text:a></text:p>
              <text:p text:style-name="Normal"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M-H. Benzaama">M-H. Benzaama</text:a><text:span>,</text:span><text:a xlink:type="simple" xlink:href="https://hal.science/search/index/?q=*&amp;authFullName_s=N. K. M'Sirdi">N. K. M'Sirdi</text:a><text:span>,</text:span><text:a xlink:type="simple" xlink:href="https://hal.science/search/index/?q=*&amp;authFullName_s=Laurent Clavier">Laurent Clavier</text:a><text:span>,</text:span><text:a xlink:type="simple" xlink:href="https://hal.science/search/index/?q=*&amp;authFullName_s=Moamar Sayed-Mouchaweh">Moamar Sayed-Mouchaweh</text:a></text:p>
              <text:p text:style-name="Normal"><text:span>30th Mediterranean Conference on Control and Automation (MED 2022)</text:span><text:span>, Jun 2022, Vouliagmeni, Greece. pp.127-132,<text:s/></text:span><text:a xlink:type="simple" xlink:href="https://dx.doi.org/10.1109/MED54222.2022.9837246">⟨10.1109/MED54222.2022.9837246⟩</text:a></text:p>
              <text:p text:style-name="Normal"><text:span>Communication dans un congrès</text:span></text:p>
              <text:p text:style-name="Normal"><text:a xlink:type="simple" xlink:href="https://hal.science/hal-03835197v1">hal-0383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7v1">Map Meshing Impact on the Efficiency of Nonlinear Set-based Model Predictive Control for Water Quality Assessment</text:a></text:p>
              <text:p text:style-name="Normal"><text:a xlink:type="simple" xlink:href="https://hal.science/search/index/?q=*&amp;authFullName_s=Alejandro Anderson">Alejandro Anderson</text:a><text:span>,</text:span><text:a xlink:type="simple" xlink:href="https://hal.science/search/index/?q=*&amp;authFullName_s=Javier García">Javier García</text:a><text:span>,</text:span><text:a xlink:type="simple" xlink:href="https://hal.science/search/index/?q=*&amp;authFullName_s=Noury Bouraqadi">Noury Bouraqadi</text:a><text:span>,</text:span><text:a xlink:type="simple" xlink:href="https://hal.science/search/index/?q=*&amp;authFullName_s=Lucien Etienne">Lucien Etienne</text:a><text:span>,</text:span><text:a xlink:type="simple" xlink:href="https://hal.science/search/index/?q=*&amp;authFullName_s=Kokou A.A. Langueh">Kokou A.A. Langueh</text:a><text:span>et al.</text:span></text:p>
              <text:p text:style-name="Normal"><text:span>CMWRS</text:span><text:span>, Sep 2022, Milan, Italy</text:span></text:p>
              <text:p text:style-name="Normal"><text:span>Communication dans un congrès</text:span></text:p>
              <text:p text:style-name="Normal"><text:a xlink:type="simple" xlink:href="https://hal.science/hal-04056747v1">hal-04056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23v1">Topological analysis of water distribution networks for optimal leak localization</text:a></text:p>
              <text:p text:style-name="Normal"><text:a xlink:type="simple" xlink:href="https://hal.science/search/index/?q=*&amp;authFullName_s=Debora Alves">Debora Alves</text:a><text:span>,</text:span><text:a xlink:type="simple" xlink:href="https://hal.science/search/index/?q=*&amp;authFullName_s=Joaquim Blesa">Joaquim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/text:p>
              <text:p text:style-name="Normal"><text:span>HIC</text:span><text:span>, Jul 2022, Bucharest, Romania</text:span></text:p>
              <text:p text:style-name="Normal"><text:span>Communication dans un congrès</text:span></text:p>
              <text:p text:style-name="Normal"><text:a xlink:type="simple" xlink:href="https://hal.science/hal-04056723v1">hal-0405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6913v1">Self triggered controller co-design using LASSO regression</text:a></text:p>
              <text:p text:style-name="Normal"><text:a xlink:type="simple" xlink:href="https://hal.science/search/index/?q=*&amp;authFullName_s=Etienne Lucien">Etienne Lucien</text:a><text:span>,</text:span><text:a xlink:type="simple" xlink:href="https://hal.science/search/index/?q=*&amp;authFullName_s=Kokou A.A. Langueh">Kokou A.A. Langueh</text:a><text:span>,</text:span><text:a xlink:type="simple" xlink:href="https://hal.science/search/index/?q=*&amp;authFullName_s=Lala Rajaoarisoa">Lala Rajaoarisoa</text:a></text:p>
              <text:p text:style-name="Normal"><text:span>2022 30th Mediterranean Conference on Control and Automation (MED)</text:span><text:span>, Jun 2022, Vouliagmeni, France. pp.139-144,<text:s/></text:span><text:a xlink:type="simple" xlink:href="https://dx.doi.org/10.1109/MED54222.2022.9837186">⟨10.1109/MED54222.2022.9837186⟩</text:a></text:p>
              <text:p text:style-name="Normal"><text:span>Communication dans un congrès</text:span></text:p>
              <text:p text:style-name="Normal"><text:a xlink:type="simple" xlink:href="https://hal.science/hal-04446913v1">hal-0444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0710v1">An Algebraic Approach for Discrete Dynamic Reconstruction for Switched Bilinear Systems</text:a></text:p>
              <text:p text:style-name="Normal"><text:a xlink:type="simple" xlink:href="https://hal.science/search/index/?q=*&amp;authFullName_s=K.M.D. Motchon">K.M.D. Motchon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Komi Midzodzi Pekpe">Komi Midzodzi Pekpe</text:a><text:span>,</text:span><text:a xlink:type="simple" xlink:href="https://hal.science/search/index/?q=*&amp;authFullName_s=Etienne Lucien">Etienne Lucien</text:a></text:p>
              <text:p text:style-name="Normal"><text:span>IFAC World Congress</text:span><text:span>, 2020, Berlin, Germany. pp.1912-1917,<text:s/></text:span><text:a xlink:type="simple" xlink:href="https://dx.doi.org/10.1016/j.ifacol.2020.12.2583">⟨10.1016/j.ifacol.2020.12.2583⟩</text:a></text:p>
              <text:p text:style-name="Normal"><text:span>Communication dans un congrès</text:span></text:p>
              <text:p text:style-name="Normal"><text:a xlink:type="simple" xlink:href="https://hal.science/hal-03100710v1">hal-03100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4773v1">A communication-based distributed model predictive control approach for large-scale system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V. Puig">V. Puig</text:a></text:p>
              <text:p text:style-name="Normal"><text:span>2019 IEEE 58th Conference on Decision and Control (CDC)</text:span><text:span>, Dec 2019, Nice, France. pp.8366-8371,<text:s/></text:span><text:a xlink:type="simple" xlink:href="https://dx.doi.org/10.1109/CDC40024.2019.9030085">⟨10.1109/CDC40024.2019.9030085⟩</text:a></text:p>
              <text:p text:style-name="Normal"><text:span>Communication dans un congrès</text:span></text:p>
              <text:p text:style-name="Normal"><text:a xlink:type="simple" xlink:href="https://hal.science/hal-03604773v1">hal-03604773v1</text:a></text:p>
            </table:table-cell>
          </table:table-row>
          <table:table-row>
            <table:table-cell office:value-type="string">
              <text:p text:style-name="Normal"><text:a xlink:type="simple" xlink:href="https://imt-nord-europe.hal.science/hal-04383440v1">Mobile Robots for Qualitative and Quantitative Management of Water Resources: Opportunities and Challenges</text:a></text:p>
              <text:p text:style-name="Normal"><text:a xlink:type="simple" xlink:href="https://hal.science/search/index/?q=*&amp;authFullName_s=Noury Bouraqadi">Noury Bouraqadi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uc Fabresse">Luc Fabresse</text:a><text:span>,</text:span><text:a xlink:type="simple" xlink:href="https://hal.science/search/index/?q=*&amp;authFullName_s=G Lozenguez">G Lozenguez</text:a><text:span>,</text:span><text:a xlink:type="simple" xlink:href="https://hal.science/search/index/?q=*&amp;authFullName_s=Lala Rajaoarisoa">Lala Rajaoarisoa</text:a></text:p>
              <text:p text:style-name="Normal"><text:span>IFAC Workshop on Control Methods for Water Resource Systems - 1st CMWRS 2019</text:span><text:span>, Sep 2019, Delft, Netherlands</text:span></text:p>
              <text:p text:style-name="Normal"><text:span>Communication dans un congrès</text:span></text:p>
              <text:p text:style-name="Normal"><text:a xlink:type="simple" xlink:href="https://imt-nord-europe.hal.science/hal-04383440v1">hal-04383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0577v1">Efficient management of hydrographical networks in a global change context</text:a></text:p>
              <text:p text:style-name="Normal"><text:a xlink:type="simple" xlink:href="https://hal.science/search/index/?q=*&amp;authFullName_s=Éric Duviella">Éric Duviella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Guillaume Lozenguez">Guillaume Lozenguez</text:a><text:span>,</text:span><text:a xlink:type="simple" xlink:href="https://hal.science/search/index/?q=*&amp;authFullName_s=Lala Herimanjaka Rajaoarisoa">Lala Herimanjaka Rajaoarisoa</text:a></text:p>
              <text:p text:style-name="Normal"><text:span>European Geosciences Union General Assembly</text:span><text:span>, Apr 2018, Vienne, Austria</text:span></text:p>
              <text:p text:style-name="Normal"><text:span>Communication dans un congrès</text:span></text:p>
              <text:p text:style-name="Normal"><text:a xlink:type="simple" xlink:href="https://hal.science/hal-02150577v1">hal-0215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844v1">Sensor fault diagnosis in inland navigation networks based on a grey-box model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J. Blesa">J. Blesa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. Rajaoarisoa">L. Rajaoarisoa</text:a><text:span>,</text:span><text:a xlink:type="simple" xlink:href="https://hal.science/search/index/?q=*&amp;authFullName_s=F. Nejjari">F. Nejjari</text:a><text:span>et al.</text:span></text:p>
              <text:p text:style-name="Normal"><text:span>SAFEPROCESS</text:span><text:span>, Aug 2018, Varsovie, Poland. pp.742-747,<text:s/></text:span><text:a xlink:type="simple" xlink:href="https://dx.doi.org/10.1016/j.ifacol.2018.09.658">⟨10.1016/j.ifacol.2018.09.658⟩</text:a></text:p>
              <text:p text:style-name="Normal"><text:span>Communication dans un congrès</text:span></text:p>
              <text:p text:style-name="Normal"><text:a xlink:type="simple" xlink:href="https://hal.science/hal-04160844v1">hal-0416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886v1">Study of drought impact on inland navigation systems based on a flow network model</text:a></text:p>
              <text:p text:style-name="Normal"><text:a xlink:type="simple" xlink:href="https://hal.science/search/index/?q=*&amp;authFullName_s=Houda Nouasse">Houda Nouasse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Arnaud Doniec">Arnaud Doniec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Pascale Chiron">Pascale Chiron</text:a><text:span>et al.</text:span></text:p>
              <text:p text:style-name="Normal"><text:span>XXV International Conference on Information, Communication and Automation Technologies (ICAT)</text:span><text:span>, Oct 2015, Sarajevo, Bosnia and Herzegovina. pp. 150-155</text:span></text:p>
              <text:p text:style-name="Normal"><text:span>Communication dans un congrès</text:span></text:p>
              <text:p text:style-name="Normal"><text:a xlink:type="simple" xlink:href="https://hal.science/hal-01308886v1">hal-0130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6670v1">MODÈLE INTÉGRÉ DE RÉSEAUX DE VOIES NAVIGABLES POUR L'ÉTUDE DE LEUR RÉSILIENCE DANS UN CONTEXTE DE CHANGEMENT CLIMATIQUE</text:a></text:p>
              <text:p text:style-name="Normal"><text:a xlink:type="simple" xlink:href="https://hal.science/search/index/?q=*&amp;authFullName_s=Eric Duviella">Eric Duviella</text:a><text:span>,</text:span><text:a xlink:type="simple" xlink:href="https://hal.science/search/index/?q=*&amp;authFullName_s=Klaudia Horvàth">Klaudia Horvàth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Karine Chuquet">Karine Chuquet</text:a></text:p>
              <text:p text:style-name="Normal"><text:span>MOSIM 2014, 10ème Conférence Francophone de Modélisation, Optimisation et Simulation</text:span><text:span>, Nov 2014, Nancy, France</text:span></text:p>
              <text:p text:style-name="Normal"><text:span>Communication dans un congrès</text:span></text:p>
              <text:p text:style-name="Normal"><text:a xlink:type="simple" xlink:href="https://hal.science/hal-01166670v1">hal-0116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16v1">Micro-climate optimal control for an experimental greenhouse automation</text:a></text:p>
              <text:p text:style-name="Normal"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Kouider Nacer M'Sirdi">Kouider Nacer M'Sirdi</text:a><text:span>,</text:span><text:a xlink:type="simple" xlink:href="https://hal.science/search/index/?q=*&amp;authFullName_s=Jean-François Balmat">Jean-François Balmat</text:a></text:p>
              <text:p text:style-name="Normal"><text:span>2nd International Conference on Communications, Computing and Control Applications (CCCA)</text:span><text:span>, 2012, Unknown, Unknown Region. pp.1-6</text:span></text:p>
              <text:p text:style-name="Normal"><text:span>Communication dans un congrès</text:span></text:p>
              <text:p text:style-name="Normal"><text:a xlink:type="simple" xlink:href="https://hal.science/hal-01778916v1">hal-01778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17v1">State Estimation for MIMO Hybrid Dynamical Model</text:a></text:p>
              <text:p text:style-name="Normal"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Kouider Nacer M'Sirdi">Kouider Nacer M'Sirdi</text:a><text:span>,</text:span><text:a xlink:type="simple" xlink:href="https://hal.science/search/index/?q=*&amp;authFullName_s=Jean-François Balmat">Jean-François Balmat</text:a></text:p>
              <text:p text:style-name="Normal"><text:span>50th IEEE Conference on Decision and Control and European Control Conference (CDC-ECC)</text:span><text:span>, 2011, Orlando, FL, USA, Unknown Region. pp.5455-5460</text:span></text:p>
              <text:p text:style-name="Normal"><text:span>Communication dans un congrès</text:span></text:p>
              <text:p text:style-name="Normal"><text:a xlink:type="simple" xlink:href="https://hal.science/hal-01778917v1">hal-01778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19v1">Greenhouse Climate Modeling : Observability and Identification for Supervision</text:a></text:p>
              <text:p text:style-name="Normal"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Kouider Nacer M'Sirdi">Kouider Nacer M'Sirdi</text:a><text:span>,</text:span><text:a xlink:type="simple" xlink:href="https://hal.science/search/index/?q=*&amp;authFullName_s=E. K. Boukas">E. K. Boukas</text:a><text:span>,</text:span><text:a xlink:type="simple" xlink:href="https://hal.science/search/index/?q=*&amp;authFullName_s=Jean-François Balmat">Jean-François Balmat</text:a><text:span>,</text:span><text:a xlink:type="simple" xlink:href="https://hal.science/search/index/?q=*&amp;authFullName_s=Jean Duplaix">Jean Duplaix</text:a></text:p>
              <text:p text:style-name="Normal"><text:span>Proceedings of the 5th International Conference on Informatics in Control, Automation and Robotics (ICINCO 08)</text:span><text:span>, 2008, Unknown, Portugal</text:span></text:p>
              <text:p text:style-name="Normal"><text:span>Communication dans un congrès</text:span></text:p>
              <text:p text:style-name="Normal"><text:a xlink:type="simple" xlink:href="https://hal.science/hal-01778919v1">hal-01778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8920v1">Modelling for Control and diagnosis for a class of Non Linear complex switched systems</text:a></text:p>
              <text:p text:style-name="Normal"><text:a xlink:type="simple" xlink:href="https://hal.science/search/index/?q=*&amp;authFullName_s=Kouider Nacer M'Sirdi">Kouider Nacer M'Sirdi</text:a><text:span>,</text:span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Jean-François Balmat">Jean-François Balmat</text:a><text:span>,</text:span><text:a xlink:type="simple" xlink:href="https://hal.science/search/index/?q=*&amp;authFullName_s=Jean Duplaix">Jean Duplaix</text:a></text:p>
              <text:p text:style-name="Normal"><text:span>Advances in Vehicle Control and Safety AVCS 07</text:span><text:span>, 2007, Buenos Aires, Argentina</text:span></text:p>
              <text:p text:style-name="Normal"><text:span>Communication dans un congrès</text:span></text:p>
              <text:p text:style-name="Normal"><text:a xlink:type="simple" xlink:href="https://hal.science/hal-01778920v1">hal-01778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642v1">LIMIT CYCLES STABILITY FOR COMPLEX SYSTEM</text:a></text:p>
              <text:p text:style-name="Normal"><text:a xlink:type="simple" xlink:href="https://hal.science/search/index/?q=*&amp;authFullName_s=Lala Herimanjaka Rajaoarisoa">Lala Herimanjaka Rajaoarisoa</text:a><text:span>,</text:span><text:a xlink:type="simple" xlink:href="https://hal.science/search/index/?q=*&amp;authFullName_s=N. M'Sirdi">N. M'Sirdi</text:a></text:p>
              <text:p text:style-name="Normal"><text:span>ICINCO 2007</text:span><text:span>, Dec 2007, Anger, France</text:span></text:p>
              <text:p text:style-name="Normal"><text:span>Communication dans un congrès</text:span></text:p>
              <text:p text:style-name="Normal"><text:a xlink:type="simple" xlink:href="https://hal.science/hal-01966642v1">hal-01966642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7f47b1" table:style-name="7f47b1">
          <table:table-column table:style-name="7f47b1.0"/>
          <table:table-row>
            <table:table-cell office:value-type="string">
              <text:p text:style-name="Normal"><text:a xlink:type="simple" xlink:href="https://hal.science/hal-04707076v1">OVERVIEW ON BANDPASS NGD BASED SIGNAL PROPAGATION DELAY SUPPRESSION FOR UAV BASE STATION CELLULAR NETWORK</text:a></text:p>
              <text:p text:style-name="Normal"><text:a xlink:type="simple" xlink:href="https://hal.science/search/index/?q=*&amp;authFullName_s=Valencia Lala">Valencia Lala</text:a><text:span>,</text:span><text:a xlink:type="simple" xlink:href="https://hal.science/search/index/?q=*&amp;authFullName_s=Wang Desheng">Wang Desheng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Glauco Fontgalland Filho">Glauco Fontgalland Filho</text:a><text:span>,</text:span><text:a xlink:type="simple" xlink:href="https://hal.science/search/index/?q=*&amp;authFullName_s=Glauco Fontgalland">Glauco Fontgalland</text:a><text:span>et al.</text:span></text:p>
              <text:p text:style-name="Normal"><text:span>Smart Systems: Theory and Advances</text:span><text:span>, 1, Amplla Editora, pp.37-56, 2022,<text:s/></text:span><text:a xlink:type="simple" xlink:href="https://dx.doi.org/10.51859/amplla.sst631.1122-2">⟨10.51859/amplla.sst631.1122-2⟩</text:a></text:p>
              <text:p text:style-name="Normal"><text:span>Chapitre d'ouvrage</text:span></text:p>
              <text:p text:style-name="Normal"><text:a xlink:type="simple" xlink:href="https://hal.science/hal-04707076v1">hal-04707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87v1">Discrete Periodical Model of Microstrip Line with Cascaded Elementary L-Cells</text:a></text:p>
              <text:p text:style-name="Normal"><text:a xlink:type="simple" xlink:href="https://hal.science/search/index/?q=*&amp;authFullName_s=Blaise Ravelo">Blaise Ravelo</text:a><text:span>,</text:span><text:a xlink:type="simple" xlink:href="https://hal.science/search/index/?q=*&amp;authFullName_s=Lala Rajaoarisoa">Lala Rajaoarisoa</text:a></text:p>
              <text:p text:style-name="Normal"><text:span>Analytical Methodology of Tree Microstrip Interconnects Modelling For Signal Distribution</text:span><text:span>, Springer Singapore, pp.35-57, 2020,<text:s/></text:span><text:a xlink:type="simple" xlink:href="https://dx.doi.org/10.1007/978-981-15-0552-2_3">⟨10.1007/978-981-15-0552-2_3⟩</text:a></text:p>
              <text:p text:style-name="Normal"><text:span>Chapitre d'ouvrage</text:span></text:p>
              <text:p text:style-name="Normal"><text:a xlink:type="simple" xlink:href="https://hal.science/hal-04707087v1">hal-04707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83v1">Large-Scale Building Thermal Modeling Based on Artificial Neural Networks: Application to Smart Energy Management</text:a></text:p>
              <text:p text:style-name="Normal"><text:a xlink:type="simple" xlink:href="https://hal.science/search/index/?q=*&amp;authFullName_s=Lala Rajaoarisoa">Lala Rajaoarisoa</text:a></text:p>
              <text:p text:style-name="Normal"><text:span>Artificial Intelligence Techniques for a Scalable Energy Transition</text:span><text:span>, Springer International Publishing, pp.15-44, 2020,<text:s/></text:span><text:a xlink:type="simple" xlink:href="https://dx.doi.org/10.1007/978-3-030-42726-9_2">⟨10.1007/978-3-030-42726-9_2⟩</text:a></text:p>
              <text:p text:style-name="Normal"><text:span>Chapitre d'ouvrage</text:span></text:p>
              <text:p text:style-name="Normal"><text:a xlink:type="simple" xlink:href="https://hal.science/hal-04707083v1">hal-04707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59v1">Modeling of Interconnected Flat Open-Channel Flow: Application to Inland Navigation Canals</text:a></text:p>
              <text:p text:style-name="Normal"><text:a xlink:type="simple" xlink:href="https://hal.science/search/index/?q=*&amp;authFullName_s=P. Segovia">P. Segovi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F. Nejjari">F. Nejjari</text:a><text:span>,</text:span><text:a xlink:type="simple" xlink:href="https://hal.science/search/index/?q=*&amp;authFullName_s=V. Puig">V. Puig</text:a><text:span>,</text:span><text:a xlink:type="simple" xlink:href="https://hal.science/search/index/?q=*&amp;authFullName_s=E. Duviella">E. Duviella</text:a></text:p>
              <text:p text:style-name="Normal"><text:span>Advances in Hydroinformatics</text:span><text:span>, Springer Singapore, pp.75-90, 2018, Springer Water,<text:s/></text:span><text:a xlink:type="simple" xlink:href="https://dx.doi.org/10.1007/978-981-10-7218-5_5">⟨10.1007/978-981-10-7218-5_5⟩</text:a></text:p>
              <text:p text:style-name="Normal"><text:span>Chapitre d'ouvrage</text:span></text:p>
              <text:p text:style-name="Normal"><text:a xlink:type="simple" xlink:href="https://hal.science/hal-04707059v1">hal-0470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093v1">Improvement of Navigation Conditions Using Model Predictive Control - The Cuinchy-Fontinettes Case Study</text:a></text:p>
              <text:p text:style-name="Normal"><text:a xlink:type="simple" xlink:href="https://hal.science/search/index/?q=*&amp;authFullName_s=Klaudia Horváth">Klaudia Horváth</text:a><text:span>,</text:span><text:a xlink:type="simple" xlink:href="https://hal.science/search/index/?q=*&amp;authFullName_s=Eric Duviella">Eric Duviella</text:a><text:span>,</text:span><text:a xlink:type="simple" xlink:href="https://hal.science/search/index/?q=*&amp;authFullName_s=Lala Rajaoarisoa">Lala Rajaoarisoa</text:a><text:span>,</text:span><text:a xlink:type="simple" xlink:href="https://hal.science/search/index/?q=*&amp;authFullName_s=Rudy Negenborn">Rudy Negenborn</text:a><text:span>,</text:span><text:a xlink:type="simple" xlink:href="https://hal.science/search/index/?q=*&amp;authFullName_s=Karine Chuquet">Karine Chuquet</text:a></text:p>
              <text:p text:style-name="Normal"><text:span>Computational Logistics</text:span><text:span>, 9335, Springer International Publishing, pp.222-237, 2015, Lecture Notes in Computer Science,<text:s/></text:span><text:a xlink:type="simple" xlink:href="https://dx.doi.org/10.1007/978-3-319-24264-4_16">⟨10.1007/978-3-319-24264-4_16⟩</text:a></text:p>
              <text:p text:style-name="Normal"><text:span>Chapitre d'ouvrage</text:span></text:p>
              <text:p text:style-name="Normal"><text:a xlink:type="simple" xlink:href="https://hal.science/hal-04707093v1">hal-04707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la Rajaoarisoa</dc:title>
    <dc:subject/>
    <dc:description>CV</dc:description>
    <dc:creator/>
    <dc:date>2026-05-24T21:50:00.000</dc:date>
    <meta:generator>PHPWord</meta:generator>
    <meta:initial-creator>CCSD</meta:initial-creator>
    <meta:creation-date>2026-05-24T21:50:00.000</meta:creation-date>
    <meta:keyword/>
    <meta:user-defined meta:name="Category"/>
    <meta:user-defined meta:name="Company"/>
    <meta:user-defined meta:name="Manager"/>
  </office:meta>
</office:document-meta>
</file>