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78a3" style:family="table">
      <style:table-properties style:rel-width="100" table:align="center"/>
    </style:style>
    <style:style style:name="bf78a3.0" style:family="table-column">
      <style:table-column-properties style:column-width="0.00cm"/>
    </style:style>
    <style:style style:name="6b1aa9" style:family="table">
      <style:table-properties style:rel-width="100" table:align="center"/>
    </style:style>
    <style:style style:name="6b1aa9.0" style:family="table-column">
      <style:table-column-properties style:column-width="0.00cm"/>
    </style:style>
    <style:style style:name="f53da6" style:family="table">
      <style:table-properties style:rel-width="100" table:align="center"/>
    </style:style>
    <style:style style:name="f53da6.0" style:family="table-column">
      <style:table-column-properties style:column-width="0.00cm"/>
    </style:style>
    <style:style style:name="2744c1" style:family="table">
      <style:table-properties style:rel-width="100" table:align="center"/>
    </style:style>
    <style:style style:name="2744c1.0" style:family="table-column">
      <style:table-column-properties style:column-width="0.00cm"/>
    </style:style>
    <style:style style:name="e7ffcc" style:family="table">
      <style:table-properties style:rel-width="100" table:align="center"/>
    </style:style>
    <style:style style:name="e7f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a Tarsis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8–2020:</text:span><text:p text:style-name="Standard"/><text:span text:style-name="T4">ESIEE, LIGM, LAMA Champs sur Marne, France</text:span><text:p text:style-name="Standard"/><text:span text:style-name="T5">Post-doc</text:span><text:p text:style-name="Standard"/><text:span text:style-name="T6">Combinatorics on words, digital convexity, discrete geometry</text:span></text:p>
        <text:p text:style-name="P11"><text:span text:style-name="T7">2017–2018:</text:span><text:p text:style-name="Standard"/><text:span text:style-name="T8">Laboratoire I3S, Sophia Antipolis</text:span><text:p text:style-name="Standard"/><text:span text:style-name="T9">Researcher+ ATER in computer sciences</text:span><text:p text:style-name="Standard"/><text:span text:style-name="T10">Combinatorics on words, algorithms, digital convexity.</text:span><text:p text:style-name="Standard"/><text:span text:style-name="T11">Nice, France</text:span></text:p>
        <text:p text:style-name="P17"><text:span text:style-name="T12">2014–2017:</text:span><text:p text:style-name="Standard"/><text:span text:style-name="T13">LAMA, Université Savoie Mont Blanc</text:span><text:p text:style-name="Standard"/><text:span text:style-name="T14">Researcher</text:span><text:p text:style-name="Standard"/><text:span text:style-name="T15">Combinatorics on words, tomography, discrete geometry, theory number.</text:span><text:p text:style-name="Standard"/><text:span text:style-name="T16">Technolac, France</text:span></text:p>
        <text:p text:style-name="P23"/>
        <text:p text:style-name="Heading2"><text:span text:style-name="T17">Publications</text:span></text:p>
        <text:p text:style-name="P25"/>
        <text:p text:style-name="P26"/>
        <text:p text:style-name="Heading2"><text:span text:style-name="T18">Article dans une revue (5)</text:span></text:p>
        <text:p text:style-name="P28"/>
        <table:table table:name="bf78a3" table:style-name="bf78a3">
          <table:table-column table:style-name="bf78a3.0"/>
          <table:table-row>
            <table:table-cell office:value-type="string">
              <text:p text:style-name="Normal"><text:a xlink:type="simple" xlink:href="https://hal.science/hal-03708146v1">Structure and Complexity of 2-Intersection Graphs of 3-Hypergraphs</text:a></text:p>
              <text:p text:style-name="Normal"><text:a xlink:type="simple" xlink:href="https://hal.science/search/index/?q=*&amp;authFullName_s=Niccoló Di Marco">Niccoló Di Marco</text:a><text:span>,</text:span><text:a xlink:type="simple" xlink:href="https://hal.science/search/index/?q=*&amp;authFullName_s=Andrea Frosini">Andrea Frosini</text:a><text:span>,</text:span><text:a xlink:type="simple" xlink:href="https://hal.science/search/index/?q=*&amp;authFullName_s=William Lawrence Kocay">William Lawrence Kocay</text:a><text:span>,</text:span><text:a xlink:type="simple" xlink:href="https://hal.science/search/index/?q=*&amp;authFullName_s=Elisa Pergola">Elisa Pergola</text:a><text:span>,</text:span><text:a xlink:type="simple" xlink:href="https://hal.science/search/index/?q=*&amp;authFullName_s=Lama Tarsissi">Lama Tarsissi</text:a></text:p>
              <text:p text:style-name="Normal"><text:span>Algorithmica</text:span><text:span>, 2023, 85, pp.745-761.<text:s/></text:span><text:a xlink:type="simple" xlink:href="https://dx.doi.org/10.1007/s00453-022-00990-4">⟨10.1007/s00453-022-00990-4⟩</text:a></text:p>
              <text:p text:style-name="Normal"><text:span>Article dans une revue</text:span></text:p>
              <text:p text:style-name="Normal"><text:a xlink:type="simple" xlink:href="https://hal.science/hal-03708146v1">hal-037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62v2">Convexity preserving deformations of digital sets: Characterization of removable and insertable pixel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ierre Borel">Jean-Pierre Borel</text:a></text:p>
              <text:p text:style-name="Normal"><text:span>Discrete Applied Mathematics</text:span><text:span>, 2023, 341, pp.270-289.<text:s/></text:span><text:a xlink:type="simple" xlink:href="https://dx.doi.org/10.1016/j.dam.2023.08.016">⟨10.1016/j.dam.2023.08.016⟩</text:a></text:p>
              <text:p text:style-name="Normal"><text:span>Article dans une revue</text:span></text:p>
              <text:p text:style-name="Normal"><text:a xlink:type="simple" xlink:href="https://hal.science/hal-03712662v2">hal-03712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94v1">The null labelling of k-uniform hypergraphs and the complexity of the 2-intersection graph decision problem</text:a></text:p>
              <text:p text:style-name="Normal"><text:a xlink:type="simple" xlink:href="https://hal.science/search/index/?q=*&amp;authFullName_s=Niccoló Di Marco">Niccoló Di Marco</text:a><text:span>,</text:span><text:a xlink:type="simple" xlink:href="https://hal.science/search/index/?q=*&amp;authFullName_s=Andrea Frosini">Andrea Frosini</text:a><text:span>,</text:span><text:a xlink:type="simple" xlink:href="https://hal.science/search/index/?q=*&amp;authFullName_s=William Kocay">William Kocay</text:a><text:span>,</text:span><text:a xlink:type="simple" xlink:href="https://hal.science/search/index/?q=*&amp;authFullName_s=Elisa Pergola">Elisa Pergola</text:a><text:span>,</text:span><text:a xlink:type="simple" xlink:href="https://hal.science/search/index/?q=*&amp;authFullName_s=Lama Tarsissi">Lama Tarsissi</text:a></text:p>
              <text:p text:style-name="Normal"><text:span>Algorithmica</text:span><text:span>, 2022</text:span></text:p>
              <text:p text:style-name="Normal"><text:span>Article dans une revue</text:span></text:p>
              <text:p text:style-name="Normal"><text:a xlink:type="simple" xlink:href="https://hal.science/hal-03685794v1">hal-036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34v1">Further steps on the reconstruction of convex polyominoes from orthogonal projections</text:a></text:p>
              <text:p text:style-name="Normal"><text:a xlink:type="simple" xlink:href="https://hal.science/search/index/?q=*&amp;authFullName_s=Paolo Dulio">Paolo Dulio</text:a><text:span>,</text:span><text:a xlink:type="simple" xlink:href="https://hal.science/search/index/?q=*&amp;authFullName_s=Andrea Frosini">Andrea Frosini</text:a><text:span>,</text:span><text:a xlink:type="simple" xlink:href="https://hal.science/search/index/?q=*&amp;authFullName_s=Simone Rinaldi">Simone Rinaldi</text:a><text:span>,</text:span><text:a xlink:type="simple" xlink:href="https://hal.science/search/index/?q=*&amp;authFullName_s=Lama Tarsissi">Lama Tarsissi</text:a><text:span>,</text:span><text:a xlink:type="simple" xlink:href="https://hal.science/search/index/?q=*&amp;authFullName_s=Laurent Vuillon">Laurent Vuillon</text:a></text:p>
              <text:p text:style-name="Normal"><text:span>Journal of Combinatorial Optimization</text:span><text:span>, 2021,<text:s/></text:span><text:a xlink:type="simple" xlink:href="https://dx.doi.org/10.1007/s10878-021-00751-z">⟨10.1007/s10878-021-00751-z⟩</text:a></text:p>
              <text:p text:style-name="Normal"><text:span>Article dans une revue</text:span></text:p>
              <text:p text:style-name="Normal"><text:a xlink:type="simple" xlink:href="https://hal.science/hal-03225334v1">hal-0322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19v1">On Null 3-Hypergraphs</text:a></text:p>
              <text:p text:style-name="Normal"><text:a xlink:type="simple" xlink:href="https://hal.science/search/index/?q=*&amp;authFullName_s=Andrea Frosini">Andrea Frosini</text:a><text:span>,</text:span><text:a xlink:type="simple" xlink:href="https://hal.science/search/index/?q=*&amp;authFullName_s=William L Kocay">William L Kocay</text:a><text:span>,</text:span><text:a xlink:type="simple" xlink:href="https://hal.science/search/index/?q=*&amp;authFullName_s=Giulia Palma">Giulia Palma</text:a><text:span>,</text:span><text:a xlink:type="simple" xlink:href="https://hal.science/search/index/?q=*&amp;authFullName_s=Lama Tarsissi">Lama Tarsissi</text:a></text:p>
              <text:p text:style-name="Normal"><text:span>Discrete Applied Mathematics</text:span><text:span>, 2021, 303, pp.76-85.<text:s/></text:span><text:a xlink:type="simple" xlink:href="https://dx.doi.org/10.1016/j.dam.2020.10.020">⟨10.1016/j.dam.2020.10.020⟩</text:a></text:p>
              <text:p text:style-name="Normal"><text:span>Article dans une revue</text:span></text:p>
              <text:p text:style-name="Normal"><text:a xlink:type="simple" xlink:href="https://hal.science/hal-03058519v1">hal-03058519v1</text:a></text:p>
            </table:table-cell>
          </table:table-row>
        </table:table>
        <text:p text:style-name="P29"/>
        <text:p text:style-name="Heading2"><text:span text:style-name="T19">Communication dans un congrès (5)</text:span></text:p>
        <text:p text:style-name="P31"/>
        <table:table table:name="6b1aa9" table:style-name="6b1aa9">
          <table:table-column table:style-name="6b1aa9.0"/>
          <table:table-row>
            <table:table-cell office:value-type="string">
              <text:p text:style-name="Normal"><text:a xlink:type="simple" xlink:href="https://hal.science/hal-03768827v1">Algorithms for pixelwise shape deformations preserving digital convexity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adjer Djerroumi">Hadjer Djerroum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ascal Romon">Pascal Romon</text:a><text:span>et al.</text:span></text:p>
              <text:p text:style-name="Normal"><text:span>International Conference on Discrete Geometry and Mathematical Morphology (DGMM)</text:span><text:span>, Oct 2022, Strasbourg, France. pp.84-97,<text:s/></text:span><text:a xlink:type="simple" xlink:href="https://dx.doi.org/10.1007/978-3-031-19897-7_8">⟨10.1007/978-3-031-19897-7_8⟩</text:a></text:p>
              <text:p text:style-name="Normal"><text:span>Communication dans un congrès</text:span></text:p>
              <text:p text:style-name="Normal"><text:a xlink:type="simple" xlink:href="https://hal.science/hal-03768827v1">hal-037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84v2">Convexity Preserving Contraction of Digital Set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ascal Romon">Pascal Romon</text:a></text:p>
              <text:p text:style-name="Normal"><text:span>The 5th Asian Conference on Pattern Recognition (ACPR 2019)</text:span><text:span>, Nov 2019, Auckland, New Zealand. pp.611-624,<text:s/></text:span><text:a xlink:type="simple" xlink:href="https://dx.doi.org/10.1007/978-3-030-41299-9_48">⟨10.1007/978-3-030-41299-9_48⟩</text:a></text:p>
              <text:p text:style-name="Normal"><text:span>Communication dans un congrès</text:span></text:p>
              <text:p text:style-name="Normal"><text:a xlink:type="simple" xlink:href="https://hal.science/hal-02315084v2">hal-02315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29v1">The characterization of the minimal paths in the Christoffel tree according to a second-order balancedness</text:a></text:p>
              <text:p text:style-name="Normal"><text:a xlink:type="simple" xlink:href="https://hal.science/search/index/?q=*&amp;authFullName_s=Andrea Frosini">Andrea Frosini</text:a><text:span>,</text:span><text:a xlink:type="simple" xlink:href="https://hal.science/search/index/?q=*&amp;authFullName_s=Lama Tarsissi">Lama Tarsissi</text:a></text:p>
              <text:p text:style-name="Normal"><text:span>Developments in Language Theory-DLT2020</text:span><text:span>, May 2020, Tampa, United States</text:span></text:p>
              <text:p text:style-name="Normal"><text:span>Communication dans un congrès</text:span></text:p>
              <text:p text:style-name="Normal"><text:a xlink:type="simple" xlink:href="https://hal.science/hal-02495529v1">hal-0249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96v1">Inflation of digitally convex polyominoes</text:a></text:p>
              <text:p text:style-name="Normal"><text:a xlink:type="simple" xlink:href="https://hal.science/search/index/?q=*&amp;authFullName_s=Jean-Pierre Borel">Jean-Pierre Borel</text:a><text:span>,</text:span><text:a xlink:type="simple" xlink:href="https://hal.science/search/index/?q=*&amp;authFullName_s=Lama Tarsissi">Lama Tarsissi</text:a><text:span>,</text:span><text:a xlink:type="simple" xlink:href="https://hal.science/search/index/?q=*&amp;authFullName_s=Laurent Vuillon">Laurent Vuillon</text:a></text:p>
              <text:p text:style-name="Normal"><text:span>Journée montoises d'Informatique Théorique 20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042696v1">hal-0204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353v1">First Steps in the Algorithmic Reconstruction of Digital Convex Sets</text:a></text:p>
              <text:p text:style-name="Normal"><text:a xlink:type="simple" xlink:href="https://hal.science/search/index/?q=*&amp;authFullName_s=Paolo Dulio">Paolo Dulio</text:a><text:span>,</text:span><text:a xlink:type="simple" xlink:href="https://hal.science/search/index/?q=*&amp;authFullName_s=Andrea Frosini">Andrea Frosini</text:a><text:span>,</text:span><text:a xlink:type="simple" xlink:href="https://hal.science/search/index/?q=*&amp;authFullName_s=Simone Rinaldi">Simone Rinaldi</text:a><text:span>,</text:span><text:a xlink:type="simple" xlink:href="https://hal.science/search/index/?q=*&amp;authFullName_s=Lama Tarsissi">Lama Tarsissi</text:a><text:span>,</text:span><text:a xlink:type="simple" xlink:href="https://hal.science/search/index/?q=*&amp;authFullName_s=Laurent Vuillon">Laurent Vuillon</text:a></text:p>
              <text:p text:style-name="Normal"><text:span>Word</text:span><text:span>, Aug 2017, Montreal, Canada.<text:s/></text:span><text:a xlink:type="simple" xlink:href="https://dx.doi.org/10.1007/978-3-319-66396-8">⟨10.1007/978-3-319-66396-8⟩</text:a></text:p>
              <text:p text:style-name="Normal"><text:span>Communication dans un congrès</text:span></text:p>
              <text:p text:style-name="Normal"><text:a xlink:type="simple" xlink:href="https://hal.science/hal-02315353v1">hal-02315353v1</text:a></text:p>
            </table:table-cell>
          </table:table-row>
        </table:table>
        <text:p text:style-name="P32"/>
        <text:p text:style-name="Heading2"><text:span text:style-name="T20">Chapitre d'ouvrage (2)</text:span></text:p>
        <text:p text:style-name="P34"/>
        <table:table table:name="f53da6" table:style-name="f53da6">
          <table:table-column table:style-name="f53da6.0"/>
          <table:table-row>
            <table:table-cell office:value-type="string">
              <text:p text:style-name="Normal"><text:a xlink:type="simple" xlink:href="https://hal.science/hal-03232982v1">Properties of Unique Degree Sequences of 3-Uniform Hypergraphs</text:a></text:p>
              <text:p text:style-name="Normal"><text:a xlink:type="simple" xlink:href="https://hal.science/search/index/?q=*&amp;authFullName_s=Michela Ascolese">Michela Ascolese</text:a><text:span>,</text:span><text:a xlink:type="simple" xlink:href="https://hal.science/search/index/?q=*&amp;authFullName_s=Andrea Frosini">Andrea Frosini</text:a><text:span>,</text:span><text:a xlink:type="simple" xlink:href="https://hal.science/search/index/?q=*&amp;authFullName_s=William Lawrence Kocay">William Lawrence Kocay</text:a><text:span>,</text:span><text:a xlink:type="simple" xlink:href="https://hal.science/search/index/?q=*&amp;authFullName_s=Lama Tarsissi">Lama Tarsissi</text:a></text:p>
              <text:p text:style-name="Normal"><text:span>Discrete Geometry and mathematical Morphology</text:span><text:span>, 12708, pp.312-324, 2021,<text:s/></text:span><text:a xlink:type="simple" xlink:href="https://dx.doi.org/10.1007/978-3-030-76657-3_22">⟨10.1007/978-3-030-76657-3_22⟩</text:a></text:p>
              <text:p text:style-name="Normal"><text:span>Chapitre d'ouvrage</text:span></text:p>
              <text:p text:style-name="Normal"><text:a xlink:type="simple" xlink:href="https://hal.science/hal-03232982v1">hal-032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84v2">Second order balance property on Christoffel word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Laurent Vuillon">Laurent Vuillon</text:a></text:p>
              <text:p text:style-name="Normal"><text:span>Daniel Slamanig; Elias Tsigaridas; Zafeirakis Zafeirakopoulos.<text:s/></text:span><text:span>Mathematical Aspects of Computer and Information Sciences. 8th International Conference, MACIS 2019, Gebze, Turkey, November 13–15, 2019, Revised Selected Papers</text:span><text:span>, 11989, Springer, pp.295-312, 2020, Lecture Notes in Computer Science, 978-3-030-43119-8.<text:s/></text:span><text:a xlink:type="simple" xlink:href="https://dx.doi.org/10.1007/978-3-030-43120-4_23">⟨10.1007/978-3-030-43120-4_23⟩</text:a></text:p>
              <text:p text:style-name="Normal"><text:span>Chapitre d'ouvrage</text:span></text:p>
              <text:p text:style-name="Normal"><text:a xlink:type="simple" xlink:href="https://hal.science/hal-02433984v2">hal-02433984v2</text:a></text:p>
            </table:table-cell>
          </table:table-row>
        </table:table>
        <text:p text:style-name="P35"/>
        <text:p text:style-name="Heading2"><text:span text:style-name="T21">Pré-publication, Document de travail (3)</text:span></text:p>
        <text:p text:style-name="P37"/>
        <table:table table:name="2744c1" table:style-name="2744c1">
          <table:table-column table:style-name="2744c1.0"/>
          <table:table-row>
            <table:table-cell office:value-type="string">
              <text:p text:style-name="Normal"><text:a xlink:type="simple" xlink:href="https://hal.science/hal-05082609v1">Higher order Jacobi method for solving a system of linear equations</text:a></text:p>
              <text:p text:style-name="Normal"><text:a xlink:type="simple" xlink:href="https://hal.science/search/index/?q=*&amp;authFullName_s=Nithin Kumar Goona">Nithin Kumar Goona</text:a><text:span>,</text:span><text:a xlink:type="simple" xlink:href="https://hal.science/search/index/?q=*&amp;authFullName_s=Lama Tarsissi">Lama Tarsiss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2609v1">hal-0508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39v1">The distribution of minimal fractions on the Stern-Brocot tree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Sudarshan Shinde">Sudarshan Shinde</text:a><text:span>,</text:span><text:a xlink:type="simple" xlink:href="https://hal.science/search/index/?q=*&amp;authFullName_s=Mohammad Nasr">Mohammad Nas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6139v1">hal-0498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64v1">A geometric point of view on the synchronization of three-Christoffel word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Ahmed A.Menaa">Ahmed A.Menaa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Laurent Najman">Laurent Najm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364v1">hal-04234364v1</text:a></text:p>
            </table:table-cell>
          </table:table-row>
        </table:table>
        <text:p text:style-name="P38"/>
        <text:p text:style-name="Heading2"><text:span text:style-name="T22">Proceedings/Recueil des communications (1)</text:span></text:p>
        <text:p text:style-name="P40"/>
        <table:table table:name="e7ffcc" table:style-name="e7ffcc">
          <table:table-column table:style-name="e7ffcc.0"/>
          <table:table-row>
            <table:table-cell office:value-type="string">
              <text:p text:style-name="Normal"><text:a xlink:type="simple" xlink:href="https://hal.science/hal-05582871v1">Counting rhythms using combinatorics on word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Lama Tarsissi">Lama Tarsissi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Carlos Agon">Carlos Agon</text:a></text:p>
              <text:p text:style-name="Normal"><text:span>Mathematics and Computation in Musics 2026 (MCM 2026)</text:span><text:span>, Jun 2026, Bard College, Annandale-on-Hudson, New York, USA, United States. Springer, 2026</text:span></text:p>
              <text:p text:style-name="Normal"><text:span>Proceedings/Recueil des communications</text:span></text:p>
              <text:p text:style-name="Normal"><text:a xlink:type="simple" xlink:href="https://hal.science/hal-05582871v1">hal-05582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a Tarsissi</dc:title>
    <dc:subject/>
    <dc:description>CV</dc:description>
    <dc:creator/>
    <dc:date>2026-05-27T22:03:14.000</dc:date>
    <meta:generator>PHPWord</meta:generator>
    <meta:initial-creator>CCSD</meta:initial-creator>
    <meta:creation-date>2026-05-27T22:03:14.000</meta:creation-date>
    <meta:keyword/>
    <meta:user-defined meta:name="Category"/>
    <meta:user-defined meta:name="Company"/>
    <meta:user-defined meta:name="Manager"/>
  </office:meta>
</office:document-meta>
</file>