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6b09" style:family="table">
      <style:table-properties style:rel-width="100" table:align="center"/>
    </style:style>
    <style:style style:name="616b09.0" style:family="table-column">
      <style:table-column-properties style:column-width="0.00cm"/>
    </style:style>
    <style:style style:name="f6159b" style:family="table">
      <style:table-properties style:rel-width="100" table:align="center"/>
    </style:style>
    <style:style style:name="f6159b.0" style:family="table-column">
      <style:table-column-properties style:column-width="0.00cm"/>
    </style:style>
    <style:style style:name="34cf53" style:family="table">
      <style:table-properties style:rel-width="100" table:align="center"/>
    </style:style>
    <style:style style:name="34cf53.0" style:family="table-column">
      <style:table-column-properties style:column-width="0.00cm"/>
    </style:style>
    <style:style style:name="37b1c6" style:family="table">
      <style:table-properties style:rel-width="100" table:align="center"/>
    </style:style>
    <style:style style:name="37b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mberto Dell'Elc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mbertodellelce">lambertodellelc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314-7243">0009-0008-1314-724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2)</text:span></text:p>
        <text:p text:style-name="P15"/>
        <table:table table:name="616b09" table:style-name="616b09">
          <table:table-column table:style-name="616b09.0"/>
          <table:table-row>
            <table:table-cell office:value-type="string">
              <text:p text:style-name="Normal"><text:a xlink:type="simple" xlink:href="https://inria.hal.science/hal-05504905v1">State Constraint Analysis for Powered Descent Guidance</text:a></text:p>
              <text:p text:style-name="Normal"><text:a xlink:type="simple" xlink:href="https://hal.science/search/index/?q=*&amp;authFullName_s=Samuel Hornus">Samuel Hornus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504905v1">hal-0550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391v2">Airborne wind energy: the KEEP project*</text:a></text:p>
              <text:p text:style-name="Normal"><text:a xlink:type="simple" xlink:href="https://hal.science/search/index/?q=*&amp;authFullName_s=Antonin Bavoil">Antonin Bavoil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ain Nême">Alain Nêm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391v2">hal-05366391v2</text:a></text:p>
            </table:table-cell>
          </table:table-row>
        </table:table>
        <text:p text:style-name="P16"/>
        <text:p text:style-name="Heading2"><text:span text:style-name="T7">Article dans une revue (8)</text:span></text:p>
        <text:p text:style-name="P18"/>
        <table:table table:name="f6159b" table:style-name="f6159b">
          <table:table-column table:style-name="f6159b.0"/>
          <table:table-row>
            <table:table-cell office:value-type="string">
              <text:p text:style-name="Normal"><text:a xlink:type="simple" xlink:href="https://inria.hal.science/hal-03779482v5">On the controllability of nonlinear systems with a periodic drift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Pomet">Jean-Baptiste Pomet</text:a></text:p>
              <text:p text:style-name="Normal"><text:span>SIAM Journal on Control and Optimization</text:span><text:span>, 2025, 63 (5), pp.3407-3429.<text:s/></text:span><text:a xlink:type="simple" xlink:href="https://dx.doi.org/10.1137/22M1541381">⟨10.1137/22M1541381⟩</text:a></text:p>
              <text:p text:style-name="Normal"><text:span>Article dans une revue</text:span></text:p>
              <text:p text:style-name="Normal"><text:a xlink:type="simple" xlink:href="https://inria.hal.science/hal-03779482v5">hal-03779482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8202v4">Optimal control of a solar sail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Optimal Control Applications and Methods</text:span><text:span>, 2024, 45, pp.2837-2855.<text:s/></text:span><text:a xlink:type="simple" xlink:href="https://dx.doi.org/10.1002/oca.3189">⟨10.1002/oca.3189⟩</text:a></text:p>
              <text:p text:style-name="Normal"><text:span>Article dans une revue</text:span></text:p>
              <text:p text:style-name="Normal"><text:a xlink:type="simple" xlink:href="https://inria.hal.science/hal-04158202v4">hal-0415820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87944v1">Second-order Averaging of Low-Thrust Transfers in Fixed Time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text:span>,</text:span><text:a xlink:type="simple" xlink:href="https://hal.science/search/index/?q=*&amp;authFullName_s=Aaron J Rosengren">Aaron J Rosengren</text:a><text:span>,</text:span><text:a xlink:type="simple" xlink:href="https://hal.science/search/index/?q=*&amp;authFullName_s=Nicola Baresi">Nicola Baresi</text:a></text:p>
              <text:p text:style-name="Normal"><text:span>Journal of Guidance, Control, and Dynamics</text:span><text:span>, In press</text:span></text:p>
              <text:p text:style-name="Normal"><text:span>Article dans une revue</text:span></text:p>
              <text:p text:style-name="Normal"><text:a xlink:type="simple" xlink:href="https://inria.hal.science/hal-04387944v1">hal-043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300v2">Controllability Properties of Solar Sails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al of Guidance, Control, and Dynamics</text:span><text:span>, 2023,<text:s/></text:span><text:a xlink:type="simple" xlink:href="https://dx.doi.org/10.2514/1.G007250">⟨10.2514/1.G007250⟩</text:a></text:p>
              <text:p text:style-name="Normal"><text:span>Article dans une revue</text:span></text:p>
              <text:p text:style-name="Normal"><text:a xlink:type="simple" xlink:href="https://hal.science/hal-03331300v2">hal-0333130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917v1">Periodic and Quasi-Periodic Orbits near Close Planetary Moons</text:a></text:p>
              <text:p text:style-name="Normal"><text:a xlink:type="simple" xlink:href="https://hal.science/search/index/?q=*&amp;authFullName_s=Nicola Baresi">Nicola Baresi</text:a><text:span>,</text:span><text:a xlink:type="simple" xlink:href="https://hal.science/search/index/?q=*&amp;authFullName_s=Lamberto Dell'Elce">Lamberto Dell'Elce</text:a></text:p>
              <text:p text:style-name="Normal"><text:span>Journal of Guidance, Control, and Dynamics</text:span><text:span>, In press, pp.1-15.<text:s/></text:span><text:a xlink:type="simple" xlink:href="https://dx.doi.org/10.2514/1.G007221">⟨10.2514/1.G007221⟩</text:a></text:p>
              <text:p text:style-name="Normal"><text:span>Article dans une revue</text:span></text:p>
              <text:p text:style-name="Normal"><text:a xlink:type="simple" xlink:href="https://inria.hal.science/hal-03937917v1">hal-039379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7910v1">Nonsingular vectorial reformulation of the short-period corrections in Kozai’s oblateness solution</text:a></text:p>
              <text:p text:style-name="Normal"><text:a xlink:type="simple" xlink:href="https://hal.science/search/index/?q=*&amp;authFullName_s=Paolo Izzo">Paolo Izzo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Pini Gurfil">Pini Gurfil</text:a><text:span>,</text:span><text:a xlink:type="simple" xlink:href="https://hal.science/search/index/?q=*&amp;authFullName_s=Aaron J Rosengren">Aaron J Rosengren</text:a></text:p>
              <text:p text:style-name="Normal"><text:span>Celestial Mechanics and Dynamical Astronomy</text:span><text:span>, 2022, 134 (2), pp.12.<text:s/></text:span><text:a xlink:type="simple" xlink:href="https://dx.doi.org/10.1007/s10569-022-10067-7">⟨10.1007/s10569-022-10067-7⟩</text:a></text:p>
              <text:p text:style-name="Normal"><text:span>Article dans une revue</text:span></text:p>
              <text:p text:style-name="Normal"><text:a xlink:type="simple" xlink:href="https://inria.hal.science/hal-03937910v1">hal-0393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46v1">Long-term Evolution of Mid-altitude Quasi-satellite Orbits</text:a></text:p>
              <text:p text:style-name="Normal"><text:a xlink:type="simple" xlink:href="https://hal.science/search/index/?q=*&amp;authFullName_s=Nicola Baresi">Nicola Baresi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osué Cardoso dos Santos">Josué Cardoso dos Santos</text:a><text:span>,</text:span><text:a xlink:type="simple" xlink:href="https://hal.science/search/index/?q=*&amp;authFullName_s=Yasuhiro Kawakatsu">Yasuhiro Kawakatsu</text:a></text:p>
              <text:p text:style-name="Normal"><text:span>Nonlinear Dynamics</text:span><text:span>, 2020, 99, pp.2743-2763</text:span></text:p>
              <text:p text:style-name="Normal"><text:span>Article dans une revue</text:span></text:p>
              <text:p text:style-name="Normal"><text:a xlink:type="simple" xlink:href="https://hal.science/hal-02385546v1">hal-0238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38v1">Sensitivity of Optimal Control Problems Arising from their Hamiltonian Structure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Daniel J. Scheeres">Daniel J. Scheeres</text:a><text:span>,</text:span><text:a xlink:type="simple" xlink:href="https://hal.science/search/index/?q=*&amp;authFullName_s=Lamberto Dell'Elce">Lamberto Dell'Elce</text:a></text:p>
              <text:p text:style-name="Normal"><text:span>Journal of the Astronautical Sciences</text:span><text:span>, In press,<text:s/></text:span><text:a xlink:type="simple" xlink:href="https://dx.doi.org/10.1007/s40295-019-00168-1">⟨10.1007/s40295-019-00168-1⟩</text:a></text:p>
              <text:p text:style-name="Normal"><text:span>Article dans une revue</text:span></text:p>
              <text:p text:style-name="Normal"><text:a xlink:type="simple" xlink:href="https://hal.science/hal-02385538v1">hal-02385538v1</text:a></text:p>
            </table:table-cell>
          </table:table-row>
        </table:table>
        <text:p text:style-name="P19"/>
        <text:p text:style-name="Heading2"><text:span text:style-name="T8">Communication dans un congrès (18)</text:span></text:p>
        <text:p text:style-name="P21"/>
        <table:table table:name="34cf53" table:style-name="34cf53">
          <table:table-column table:style-name="34cf53.0"/>
          <table:table-row>
            <table:table-cell office:value-type="string">
              <text:p text:style-name="Normal"><text:a xlink:type="simple" xlink:href="https://inria.hal.science/hal-05042176v1">Pulse control of affine systems with applications to quantum control</text:a></text:p>
              <text:p text:style-name="Normal"><text:a xlink:type="simple" xlink:href="https://hal.science/search/index/?q=*&amp;authFullName_s=Ivan Beschastnyi">Ivan Beschastnyi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Ludovic Sacchelli">Ludovic Sacchelli</text:a><text:span>,</text:span><text:a xlink:type="simple" xlink:href="https://hal.science/search/index/?q=*&amp;authFullName_s=David Tinoco">David Tinoco</text:a></text:p>
              <text:p text:style-name="Normal"><text:span>64th IEEE Conf. on Decision and Control (CDC)</text:span><text:span>, Dec 2025, Rio De Janeiro, Brazil. pp.3769-3774,<text:s/></text:span><text:a xlink:type="simple" xlink:href="https://dx.doi.org/10.1109/CDC57313.2025.11312971">⟨10.1109/CDC57313.2025.11312971⟩</text:a></text:p>
              <text:p text:style-name="Normal"><text:span>Communication dans un congrès</text:span></text:p>
              <text:p text:style-name="Normal"><text:a xlink:type="simple" xlink:href="https://inria.hal.science/hal-05042176v1">hal-0504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8v1">Precise orbit prediction for GEO and MEO non-cooperative objects: experimental validation using a passive ground-based optical station</text:a></text:p>
              <text:p text:style-name="Normal"><text:a xlink:type="simple" xlink:href="https://hal.science/search/index/?q=*&amp;authFullName_s=Eliot Stein">Eliot Stein</text:a><text:span>,</text:span><text:a xlink:type="simple" xlink:href="https://hal.science/search/index/?q=*&amp;authFullName_s=Thomas Delaite">Thomas Delaite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Hanae Labriji">Hanae Labriji</text:a><text:span>,</text:span><text:a xlink:type="simple" xlink:href="https://hal.science/search/index/?q=*&amp;authFullName_s=Florian Thuillet">Florian Thuillet</text:a><text:span>et al.</text:span></text:p>
              <text:p text:style-name="Normal"><text:span>11ᵀᴴ European conference for Aeronautics and Space Sciences (EUCASS 2025)</text:span><text:span>, Jun 2025, Rome, Italy.<text:s/></text:span><text:a xlink:type="simple" xlink:href="https://dx.doi.org/10.13009/EUCASS2025-644">⟨10.13009/EUCASS2025-644⟩</text:a></text:p>
              <text:p text:style-name="Normal"><text:span>Communication dans un congrès</text:span></text:p>
              <text:p text:style-name="Normal"><text:a xlink:type="simple" xlink:href="https://hal.science/hal-05460558v1">hal-054605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2680v2">Optimal solar sail trajectories for fast deep space missions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ndreas Hein">Andreas Hein</text:a></text:p>
              <text:p text:style-name="Normal"><text:span>2024 AAS/AIAA Astrodynamics Specialist Conference</text:span><text:span>, AAS; AIAA, Aug 2024, Broomfield (Colorado), United States</text:span></text:p>
              <text:p text:style-name="Normal"><text:span>Communication dans un congrès</text:span></text:p>
              <text:p text:style-name="Normal"><text:a xlink:type="simple" xlink:href="https://inria.hal.science/hal-04872680v2">hal-0487268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71764v1">Characterization of the minimum warning time for low-thrust collision avoidance maneuver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Frank de Veld">Frank de Veld</text:a><text:span>,</text:span><text:a xlink:type="simple" xlink:href="https://hal.science/search/index/?q=*&amp;authFullName_s=Jean-Baptiste Pomet">Jean-Baptiste Pomet</text:a></text:p>
              <text:p text:style-name="Normal"><text:span>2024 AAS/AIAA Astrodynamics Specialist Conference</text:span><text:span>, AAS; AIAA, Aug 2024, Broomfield (Colorado), United States</text:span></text:p>
              <text:p text:style-name="Normal"><text:span>Communication dans un congrès</text:span></text:p>
              <text:p text:style-name="Normal"><text:a xlink:type="simple" xlink:href="https://inria.hal.science/hal-04871764v1">hal-04871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6856v1">Station-keeping under conical constraint on the control force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Ariadna Farrés">Ariadna Farrés</text:a><text:span>,</text:span><text:a xlink:type="simple" xlink:href="https://hal.science/search/index/?q=*&amp;authFullName_s=Lamberto Dell'Elce">Lamberto Dell'Elce</text:a></text:p>
              <text:p text:style-name="Normal"><text:span>9th International Conference on Astrodynamics Tools and Techniques (ICATT)</text:span><text:span>, European Space Agency, Jun 2023, Sopot, Poland</text:span></text:p>
              <text:p text:style-name="Normal"><text:span>Communication dans un congrès</text:span></text:p>
              <text:p text:style-name="Normal"><text:a xlink:type="simple" xlink:href="https://inria.hal.science/hal-04156856v1">hal-0415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023v1">Controllability of satellites on periodic orbits with cone-constraints on the thrust direction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Ariadna Farrés">Ariadna Farrés</text:a><text:span>,</text:span><text:a xlink:type="simple" xlink:href="https://hal.science/search/index/?q=*&amp;authFullName_s=Lamberto Dell'Elce">Lamberto Dell'Elce</text:a></text:p>
              <text:p text:style-name="Normal"><text:span>Complex Days 2023</text:span><text:span>, Académie Systèmes Complexes, Feb 2023, Nice, France</text:span></text:p>
              <text:p text:style-name="Normal"><text:span>Communication dans un congrès</text:span></text:p>
              <text:p text:style-name="Normal"><text:a xlink:type="simple" xlink:href="https://hal.science/hal-04043023v1">hal-04043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50277v1">Efficient Numerical Solution of the Low-Thrust Lambert Problem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text:span>,</text:span><text:a xlink:type="simple" xlink:href="https://hal.science/search/index/?q=*&amp;authFullName_s=Aaron J Rosengren">Aaron J Rosengren</text:a><text:span>,</text:span><text:a xlink:type="simple" xlink:href="https://hal.science/search/index/?q=*&amp;authFullName_s=Nicola Baresi">Nicola Baresi</text:a></text:p>
              <text:p text:style-name="Normal"><text:span>SFMM 2023 / 33rd AAS/AIAA Space Flight Mechanics Meeting</text:span><text:span>, AAS, Jan 2023, Austin, United States</text:span></text:p>
              <text:p text:style-name="Normal"><text:span>Communication dans un congrès</text:span></text:p>
              <text:p text:style-name="Normal"><text:a xlink:type="simple" xlink:href="https://inria.hal.science/hal-04050277v1">hal-040502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6247v1">A Result on Controllability with Constrained Controls</text:a></text:p>
              <text:p text:style-name="Normal"><text:a xlink:type="simple" xlink:href="https://hal.science/search/index/?q=*&amp;authFullName_s=Jean-Baptiste Pomet">Jean-Baptiste Pomet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Alesia Herasimenka">Alesia Herasimenka</text:a></text:p>
              <text:p text:style-name="Normal"><text:span>Workshop on Optimal Control Theory</text:span><text:span>, Jun 2022, Rouen, France</text:span></text:p>
              <text:p text:style-name="Normal"><text:span>Communication dans un congrès</text:span></text:p>
              <text:p text:style-name="Normal"><text:a xlink:type="simple" xlink:href="https://inria.hal.science/hal-03726247v1">hal-0372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5532v4">Controllability Test for Fast-Oscillating Systems with Constrained Control. Application to Solar Sailing</text:a></text:p>
              <text:p text:style-name="Normal"><text:a xlink:type="simple" xlink:href="https://hal.science/search/index/?q=*&amp;authFullName_s=Alesia Herasimenka">Alesia Herasimenka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/text:p>
              <text:p text:style-name="Normal"><text:span>ECC 2022 - European Control Conference</text:span><text:span>, Jul 2022, London, United Kingdom. pp.2143-2148,<text:s/></text:span><text:a xlink:type="simple" xlink:href="https://dx.doi.org/10.23919/ECC55457.2022.9838146">⟨10.23919/ECC55457.2022.9838146⟩</text:a></text:p>
              <text:p text:style-name="Normal"><text:span>Communication dans un congrès</text:span></text:p>
              <text:p text:style-name="Normal"><text:a xlink:type="simple" xlink:href="https://inria.hal.science/hal-03185532v4">hal-03185532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3704v4">Considerations on Two-Phase Averaging of Time-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IFAC CAO 2022 - 18th Workshop on Control Applications of Optimization</text:span><text:span>, Jul 2022, Gif-sur-Yvette, France. pp.7-12,<text:s/></text:span><text:a xlink:type="simple" xlink:href="https://dx.doi.org/10.1016/j.ifacol.2022.08.073">⟨10.1016/j.ifacol.2022.08.073⟩</text:a></text:p>
              <text:p text:style-name="Normal"><text:span>Communication dans un congrès</text:span></text:p>
              <text:p text:style-name="Normal"><text:a xlink:type="simple" xlink:href="https://inria.hal.science/hal-01793704v4">hal-0179370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91620v1">On the convergence of time-optimal maneuvers of fast-oscillating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ECC 2021 - European Control Conference</text:span><text:span>, Jun 2021, Virtual, France. pp.2008-2013,<text:s/></text:span><text:a xlink:type="simple" xlink:href="https://dx.doi.org/10.23919/ECC54610.2021.9655101">⟨10.23919/ECC54610.2021.9655101⟩</text:a></text:p>
              <text:p text:style-name="Normal"><text:span>Communication dans un congrès</text:span></text:p>
              <text:p text:style-name="Normal"><text:a xlink:type="simple" xlink:href="https://inria.hal.science/hal-03391620v1">hal-033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555v1">Periodic Corrections in Secular Milankovitch Theory Applied to Passive Debris Removal</text:a></text:p>
              <text:p text:style-name="Normal"><text:a xlink:type="simple" xlink:href="https://hal.science/search/index/?q=*&amp;authFullName_s=Paolo Izzo">Paolo Izzo</text:a><text:span>,</text:span><text:a xlink:type="simple" xlink:href="https://hal.science/search/index/?q=*&amp;authFullName_s=Aaron J Rosengren">Aaron J Rosengren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Pini Gurfil">Pini Gurfil</text:a></text:p>
              <text:p text:style-name="Normal"><text:span>ISSFD 2019 - 27th International Symposium on Space Flight Dynamics (ISSFD)</text:span><text:span>, Feb 2019, Melbourne, Australia</text:span></text:p>
              <text:p text:style-name="Normal"><text:span>Communication dans un congrès</text:span></text:p>
              <text:p text:style-name="Normal"><text:a xlink:type="simple" xlink:href="https://hal.science/hal-02385555v1">hal-0238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85v1">Multi-phase averaging of time-optimal low-thrust transfer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KePASSA 2019 - 4th International Workshop on Key Topics in Orbit Propagation Applied to Space Situational Awareness</text:span><text:span>, Apr 2019, Logrono, Spain</text:span></text:p>
              <text:p text:style-name="Normal"><text:span>Communication dans un congrès</text:span></text:p>
              <text:p text:style-name="Normal"><text:a xlink:type="simple" xlink:href="https://hal.science/hal-02387385v1">hal-02387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011v1">Sensitivity of Optimal Control Problems Arising from their Hamiltonian Structure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Daniel J. Scheeres">Daniel J. Scheeres</text:a></text:p>
              <text:p text:style-name="Normal"><text:span>John L. Junkins Dynamical Systems Symposium</text:span><text:span>, May 2018, College Station, Texas, United States</text:span></text:p>
              <text:p text:style-name="Normal"><text:span>Communication dans un congrès</text:span></text:p>
              <text:p text:style-name="Normal"><text:a xlink:type="simple" xlink:href="https://inria.hal.science/hal-01923011v1">hal-01923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53337v1">Optimal control of slow-fast mechanical systems</text:a></text:p>
              <text:p text:style-name="Normal"><text:a xlink:type="simple" xlink:href="https://hal.science/search/index/?q=*&amp;authFullName_s=Jean-Baptiste Caillau">Jean-Baptiste Caillau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Pomet">Jean-Baptiste Pomet</text:a><text:span>,</text:span><text:a xlink:type="simple" xlink:href="https://hal.science/search/index/?q=*&amp;authFullName_s=Jérémy Rouot">Jérémy Rouot</text:a></text:p>
              <text:p text:style-name="Normal"><text:span>Proceedings of the Complex Systems Academy of Excellence</text:span><text:span>, Jan 2018, Nice, France. pp.105-116</text:span></text:p>
              <text:p text:style-name="Normal"><text:span>Communication dans un congrès</text:span></text:p>
              <text:p text:style-name="Normal"><text:a xlink:type="simple" xlink:href="https://inria.hal.science/hal-01953337v1">hal-01953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3019v1">Restoring Short-Period Oscillations of the Motion of Averaged Optimal Control Systems</text:a></text:p>
              <text:p text:style-name="Normal"><text:a xlink:type="simple" xlink:href="https://hal.science/search/index/?q=*&amp;authFullName_s=Lamberto Dell'Elce">Lamberto Dell'Elce</text:a><text:span>,</text:span><text:a xlink:type="simple" xlink:href="https://hal.science/search/index/?q=*&amp;authFullName_s=Jean-Baptiste Caillau">Jean-Baptiste Caillau</text:a><text:span>,</text:span><text:a xlink:type="simple" xlink:href="https://hal.science/search/index/?q=*&amp;authFullName_s=Jean-Baptiste Pomet">Jean-Baptiste Pomet</text:a></text:p>
              <text:p text:style-name="Normal"><text:span>Journées SMAI-MODE</text:span><text:span>, Mar 2018, Autrans, France</text:span></text:p>
              <text:p text:style-name="Normal"><text:span>Communication dans un congrès</text:span></text:p>
              <text:p text:style-name="Normal"><text:a xlink:type="simple" xlink:href="https://inria.hal.science/hal-01923019v1">hal-019230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2987v1">Orbit Maintenance of Quasi-Satellite Trajectories via Mean Relative Orbit Elements</text:a></text:p>
              <text:p text:style-name="Normal"><text:a xlink:type="simple" xlink:href="https://hal.science/search/index/?q=*&amp;authFullName_s=Nicola Baresi">Nicola Baresi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Josué Cardoso dos Santos">Josué Cardoso dos Santos</text:a><text:span>,</text:span><text:a xlink:type="simple" xlink:href="https://hal.science/search/index/?q=*&amp;authFullName_s=Yasuhiro Kawakatsu">Yasuhiro Kawakatsu</text:a></text:p>
              <text:p text:style-name="Normal"><text:span>Proceedings of the 69th International Astronautical Congress</text:span><text:span>, Oct 2018, Bremen, Germany</text:span></text:p>
              <text:p text:style-name="Normal"><text:span>Communication dans un congrès</text:span></text:p>
              <text:p text:style-name="Normal"><text:a xlink:type="simple" xlink:href="https://inria.hal.science/hal-01922987v1">hal-0192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21v1">Experimental analysis of linear vibration absorbers for an uncertain main structure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Gwénaelle Aridon">Gwénaelle Aridon</text:a><text:span>,</text:span><text:a xlink:type="simple" xlink:href="https://hal.science/search/index/?q=*&amp;authFullName_s=Etienne Gourc">Etienne Gourc</text:a><text:span>,</text:span><text:a xlink:type="simple" xlink:href="https://hal.science/search/index/?q=*&amp;authFullName_s=Lamberto Dell'Elce">Lamberto Dell'Elce</text:a><text:span>,</text:span><text:a xlink:type="simple" xlink:href="https://hal.science/search/index/?q=*&amp;authFullName_s=Gaëtan Kerschen">Gaëtan Kerschen</text:a><text:span>et al.</text:span></text:p>
              <text:p text:style-name="Normal"><text:span>ECSSMET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2047921v1">hal-02047921v1</text:a></text:p>
            </table:table-cell>
          </table:table-row>
        </table:table>
        <text:p text:style-name="P22"/>
        <text:p text:style-name="Heading2"><text:span text:style-name="T9">HDR (1)</text:span></text:p>
        <text:p text:style-name="P24"/>
        <table:table table:name="37b1c6" table:style-name="37b1c6">
          <table:table-column table:style-name="37b1c6.0"/>
          <table:table-row>
            <table:table-cell office:value-type="string">
              <text:p text:style-name="Normal"><text:a xlink:type="simple" xlink:href="https://inria.hal.science/tel-05461361v1">Geometric Control of Satellite Trajectories with Low-Thrust Propulsion</text:a></text:p>
              <text:p text:style-name="Normal"><text:a xlink:type="simple" xlink:href="https://hal.science/search/index/?q=*&amp;authFullName_s=Lamberto Dell'Elce">Lamberto Dell'Elce</text:a></text:p>
              <text:p text:style-name="Normal"><text:span>Optimization and Control [math.OC]. Université Côte D'Azur, 2025</text:span></text:p>
              <text:p text:style-name="Normal"><text:span>HDR</text:span></text:p>
              <text:p text:style-name="Normal"><text:a xlink:type="simple" xlink:href="https://inria.hal.science/tel-05461361v1">tel-05461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mberto Dell'Elce</dc:title>
    <dc:subject/>
    <dc:description>CV</dc:description>
    <dc:creator/>
    <dc:date>2026-05-11T09:53:28.000</dc:date>
    <meta:generator>PHPWord</meta:generator>
    <meta:initial-creator>CCSD</meta:initial-creator>
    <meta:creation-date>2026-05-11T09:53:28.000</meta:creation-date>
    <meta:keyword/>
    <meta:user-defined meta:name="Category"/>
    <meta:user-defined meta:name="Company"/>
    <meta:user-defined meta:name="Manager"/>
  </office:meta>
</office:document-meta>
</file>