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796b" style:family="table">
      <style:table-properties style:rel-width="100" table:align="center"/>
    </style:style>
    <style:style style:name="e9796b.0" style:family="table-column">
      <style:table-column-properties style:column-width="0.00cm"/>
    </style:style>
    <style:style style:name="3ea1c3" style:family="table">
      <style:table-properties style:rel-width="100" table:align="center"/>
    </style:style>
    <style:style style:name="3ea1c3.0" style:family="table-column">
      <style:table-column-properties style:column-width="0.00cm"/>
    </style:style>
    <style:style style:name="be4c29" style:family="table">
      <style:table-properties style:rel-width="100" table:align="center"/>
    </style:style>
    <style:style style:name="be4c29.0" style:family="table-column">
      <style:table-column-properties style:column-width="0.00cm"/>
    </style:style>
    <style:style style:name="b35c1c" style:family="table">
      <style:table-properties style:rel-width="100" table:align="center"/>
    </style:style>
    <style:style style:name="b35c1c.0" style:family="table-column">
      <style:table-column-properties style:column-width="0.00cm"/>
    </style:style>
    <style:style style:name="ef492b" style:family="table">
      <style:table-properties style:rel-width="100" table:align="center"/>
    </style:style>
    <style:style style:name="ef492b.0" style:family="table-column">
      <style:table-column-properties style:column-width="0.00cm"/>
    </style:style>
    <style:style style:name="e7989e" style:family="table">
      <style:table-properties style:rel-width="100" table:align="center"/>
    </style:style>
    <style:style style:name="e7989e.0" style:family="table-column">
      <style:table-column-properties style:column-width="0.00cm"/>
    </style:style>
    <style:style style:name="94e04a" style:family="table">
      <style:table-properties style:rel-width="100" table:align="center"/>
    </style:style>
    <style:style style:name="94e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ame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e9796b" table:style-name="e9796b">
          <table:table-column table:style-name="e9796b.0"/>
          <table:table-row>
            <table:table-cell office:value-type="string">
              <text:p text:style-name="Normal"><text:a xlink:type="simple" xlink:href="https://hal.science/hal-05517522v1">La Responsabilité Territoriale des Entreprises : une étude exploratoire de l'engagement des dirigeants d'entreprises</text:a></text:p>
              <text:p text:style-name="Normal"><text:a xlink:type="simple" xlink:href="https://hal.science/search/index/?q=*&amp;authFullName_s=Nadia Boulmakoul">Nadia Boulmakoul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Jean-Pierre Boissin">Jean-Pierre Boissin</text:a></text:p>
              <text:p text:style-name="Normal"><text:span>Journée Gaston Berger2026 : L’entrepreneuriat sous toutes ses formes : recherche et pratiques pédagogiques. IAE Paris-Sorbonne</text:span><text:span>, réseau des IAE, Jan 2026, Paris, France</text:span></text:p>
              <text:p text:style-name="Normal"><text:span>Communication dans un congrès</text:span></text:p>
              <text:p text:style-name="Normal"><text:a xlink:type="simple" xlink:href="https://hal.science/hal-05517522v1">hal-055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86v1">Engagement et Responsabilité Territoriale des Entreprises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Nadia Boulmakoul">Nadia Boulmakoul</text:a><text:span>,</text:span><text:a xlink:type="simple" xlink:href="https://hal.science/search/index/?q=*&amp;authFullName_s=Nathalie Lameta">Nathalie Lameta</text:a></text:p>
              <text:p text:style-name="Normal"><text:span>14ème congrès de l'Académie de l'Entrepreneuriat et de l'Innovation</text:span><text:span>, Académie de l'Entrepreneuriat et de l'Innovation, Jun 2025, Aix en Provence, France</text:span></text:p>
              <text:p text:style-name="Normal"><text:span>Communication dans un congrès</text:span></text:p>
              <text:p text:style-name="Normal"><text:a xlink:type="simple" xlink:href="https://hal.science/hal-05141886v1">hal-051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4v1">L'innovation dans les espaces ruraux, de l'ombre à la lumière : éléments de réflexion à partir d'une étude de cas en Corse.</text:a></text:p>
              <text:p text:style-name="Normal"><text:a xlink:type="simple" xlink:href="https://hal.science/search/index/?q=*&amp;authFullName_s=Morgane Millet">Morgane Millet</text:a><text:span>,</text:span><text:a xlink:type="simple" xlink:href="https://hal.science/search/index/?q=*&amp;authFullName_s=Pauline Faure">Pauline Faur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Paul-Antoine Bisgambiglia">Paul-Antoine Bisgambiglia</text:a></text:p>
              <text:p text:style-name="Normal"><text:span>10e colloque de l'ARIMHE (Association pour la Recherche Interdisciplinaire sur le Management des Entreprises), Les mutations urbaines et territoriales : comprendre pour agir</text:span><text:span>, IAE Paris-Sorbonne, Nov 2024, Paris, France</text:span></text:p>
              <text:p text:style-name="Normal"><text:span>Communication dans un congrès</text:span></text:p>
              <text:p text:style-name="Normal"><text:a xlink:type="simple" xlink:href="https://hal.science/hal-05038814v1">hal-0503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00v1">Quels besoins d’accompagnement sur son projet ? Auto régulation et expression en fonction de rôles modèles chez les étudiantes entrepreneures</text:a></text:p>
              <text:p text:style-name="Normal"><text:a xlink:type="simple" xlink:href="https://hal.science/search/index/?q=*&amp;authFullName_s=Najoua Boufaden">Najoua Boufaden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Paola Duperray">Paola Duperray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yphaine Lebegue">Typhaine Lebegue</text:a><text:span>et al.</text:span></text:p>
              <text:p text:style-name="Normal"><text:span>XXIIIème congrès de l’Académie de l’entrepreneuriat et de l’Innovation, Strasbourg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00v1">hal-0547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88v1">Dans quelle mesure les étudiantes entrepreneuses des PEPITE font ou refont le genre ? 2023</text:a></text:p>
              <text:p text:style-name="Normal"><text:a xlink:type="simple" xlink:href="https://hal.science/search/index/?q=*&amp;authFullName_s=Najoua Boufaden">Najoua Boufaden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Paola Duperray">Paola Duperray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yphaine Lebegue">Typhaine Lebegue</text:a><text:span>et al.</text:span></text:p>
              <text:p text:style-name="Normal"><text:span>9èmes Journées Georges Doriot, Montréal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588v1">hal-054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8v1">Quels besoins d’accompagnement sur son projet ? Auto régulation et expression en fonction de rôles modèles chez les étudiantes entrepreneures,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Katia Richomme-Huet">Katia Richomme-Huet</text:a><text:span>et al.</text:span></text:p>
              <text:p text:style-name="Normal"><text:span>XXIIIème congrès de l’Académie de l’entrepreneuriat et de l’Innovation,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5038818v1">hal-050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5v1">Dans quelle mesure les étudiantes entrepreneuses des PEPITE font ou refont le genre ?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Katia Richome-Huet">Katia Richome-Huet</text:a><text:span>et al.</text:span></text:p>
              <text:p text:style-name="Normal"><text:span>9èmes Journées Georges Doriot</text:span><text:span>, Jul 2023, Montréal, France</text:span></text:p>
              <text:p text:style-name="Normal"><text:span>Communication dans un congrès</text:span></text:p>
              <text:p text:style-name="Normal"><text:a xlink:type="simple" xlink:href="https://hal.science/hal-05038815v1">hal-0503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9v1">Le sensemaking collectif au sein d’un réseau territorialisé d’organisations, le cas des tiers-lieux en Corse,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éline Bourbousson">Céline Bourbousson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Anne Iglesias Geronne">Anne Iglesias Geronne</text:a><text:span>,</text:span><text:a xlink:type="simple" xlink:href="https://hal.science/search/index/?q=*&amp;authFullName_s=Graziella Luisi">Graziella Luisi</text:a><text:span>et al.</text:span></text:p>
              <text:p text:style-name="Normal"><text:span>85e colloque de l’ASRDLF, transitions, gouvernance territoriale et solidarités</text:span><text:span>, Jun 2022, Rennes., France</text:span></text:p>
              <text:p text:style-name="Normal"><text:span>Communication dans un congrès</text:span></text:p>
              <text:p text:style-name="Normal"><text:a xlink:type="simple" xlink:href="https://hal.science/hal-05038819v1">hal-0503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0v1">L’intention de transfert des dirigeants comme gage de performance durable ?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Laetitia Gabay-Mariani">Laetitia Gabay-Mariani</text:a><text:span>,</text:span><text:a xlink:type="simple" xlink:href="https://hal.science/search/index/?q=*&amp;authFullName_s=Nathalie Lameta">Nathalie Lameta</text:a></text:p>
              <text:p text:style-name="Normal"><text:span>16e Congrès International Francophone en Entrepreneuriat et PME,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5038820v1">hal-050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2v1">Cession de TPE-PME : le rôle du profil d’engagement du dirigeant sur l’intention de céder son entreprise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Laetitia Gabay-Mariani">Laetitia Gabay-Mariani</text:a><text:span>,</text:span><text:a xlink:type="simple" xlink:href="https://hal.science/search/index/?q=*&amp;authFullName_s=Nathalie Lameta">Nathalie Lameta</text:a></text:p>
              <text:p text:style-name="Normal"><text:span>Conférence de l’AIMS, les nouvelles frontières d’un management en transition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5038822v1">hal-050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4v1">Rôle des tiers-lieux pour apporter des réponses collectives en situation de crise : le cas des &amp;quot;Makers Uniti</text:a></text:p>
              <text:p text:style-name="Normal"><text:a xlink:type="simple" xlink:href="https://hal.science/search/index/?q=*&amp;authFullName_s=Graziella Luisi">Graziella Luis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Therese Albertini">Therese Albertini</text:a></text:p>
              <text:p text:style-name="Normal"><text:span>11e colloque international AIRMAP, visions et valeurs du management public dans un contexte de crise</text:span><text:span>, Jun 2022, Rabat (Maroc), Morocco</text:span></text:p>
              <text:p text:style-name="Normal"><text:span>Communication dans un congrès</text:span></text:p>
              <text:p text:style-name="Normal"><text:a xlink:type="simple" xlink:href="https://hal.science/hal-05038824v1">hal-050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5v1">Évaluer les impacts de l’éducation entrepreneuriale à l’aune de l’université entrepreneuriale</text:a></text:p>
              <text:p text:style-name="Normal"><text:a xlink:type="simple" xlink:href="https://hal.science/search/index/?q=*&amp;authFullName_s=Pascale Brenet">Pascale Brenet</text:a><text:span>,</text:span><text:a xlink:type="simple" xlink:href="https://hal.science/search/index/?q=*&amp;authFullName_s=Nathalie Lameta">Nathalie Lameta</text:a></text:p>
              <text:p text:style-name="Normal"><text:span>15èmeCongrès International Francophone en Entrepreneuriat et PME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5038825v1">hal-050388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70057v1">Évaluer les impacts de l’éducation entrepreneuriale à l’aune de l’université entrepreneuriale</text:a></text:p>
              <text:p text:style-name="Normal"><text:a xlink:type="simple" xlink:href="https://hal.science/search/index/?q=*&amp;authFullName_s=Pascale Brenet">Pascale Brenet</text:a><text:span>,</text:span><text:a xlink:type="simple" xlink:href="https://hal.science/search/index/?q=*&amp;authFullName_s=Nathalie Lameta">Nathalie Lameta</text:a></text:p>
              <text:p text:style-name="Normal"><text:span>15ème congrés CIFEPME</text:span><text:span>, May 2021, Nice, France</text:span></text:p>
              <text:p text:style-name="Normal"><text:span>Communication dans un congrès</text:span></text:p>
              <text:p text:style-name="Normal"><text:a xlink:type="simple" xlink:href="https://ube.hal.science/hal-03670057v1">hal-036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69v1">Analyse de l’engagement d’entrepreneurs locaux dans l’émergence d’une communauté en ligne</text:a></text:p>
              <text:p text:style-name="Normal"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Andrea Mattei">Andrea Mattei</text:a><text:span>,</text:span><text:a xlink:type="simple" xlink:href="https://hal.science/search/index/?q=*&amp;authFullName_s=Nicolas Terrazzoni">Nicolas Terrazzoni</text:a><text:span>,</text:span><text:a xlink:type="simple" xlink:href="https://hal.science/search/index/?q=*&amp;authFullName_s=Terramorsi Patrice">Terramorsi Patrice</text:a></text:p>
              <text:p text:style-name="Normal"><text:span>XIIe congrès de l’Académie de l’Entrepreneuriat et de l’Innovation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369269v1">hal-033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31v1">L’évaluation de l’éducation à l’entrepreneuriat : proposition d’un cadre pour le pilotage et la mesure d’impacts</text:a></text:p>
              <text:p text:style-name="Normal"><text:a xlink:type="simple" xlink:href="https://hal.science/search/index/?q=*&amp;authFullName_s=Pascale Brenet">Pascale Brenet</text:a><text:span>,</text:span><text:a xlink:type="simple" xlink:href="https://hal.science/search/index/?q=*&amp;authFullName_s=Nathalie Lameta">Nathalie Lameta</text:a></text:p>
              <text:p text:style-name="Normal"><text:span>« Éduquer à l’esprit d’entreprendre, former à l’entrepreneuriat ? Enjeux, questions, transformations », Entrepreneurship Education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5038831v1">hal-05038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70087v1">L’évaluation de l’éducation entrepreneuriale : construction d’un cadre pour le pilotage et la mesure d’impacts</text:a></text:p>
              <text:p text:style-name="Normal"><text:a xlink:type="simple" xlink:href="https://hal.science/search/index/?q=*&amp;authFullName_s=Pascale Brenet">Pascale Brenet</text:a><text:span>,</text:span><text:a xlink:type="simple" xlink:href="https://hal.science/search/index/?q=*&amp;authFullName_s=Nathalie Lameta">Nathalie Lameta</text:a></text:p>
              <text:p text:style-name="Normal"><text:span>Eduquer à l’esprit d’entreprendre, former à l’entrepreneuriat ? Enjeux, questions, transformations</text:span><text:span>, Université de Lille, Nov 2020, En ligne, Région indéterminée</text:span></text:p>
              <text:p text:style-name="Normal"><text:span>Communication dans un congrès</text:span></text:p>
              <text:p text:style-name="Normal"><text:a xlink:type="simple" xlink:href="https://ube.hal.science/hal-03670087v1">hal-036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31v1">De nouvelles perspectives collaboratives pour favoriser la reprise d’entreprise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Dominique Alexandre">Dominique Alexandre</text:a></text:p>
              <text:p text:style-name="Normal"><text:span>Dynamiser un territoire au travers de pratiques coopératives inter organisationnelles</text:span><text:span>, Université de Corse, UMR CNRS 6240 LISA, Jul 2019, Corte (Corse), France</text:span></text:p>
              <text:p text:style-name="Normal"><text:span>Communication dans un congrès</text:span></text:p>
              <text:p text:style-name="Normal"><text:a xlink:type="simple" xlink:href="https://hal.science/hal-05171731v1">hal-051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34v1">Les méthodes design thinking pour favoriser l’innovation : vers la construction de plateformes dédiées à l’innovation dans l’enseignement supérieur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Université européenne de l’innovation publique territoriale 9-11 juillet 2019</text:span><text:span>, Université de Corse, UMR CNRS 6240 LISA, Jul 2019, Corte, France</text:span></text:p>
              <text:p text:style-name="Normal"><text:span>Communication dans un congrès</text:span></text:p>
              <text:p text:style-name="Normal"><text:a xlink:type="simple" xlink:href="https://hal.science/hal-05171734v1">hal-051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19v1">Influence d’un dispositif pédagogique expérientiel sur la sensibilisation aux soft skills entrepreneuriales : Cas du « Challenge Innovation »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11ème congrès de l’Académie de l’Entrepreneuriat et de l’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3094919v1">hal-030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38v1">A new way in French universities to foster innovation and entrepreneurship: Innovation Platforms and Design Thinking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University-Industry Interaction Conference, London, June 20-22, 2018</text:span><text:span>, Jun 2018, London, United Kingdom</text:span></text:p>
              <text:p text:style-name="Normal"><text:span>Communication dans un congrès</text:span></text:p>
              <text:p text:style-name="Normal"><text:a xlink:type="simple" xlink:href="https://hal.science/hal-05171738v1">hal-051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41v1">Mise en œuvre de méthodes innovantes pour construire des plateformes dédiées à l’innovation dans l’enseignement supérieur : L’utilisation du design thinking pour favoriser l’innovation et l’entrepreneuriat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6ème Colloque AIRMAP</text:span><text:span>, AIRMAP, Jun 2017, Nice, France</text:span></text:p>
              <text:p text:style-name="Normal"><text:span>Communication dans un congrès</text:span></text:p>
              <text:p text:style-name="Normal"><text:a xlink:type="simple" xlink:href="https://hal.science/hal-05171741v1">hal-051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39v1">Design Thinking et plateformes dédiées à l’innovation dans l’enseignement supérieur : favoriser l’innovation et l’entrepreneuriat étudiant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10ème Congrès de l’Académie de l’Entrepreneuriat et de l’Innovation</text:span><text:span>, Académie de l'Entrepreneuriat et de l'Innovation, Dec 2017, Dakar, Sénégal, France</text:span></text:p>
              <text:p text:style-name="Normal"><text:span>Communication dans un congrès</text:span></text:p>
              <text:p text:style-name="Normal"><text:a xlink:type="simple" xlink:href="https://hal.science/hal-05171739v1">hal-05171739v1</text:a></text:p>
            </table:table-cell>
          </table:table-row>
        </table:table>
        <text:p text:style-name="P10"/>
        <text:p text:style-name="Heading2"><text:span text:style-name="T4">Autre publication scientifique (6)</text:span></text:p>
        <text:p text:style-name="P12"/>
        <table:table table:name="3ea1c3" table:style-name="3ea1c3">
          <table:table-column table:style-name="3ea1c3.0"/>
          <table:table-row>
            <table:table-cell office:value-type="string">
              <text:p text:style-name="Normal"><text:a xlink:type="simple" xlink:href="https://hal.science/hal-05498904v1">Produire, transformer... innover - Le monde agricole et agroalimentaire corse en mut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2025,<text:s/></text:span><text:a xlink:type="simple" xlink:href="https://dx.doi.org/10.58110/CMIT-004">⟨10.58110/CMIT-004⟩</text:a></text:p>
              <text:p text:style-name="Normal"><text:span>Autre publication scientifique</text:span></text:p>
              <text:p text:style-name="Normal"><text:a xlink:type="simple" xlink:href="https://hal.science/hal-05498904v1">hal-054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96v1">Coopérer au sein des territoires, Parole d’acteurs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Thomas Gaudin">Thomas Gaudin</text:a><text:span>et al.</text:span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96v1">hal-054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8v1">Tiers-lieux, éléments de compréhension d’une révolution en cours, en France et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2024,<text:s/></text:span><text:a xlink:type="simple" xlink:href="https://dx.doi.org/10.58110/CMIT-003">⟨10.58110/CMIT-003⟩</text:a></text:p>
              <text:p text:style-name="Normal"><text:span>Autre publication scientifique</text:span></text:p>
              <text:p text:style-name="Normal"><text:a xlink:type="simple" xlink:href="https://hal.science/hal-05498898v1">hal-054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0v1">La transition énergétique dans les îles : Enjeux, défis et actions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illes Notton">Gilles Notton</text:a></text:p>
              <text:p text:style-name="Normal"><text:span>2024,<text:s/></text:span><text:a xlink:type="simple" xlink:href="https://dx.doi.org/10.58110/CMIT-002">⟨10.58110/CMIT-002⟩</text:a></text:p>
              <text:p text:style-name="Normal"><text:span>Autre publication scientifique</text:span></text:p>
              <text:p text:style-name="Normal"><text:a xlink:type="simple" xlink:href="https://hal.science/hal-05498890v1">hal-054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20v1">Management des ressources humaines en PME, Ludivine Adla, Virginie Gallego-Roquelaure et Marc-André Vilette, AGRH Vuibert, 2022</text:a></text:p>
              <text:p text:style-name="Normal"><text:a xlink:type="simple" xlink:href="https://hal.science/search/index/?q=*&amp;authFullName_s=Nathalie Lameta">Nathalie Lameta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20v1">hal-054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35v1">Pourquoi les jeunes femmes n’entreprennent-elles pas autant que les jeunes hommes?</text:a></text:p>
              <text:p text:style-name="Normal"><text:a xlink:type="simple" xlink:href="https://hal.science/search/index/?q=*&amp;authFullName_s=Najoua Boufaden">Najoua Boufaden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Paola Duperray">Paola Duperray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yphaine Lebyigue">Typhaine Lebyigue</text:a><text:span>et al.</text:span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35v1">hal-05476535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e4c29" table:style-name="be4c29">
          <table:table-column table:style-name="be4c29.0"/>
          <table:table-row>
            <table:table-cell office:value-type="string">
              <text:p text:style-name="Normal"><text:a xlink:type="simple" xlink:href="https://hal.science/hal-05500304v1">Produire, transformer... innover - Le monde agricole et agroalimentaire corse en muta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Université de Corse Pascal Paoli. 3, 2025, Les carnets de la chaire Mutations et Innovations Territoriales,<text:s/></text:span><text:a xlink:type="simple" xlink:href="https://dx.doi.org/10.58110/CMIT-004">⟨10.58110/CMIT-004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304v1">hal-055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9v1">Tiers-lieux, éléments de compréhension d’une révolution en cours, en France et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Université de Corse Pascal Paoli. 1, 2024, Les carnets de la chaire Mutations et Innovations Territoriales,<text:s/></text:span><text:a xlink:type="simple" xlink:href="https://dx.doi.org/10.58110/CMIT-003">⟨10.58110/CMIT-003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289v1">hal-055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14v1">Entrepreneuriat : outils théoriques et pratiques</text:a></text:p>
              <text:p text:style-name="Normal"><text:a xlink:type="simple" xlink:href="https://hal.science/search/index/?q=*&amp;authFullName_s=Laurice Alexandre">Laurice Alexandre</text:a><text:span>,</text:span><text:a xlink:type="simple" xlink:href="https://hal.science/search/index/?q=*&amp;authFullName_s=Nathalie Lameta">Nathalie Lameta</text:a></text:p>
              <text:p text:style-name="Normal"><text:span>EMS, 2024, Management Décarboné, FNEGE, 978-2-38630-108-7</text:span></text:p>
              <text:p text:style-name="Normal"><text:span>Ouvrages</text:span></text:p>
              <text:p text:style-name="Normal"><text:a xlink:type="simple" xlink:href="https://hal.science/hal-05055114v1">hal-050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70v1">La transition énergétique dans les îles : Enjeux, défis et actions en Corse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illes Notton">Gilles Notton</text:a></text:p>
              <text:p text:style-name="Normal"><text:span>Université de Corse Pascal Paoli. 2, 2024, Les carnets de la chaire Mutations et Innovations Territoriales,<text:s/></text:span><text:a xlink:type="simple" xlink:href="https://dx.doi.org/10.58110/CMIT-002">⟨10.58110/CMIT-002⟩</text:a></text:p>
              <text:p text:style-name="Normal"><text:span>Ouvrages</text:span><text:span><text:s/>(ouvrage de synthèse)</text:span></text:p>
              <text:p text:style-name="Normal"><text:a xlink:type="simple" xlink:href="https://hal.science/hal-05500270v1">hal-055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80v1">Entrepreneuriat</text:a></text:p>
              <text:p text:style-name="Normal"><text:a xlink:type="simple" xlink:href="https://hal.science/search/index/?q=*&amp;authFullName_s=Catherine Léger-Jarniou">Catherine Léger-Jarniou</text:a><text:span>,</text:span><text:a xlink:type="simple" xlink:href="https://hal.science/search/index/?q=*&amp;authFullName_s=Gilles Certhoux">Gilles Certhoux</text:a><text:span>,</text:span><text:a xlink:type="simple" xlink:href="https://hal.science/search/index/?q=*&amp;authFullName_s=Jean-Michel Degeorge">Jean-Michel Degeorg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Hervé Le Goff">Hervé Le Goff</text:a></text:p>
              <text:p text:style-name="Normal"><text:span>Editions Dunod, 336 p., 2016</text:span></text:p>
              <text:p text:style-name="Normal"><text:span>Ouvrages</text:span></text:p>
              <text:p text:style-name="Normal"><text:a xlink:type="simple" xlink:href="https://hal.science/hal-01362280v1">hal-013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44v1">Petit traité des entrepreneurs corses d’aujourd’hui à l’usage de ceux de demain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Albiana, 2015, 2824106441</text:span></text:p>
              <text:p text:style-name="Normal"><text:span>Ouvrages</text:span></text:p>
              <text:p text:style-name="Normal"><text:a xlink:type="simple" xlink:href="https://hal.science/hal-05171744v1">hal-0517174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35c1c" table:style-name="b35c1c">
          <table:table-column table:style-name="b35c1c.0"/>
          <table:table-row>
            <table:table-cell office:value-type="string">
              <text:p text:style-name="Normal"><text:a xlink:type="simple" xlink:href="https://hal.science/hal-05390439v1">Using Clustering Methods to Enhance Data Representativeness: Toward a Well-Being Indicator for Corsican Municipalities</text:a></text:p>
              <text:p text:style-name="Normal"><text:a xlink:type="simple" xlink:href="https://hal.science/search/index/?q=*&amp;authFullName_s=Ghinevra Comiti">Ghinevra Comi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Graziella Luisi">Graziella Luisi</text:a><text:span>et al.</text:span></text:p>
              <text:p text:style-name="Normal"><text:span>Computational Science and Computational Intelligence</text:span><text:span>, 2509, Springer Nature Switzerland; Springer Nature Switzerland, pp.111-121, 2025, Communications in Computer and Information Science,<text:s/></text:span><text:a xlink:type="simple" xlink:href="https://dx.doi.org/10.1007/978-3-031-94953-1_10">⟨10.1007/978-3-031-94953-1_10⟩</text:a></text:p>
              <text:p text:style-name="Normal"><text:span>Chapitre d'ouvrage</text:span></text:p>
              <text:p text:style-name="Normal"><text:a xlink:type="simple" xlink:href="https://hal.science/hal-05390439v1">hal-053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63v1">L’évaluation des impacts de l’université entrepreneuriale</text:a></text:p>
              <text:p text:style-name="Normal"><text:a xlink:type="simple" xlink:href="https://hal.science/search/index/?q=*&amp;authFullName_s=Pascale Brenet">Pascale Brenet</text:a><text:span>,</text:span><text:a xlink:type="simple" xlink:href="https://hal.science/search/index/?q=*&amp;authFullName_s=Nathalie Lameta">Nathalie Lameta</text:a></text:p>
              <text:p text:style-name="Normal"><text:span>L’enseignement supérieur, une fabrique d’entrepreneurs ?</text:span><text:span>, Presses universitaires de la Méditerranée, pp.175-196, 2024,<text:s/></text:span><text:a xlink:type="simple" xlink:href="https://dx.doi.org/10.4000/12qg6">⟨10.4000/12qg6⟩</text:a></text:p>
              <text:p text:style-name="Normal"><text:span>Chapitre d'ouvrage</text:span></text:p>
              <text:p text:style-name="Normal"><text:a xlink:type="simple" xlink:href="https://hal.science/hal-05038763v1">hal-050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58v1">Apprendre par l’expérience : le cas du challenge innovation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L’apprenance au service de la performance</text:span><text:span>, 2018</text:span></text:p>
              <text:p text:style-name="Normal"><text:span>Chapitre d'ouvrage</text:span></text:p>
              <text:p text:style-name="Normal"><text:a xlink:type="simple" xlink:href="https://hal.science/hal-03095158v1">hal-030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37v1">Construire une offre transversale PEPITE pour favoriser l’entrepreneuriat étudiant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Alexandra Pagni">Alexandra Pagni</text:a></text:p>
              <text:p text:style-name="Normal"><text:span>FNEGE.<text:s/></text:span><text:span>Guide des bonnes pratiques PEPITE</text:span><text:span>, 2018, 978-2-86897-119-7 (br.)</text:span></text:p>
              <text:p text:style-name="Normal"><text:span>Chapitre d'ouvrage</text:span></text:p>
              <text:p text:style-name="Normal"><text:a xlink:type="simple" xlink:href="https://hal.science/hal-05171737v1">hal-051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16v1">Intégrer l’alternance dans une formation à l’entrepreneuriat pour développer le leadership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Christophe Storaï">Christophe Storaï</text:a></text:p>
              <text:p text:style-name="Normal"><text:span>Réinventer le Leadership</text:span><text:span>, chapitre 18, 2017</text:span></text:p>
              <text:p text:style-name="Normal"><text:span>Chapitre d'ouvrage</text:span></text:p>
              <text:p text:style-name="Normal"><text:a xlink:type="simple" xlink:href="https://hal.science/hal-05171716v1">hal-05171716v1</text:a></text:p>
            </table:table-cell>
          </table:table-row>
        </table:table>
        <text:p text:style-name="P19"/>
        <text:p text:style-name="Heading2"><text:span text:style-name="T7">Article dans une revue (15)</text:span></text:p>
        <text:p text:style-name="P21"/>
        <table:table table:name="ef492b" table:style-name="ef492b">
          <table:table-column table:style-name="ef492b.0"/>
          <table:table-row>
            <table:table-cell office:value-type="string">
              <text:p text:style-name="Normal"><text:a xlink:type="simple" xlink:href="https://hal.science/hal-05476929v1">Crises et sensemaking dans un réseau territorialisé d’organisations: Le cas des tiers-lieux corses</text:a></text:p>
              <text:p text:style-name="Normal"><text:a xlink:type="simple" xlink:href="https://hal.science/search/index/?q=*&amp;authFullName_s=Celine Bourbousson">Celine Bourbousson</text:a><text:span>,</text:span><text:a xlink:type="simple" xlink:href="https://hal.science/search/index/?q=*&amp;authFullName_s=Anne Iglesias">Anne Iglesias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Revue Management &amp; Aveni</text:span><text:span>, 2024, 138/6</text:span></text:p>
              <text:p text:style-name="Normal"><text:span>Article dans une revue</text:span></text:p>
              <text:p text:style-name="Normal"><text:a xlink:type="simple" xlink:href="https://hal.science/hal-05476929v1">hal-0547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66v1">Crisis and Sense Making in a Territorial Network : The Case of Corsican Third Places</text:a></text:p>
              <text:p text:style-name="Normal"><text:a xlink:type="simple" xlink:href="https://hal.science/search/index/?q=*&amp;authFullName_s=Céline Bourbousson">Céline Bourbousson</text:a><text:span>,</text:span><text:a xlink:type="simple" xlink:href="https://hal.science/search/index/?q=*&amp;authFullName_s=Anne Iglésias">Anne Iglésias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Morgane Millet">Morgane Millet</text:a></text:p>
              <text:p text:style-name="Normal"><text:span>Revue management &amp; avenir</text:span><text:span>, 2024, N° 138 (6), pp.107-129.<text:s/></text:span><text:a xlink:type="simple" xlink:href="https://dx.doi.org/10.3917/mav.138.0107">⟨10.3917/mav.138.0107⟩</text:a></text:p>
              <text:p text:style-name="Normal"><text:span>Article dans une revue</text:span></text:p>
              <text:p text:style-name="Normal"><text:a xlink:type="simple" xlink:href="https://hal.science/hal-05038766v1">hal-050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14v1">« La mobilisation du Design Thinking pour favoriser l’innovation dans l’enseignement supérieur : Etude de dispositifs « plateformes d’innovation »,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Marché et Organisations – Revue d'analyse stratégique = Market &amp; Organizations – Journal of Strategic Analysis</text:span><text:span>, 2023, 46</text:span></text:p>
              <text:p text:style-name="Normal"><text:span>Article dans une revue</text:span></text:p>
              <text:p text:style-name="Normal"><text:a xlink:type="simple" xlink:href="https://hal.science/hal-05476914v1">hal-054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67v1">Management des ressources humaines en PME, Ludivine Adla, Virginie Gallego-Roquelaure et Marc-André Vilette, AGRH Vuibert, septembre 2022</text:a></text:p>
              <text:p text:style-name="Normal"><text:a xlink:type="simple" xlink:href="https://hal.science/search/index/?q=*&amp;authFullName_s=Nathalie Lameta">Nathalie Lameta</text:a></text:p>
              <text:p text:style-name="Normal"><text:span>Revue Internationale PME</text:span><text:span>, 2023, 36 (1), pp.109-112.<text:s/></text:span><text:a xlink:type="simple" xlink:href="https://dx.doi.org/10.7202/1098941ar">⟨10.7202/1098941ar⟩</text:a></text:p>
              <text:p text:style-name="Normal"><text:span>Article dans une revue</text:span></text:p>
              <text:p text:style-name="Normal"><text:a xlink:type="simple" xlink:href="https://hal.science/hal-05038767v1">hal-050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68v1">La mobilisation du design thinking pour favoriser l’innovation dans l’enseignement supérieur : étude de dispositifs « plateformes d’innovation »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Marché et Organisations – Revue d'analyse stratégique = Market &amp; Organizations – Journal of Strategic Analysis</text:span><text:span>, 2023, n° 46 (1), pp.45-68.<text:s/></text:span><text:a xlink:type="simple" xlink:href="https://dx.doi.org/10.3917/maorg.046.0045">⟨10.3917/maorg.046.0045⟩</text:a></text:p>
              <text:p text:style-name="Normal"><text:span>Article dans une revue</text:span></text:p>
              <text:p text:style-name="Normal"><text:a xlink:type="simple" xlink:href="https://hal.science/hal-05038768v1">hal-050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59v1">La mobilisation du design thinking pour favoriser l’innovation dans l’enseignement supérieur : étude de dispositifs « plateformes d’innovation »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/text:p>
              <text:p text:style-name="Normal"><text:span>Marché et Organisations – Revue d'analyse stratégique = Market &amp; Organizations – Journal of Strategic Analysis</text:span><text:span>, 2023, vol.46 n°1</text:span></text:p>
              <text:p text:style-name="Normal"><text:span>Article dans une revue</text:span></text:p>
              <text:p text:style-name="Normal"><text:a xlink:type="simple" xlink:href="https://hal.science/hal-05476959v1">hal-054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69v1">Dispositifs expérientiels de sensibilisation à l’entrepreneuriat : quelles soft skills sont mobilisées par les participants ?</text:a></text:p>
              <text:p text:style-name="Normal"><text:a xlink:type="simple" xlink:href="https://hal.science/search/index/?q=*&amp;authFullName_s=Patrice Terramorsi">Patrice Terramorsi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Graziella Luisi">Graziella Luisi</text:a></text:p>
              <text:p text:style-name="Normal"><text:span>Revue de l'Entrepreneuriat</text:span><text:span>, 2022, Vol. 21 (2), pp.23-49.<text:s/></text:span><text:a xlink:type="simple" xlink:href="https://dx.doi.org/10.3917/entre1.pr.0038">⟨10.3917/entre1.pr.0038⟩</text:a></text:p>
              <text:p text:style-name="Normal"><text:span>Article dans une revue</text:span></text:p>
              <text:p text:style-name="Normal"><text:a xlink:type="simple" xlink:href="https://hal.science/hal-05038769v1">hal-050387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1665v1">Pourquoi les jeunes femmes n’entreprennent-elles pas autant que les jeunes hommes ?</text:a></text:p>
              <text:p text:style-name="Normal"><text:a xlink:type="simple" xlink:href="https://hal.science/search/index/?q=*&amp;authFullName_s=Julie Tixier">Julie Tixier</text:a><text:span>,</text:span><text:a xlink:type="simple" xlink:href="https://hal.science/search/index/?q=*&amp;authFullName_s=Katia Richomme-Huet">Katia Richomme-Huet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Najoua Boufaden">Najoua Boufaden</text:a><text:span>,</text:span><text:a xlink:type="simple" xlink:href="https://hal.science/search/index/?q=*&amp;authFullName_s=Nathalie Lameta">Nathalie Lameta</text:a><text:span>et al.</text:span></text:p>
              <text:p text:style-name="Normal"><text:span>The Conversation France</text:span><text:span>, 2022, https://theconversation.com/pourquoi-les-jeunes-femmes-nentreprennent-elles-pas-autant-que-les-jeunes-hommes-180426</text:span></text:p>
              <text:p text:style-name="Normal"><text:span>Article dans une revue</text:span></text:p>
              <text:p text:style-name="Normal"><text:a xlink:type="simple" xlink:href="https://u-picardie.hal.science/hal-03821665v1">hal-038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33v1">Dispositifs expérientiels de sensibilisation à l’entrepreneuriat : quelles soft skills sont mobilisées par les participants ?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Patrice Terramorsi">Patrice Terramorsi</text:a></text:p>
              <text:p text:style-name="Normal"><text:span>Revue de l’Entrepreneuriat</text:span><text:span>, 2022, Vol.21 n°2</text:span></text:p>
              <text:p text:style-name="Normal"><text:span>Article dans une revue</text:span></text:p>
              <text:p text:style-name="Normal"><text:a xlink:type="simple" xlink:href="https://hal.science/hal-05476933v1">hal-054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41v1">Dispositifs expérientiels de sensibilisation à l’entrepreneuriat : quelles soft skills sont mobilisées par les participants ?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Graziella Luisi">Graziella Luisi</text:a></text:p>
              <text:p text:style-name="Normal"><text:span>Revue de l'Entrepreneuriat</text:span><text:span>, 2022, 21 (2), pp.23-49.<text:s/></text:span><text:a xlink:type="simple" xlink:href="https://dx.doi.org/10.3917/entre1.pr.0038">⟨10.3917/entre1.pr.0038⟩</text:a></text:p>
              <text:p text:style-name="Normal"><text:span>Article dans une revue</text:span></text:p>
              <text:p text:style-name="Normal"><text:a xlink:type="simple" xlink:href="https://hal.science/hal-03677741v1">hal-0367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3v1">La résilience entrepreneuriale, un nouvel enjeu de formation ?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Léger-Jarniou Catherine">Léger-Jarniou Cather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mandine Maus">Amandine Maus</text:a><text:span>et al.</text:span></text:p>
              <text:p text:style-name="Normal"><text:span>Revue Française de Gestion</text:span><text:span>, 2021, 46 (293), pp.219-231.<text:s/></text:span><text:a xlink:type="simple" xlink:href="https://dx.doi.org/10.3166/rfg.2021.00499">⟨10.3166/rfg.2021.00499⟩</text:a></text:p>
              <text:p text:style-name="Normal"><text:span>Article dans une revue</text:span></text:p>
              <text:p text:style-name="Normal"><text:a xlink:type="simple" xlink:href="https://hal.science/hal-05038813v1">hal-05038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468v1">A framework for evaluating the effectiveness of entrepreneurial teaching in higher education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rcos V.B.T. Lima">Marcos V.B.T. Lima</text:a></text:p>
              <text:p text:style-name="Normal"><text:span>Marché et Organisations – Revue d'analyse stratégique = Market &amp; Organizations – Journal of Strategic Analysis</text:span><text:span>, 2019, 34 (1), pp.159.<text:s/></text:span><text:a xlink:type="simple" xlink:href="https://dx.doi.org/10.3917/maorg.034.0159">⟨10.3917/maorg.034.0159⟩</text:a></text:p>
              <text:p text:style-name="Normal"><text:span>Article dans une revue</text:span></text:p>
              <text:p text:style-name="Normal"><text:a xlink:type="simple" xlink:href="https://shs.hal.science/halshs-02348468v1">halshs-023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70v1">A framework for evaluating the effectiveness of entrepreneurial teaching in higher education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rcos Lima">Marcos Lima</text:a></text:p>
              <text:p text:style-name="Normal"><text:span>Marché et Organisations – Revue d'analyse stratégique = Market &amp; Organizations – Journal of Strategic Analysis</text:span><text:span>, 2019, n° 34 (1), pp.159-186.<text:s/></text:span><text:a xlink:type="simple" xlink:href="https://dx.doi.org/10.3917/maorg.034.0159">⟨10.3917/maorg.034.0159⟩</text:a></text:p>
              <text:p text:style-name="Normal"><text:span>Article dans une revue</text:span></text:p>
              <text:p text:style-name="Normal"><text:a xlink:type="simple" xlink:href="https://hal.science/hal-05038770v1">hal-0503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03v1">Comment concevoir le cadre d’un dispositif pédagogique entrepreneurial à l’échelle universitaire ?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/text:p>
              <text:p text:style-name="Normal"><text:span>Revue de l'Entrepreneuriat</text:span><text:span>, 2019, Vol. 17 (3), pp.159-188.<text:s/></text:span><text:a xlink:type="simple" xlink:href="https://dx.doi.org/10.3917/entre.173.0163">⟨10.3917/entre.173.0163⟩</text:a></text:p>
              <text:p text:style-name="Normal"><text:span>Article dans une revue</text:span></text:p>
              <text:p text:style-name="Normal"><text:a xlink:type="simple" xlink:href="https://hal.science/hal-05094903v1">hal-050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40v1">« Impact de l'essor des Produits alimentaires de terroir sur le développement territorial : une application au secteur alimentaire en Corse »</text:a></text:p>
              <text:p text:style-name="Normal"><text:a xlink:type="simple" xlink:href="https://hal.science/search/index/?q=*&amp;authFullName_s=Nathalie Lameta">Nathalie Lameta</text:a></text:p>
              <text:p text:style-name="Normal"><text:span>Annales méditerranéennes d'économie</text:span><text:span>, 2016, Enjeux et perspectives de la mise en réseau, n°3</text:span></text:p>
              <text:p text:style-name="Normal"><text:span>Article dans une revue</text:span></text:p>
              <text:p text:style-name="Normal"><text:a xlink:type="simple" xlink:href="https://hal.science/hal-01362040v1">hal-01362040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e7989e" table:style-name="e7989e">
          <table:table-column table:style-name="e7989e.0"/>
          <table:table-row>
            <table:table-cell office:value-type="string">
              <text:p text:style-name="Normal"><text:a xlink:type="simple" xlink:href="https://hal.science/hal-05477400v1">Transmission/cession d’entreprises en région Corse : enjeux et perspectives 2022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Jean-Pierre Boissin">Jean-Pierre Boissin</text:a><text:span>,</text:span><text:a xlink:type="simple" xlink:href="https://hal.science/search/index/?q=*&amp;authFullName_s=Laetitia Gabay-Mariani">Laetitia Gabay-Mariani</text:a></text:p>
              <text:p text:style-name="Normal"><text:span>Université de Corse Pasquale Paoli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7400v1">hal-0547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70v1">Transmission/cession d’entreprises en région Corse : enjeux et perspectives 2022 Focus sur les entrepreneurs de plus de 55 ans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Jean-Pierre Boissin">Jean-Pierre Boissin</text:a><text:span>,</text:span><text:a xlink:type="simple" xlink:href="https://hal.science/search/index/?q=*&amp;authFullName_s=Laetitia Gabay Mariani">Laetitia Gabay Mariani</text:a></text:p>
              <text:p text:style-name="Normal"><text:span>Chaire Mutations et Innovations Territoriales. 2022</text:span></text:p>
              <text:p text:style-name="Normal"><text:span>Rapport</text:span></text:p>
              <text:p text:style-name="Normal"><text:a xlink:type="simple" xlink:href="https://hal.science/hal-03925670v1">hal-03925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1658v1">Observatoire des Représentations Entrepreneuriales Liées au Genre chez les jeunes</text:a></text:p>
              <text:p text:style-name="Normal"><text:a xlink:type="simple" xlink:href="https://hal.science/search/index/?q=*&amp;authFullName_s=Najoua Boufaden">Najoua Boufaden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Paola Duperray">Paola Duperray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yphaine Lebègue">Typhaine Lebègue</text:a><text:span>et al.</text:span></text:p>
              <text:p text:style-name="Normal"><text:span>[Rapport de recherche] Fondation Nationale pour l'Enseignement de la Gestion des Entreprises. 2021, https://www.pepite-france.fr/orelig-2021/</text:span></text:p>
              <text:p text:style-name="Normal"><text:span>Rapport</text:span></text:p>
              <text:p text:style-name="Normal"><text:a xlink:type="simple" xlink:href="https://u-picardie.hal.science/hal-03821658v1">hal-0382165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4e04a" table:style-name="94e04a">
          <table:table-column table:style-name="94e04a.0"/>
          <table:table-row>
            <table:table-cell office:value-type="string">
              <text:p text:style-name="Normal"><text:a xlink:type="simple" xlink:href="https://hal.science/tel-05190452v1">La prise en compte de la variable environnement dans les stratégies des firmes : une application au secteur alimentaire</text:a></text:p>
              <text:p text:style-name="Normal"><text:a xlink:type="simple" xlink:href="https://hal.science/search/index/?q=*&amp;authFullName_s=Nathalie Lameta">Nathalie Lameta</text:a></text:p>
              <text:p text:style-name="Normal"><text:span>Agriculture, économie et politique. Université de Corse Pascal Paol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90452v1">tel-05190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ameta</dc:title>
    <dc:subject/>
    <dc:description>CV</dc:description>
    <dc:creator/>
    <dc:date>2026-05-24T06:58:30.000</dc:date>
    <meta:generator>PHPWord</meta:generator>
    <meta:initial-creator>CCSD</meta:initial-creator>
    <meta:creation-date>2026-05-24T06:58:30.000</meta:creation-date>
    <meta:keyword/>
    <meta:user-defined meta:name="Category"/>
    <meta:user-defined meta:name="Company"/>
    <meta:user-defined meta:name="Manager"/>
  </office:meta>
</office:document-meta>
</file>