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bfb" style:family="table">
      <style:table-properties style:rel-width="100" table:align="center"/>
    </style:style>
    <style:style style:name="4e4bfb.0" style:family="table-column">
      <style:table-column-properties style:column-width="0.00cm"/>
    </style:style>
    <style:style style:name="e1e385" style:family="table">
      <style:table-properties style:rel-width="100" table:align="center"/>
    </style:style>
    <style:style style:name="e1e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a SAD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ia-sadoun">lamia-sad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57-2668">0000-0002-6857-26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e4bfb" table:style-name="4e4bfb">
          <table:table-column table:style-name="4e4bfb.0"/>
          <table:table-row>
            <table:table-cell office:value-type="string">
              <text:p text:style-name="Normal"><text:a xlink:type="simple" xlink:href="https://hal.science/hal-03271521v1">L’alimentation, un vecteur de bien-être pour les étudiant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émar-Nicolas">Valérie Hémar-Nicolas</text:a></text:p>
              <text:p text:style-name="Normal"><text:span>La Revue de Santé Scolaire et Universitaire</text:span><text:span>, A paraître,<text:s/></text:span><text:a xlink:type="simple" xlink:href="https://dx.doi.org/10.1016/j.revssu.2021.06.010">⟨10.1016/j.revssu.2021.06.010⟩</text:a></text:p>
              <text:p text:style-name="Normal"><text:span>Article dans une revue</text:span></text:p>
              <text:p text:style-name="Normal"><text:a xlink:type="simple" xlink:href="https://hal.science/hal-03271521v1">hal-03271521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e1e385" table:style-name="e1e385">
          <table:table-column table:style-name="e1e385.0"/>
          <table:table-row>
            <table:table-cell office:value-type="string">
              <text:p text:style-name="Normal"><text:a xlink:type="simple" xlink:href="https://hal.science/hal-05263458v1">Les potagers partagés en résidence universitaire : entre engagement écologique et recherche de bien-être chez les étudiants</text:a></text:p>
              <text:p text:style-name="Normal"><text:a xlink:type="simple" xlink:href="https://hal.science/search/index/?q=*&amp;authFullName_s=Lamia Sadoun">Lamia Sadoun</text:a></text:p>
              <text:p text:style-name="Normal"><text:span>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263458v1">hal-052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19v1">Analysis of food well-being on Instagram: the case of French female students</text:a></text:p>
              <text:p text:style-name="Normal"><text:a xlink:type="simple" xlink:href="https://hal.science/search/index/?q=*&amp;authFullName_s=Lamia Sadoun">Lamia Sadoun</text:a></text:p>
              <text:p text:style-name="Normal"><text:span>EMAC Regional - Lisbonne</text:span><text:span>, Sep 2024, Lisbonne (Portugal), Portugal</text:span></text:p>
              <text:p text:style-name="Normal"><text:span>Communication dans un congrès</text:span></text:p>
              <text:p text:style-name="Normal"><text:a xlink:type="simple" xlink:href="https://hal.science/hal-04653219v1">hal-0465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35v1">Identification des facteurs favorisant ou dégradant le bien-être alimentaire : le cas des étudiants décohabitant</text:a></text:p>
              <text:p text:style-name="Normal"><text:a xlink:type="simple" xlink:href="https://hal.science/search/index/?q=*&amp;authFullName_s=Lamia Sadoun">Lamia Sadoun</text:a></text:p>
              <text:p text:style-name="Normal"><text:span>Journées Normandes de Recherche sur la Consommation</text:span><text:span>, Nov 2024, Rouen (France), France</text:span></text:p>
              <text:p text:style-name="Normal"><text:span>Communication dans un congrès</text:span></text:p>
              <text:p text:style-name="Normal"><text:a xlink:type="simple" xlink:href="https://hal.science/hal-04653235v1">hal-046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52v1">Quand des étudiantes deviennent fitgirls : Quel bien-être alimentaire procuré sur Instagram ?</text:a></text:p>
              <text:p text:style-name="Normal"><text:a xlink:type="simple" xlink:href="https://hal.science/search/index/?q=*&amp;authFullName_s=Lamia Sadoun">Lamia Sadoun</text:a></text:p>
              <text:p text:style-name="Normal"><text:span>39ème Congrès international de l’Association Française du Marketing</text:span><text:span>, Université de Vannes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556952v1">hal-045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5v1">Contribution du réseau Instagram à une meilleure compréhension du bien-être alimentaire chez les étudiante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Valérie Hémar-Nicolas">Valérie Hémar-Nicolas</text:a></text:p>
              <text:p text:style-name="Normal"><text:span>37e Congrès de l’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162385v1">hal-041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523v1">Contributions du réseau social Instagram à une meilleure compréhension du bien-être alimentaire chez les étudiant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37ème Congrès international de l’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271523v1">hal-032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10v1">Dis-moi ce que tu manges, je te dirai qui tu es : l’exposition du bien-être alimentaire sur Instagram et YouTub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Maxime David">Maxime David</text:a></text:p>
              <text:p text:style-name="Normal"><text:span>14ème Journée du marketing agro-alimentaire, Journées Thématiques de l’Association Française de Marketing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285910v1">hal-022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74v1">Dis-moi ce que tu manges, je te dirai qui tu es : L’exposition du bien-etre alimentaire des jeunes adultes sur Instagram et Youtub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Maxime David">Maxime David</text:a></text:p>
              <text:p text:style-name="Normal"><text:span>14ème Journée du marketing agroalimentaire</text:span><text:span>, Association Française du Marketing, Sep 2019, Montpellier, France</text:span></text:p>
              <text:p text:style-name="Normal"><text:span>Communication dans un congrès</text:span></text:p>
              <text:p text:style-name="Normal"><text:a xlink:type="simple" xlink:href="https://hal.science/hal-02285974v1">hal-022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95v1">La mise en scène de l’alimentation sur Instagram ou comment Instagram revisite le rapport des jeunes à l’alimentation et au bien-êtr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Valérie Hemar-Nicolas">Valérie Hemar-Nicolas</text:a></text:p>
              <text:p text:style-name="Normal"><text:span>35ème congrès international de l’Association Française de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285895v1">hal-0228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0v1">La mise en scène de l’alimentation sur Instagram ou comment Instagram revisite le rapport des jeunes à l’alimentation et au bien-être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Valérie Hémar-Nicolas">Valérie Hémar-Nicolas</text:a></text:p>
              <text:p text:style-name="Normal"><text:span>35e Conférence Internationale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162380v1">hal-041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47v1">Les étudiants en transition : Perceptions de la vie autonome et pratiques alimentaires</text:a></text:p>
              <text:p text:style-name="Normal"><text:a xlink:type="simple" xlink:href="https://hal.science/search/index/?q=*&amp;authFullName_s=Lamia Sadoun">Lamia Sadoun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Valérie Hemar-Nicolas">Valérie Hemar-Nicolas</text:a></text:p>
              <text:p text:style-name="Normal"><text:span>17th International Marketing Trends Conferenc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48747v1">hal-01948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a SADOUN</dc:title>
    <dc:subject/>
    <dc:description>CV</dc:description>
    <dc:creator/>
    <dc:date>2026-05-22T05:03:06.000</dc:date>
    <meta:generator>PHPWord</meta:generator>
    <meta:initial-creator>CCSD</meta:initial-creator>
    <meta:creation-date>2026-05-22T05:03:06.000</meta:creation-date>
    <meta:keyword/>
    <meta:user-defined meta:name="Category"/>
    <meta:user-defined meta:name="Company"/>
    <meta:user-defined meta:name="Manager"/>
  </office:meta>
</office:document-meta>
</file>