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e3de" style:family="table">
      <style:table-properties style:rel-width="100" table:align="center"/>
    </style:style>
    <style:style style:name="b2e3de.0" style:family="table-column">
      <style:table-column-properties style:column-width="0.00cm"/>
    </style:style>
    <style:style style:name="9f9427" style:family="table">
      <style:table-properties style:rel-width="100" table:align="center"/>
    </style:style>
    <style:style style:name="9f9427.0" style:family="table-column">
      <style:table-column-properties style:column-width="0.00cm"/>
    </style:style>
    <style:style style:name="729091" style:family="table">
      <style:table-properties style:rel-width="100" table:align="center"/>
    </style:style>
    <style:style style:name="729091.0" style:family="table-column">
      <style:table-column-properties style:column-width="0.00cm"/>
    </style:style>
    <style:style style:name="0a84d2" style:family="table">
      <style:table-properties style:rel-width="100" table:align="center"/>
    </style:style>
    <style:style style:name="0a84d2.0" style:family="table-column">
      <style:table-column-properties style:column-width="0.00cm"/>
    </style:style>
    <style:style style:name="c0fed3" style:family="table">
      <style:table-properties style:rel-width="100" table:align="center"/>
    </style:style>
    <style:style style:name="c0fe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ine Die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b2e3de" table:style-name="b2e3de">
          <table:table-column table:style-name="b2e3de.0"/>
          <table:table-row>
            <table:table-cell office:value-type="string">
              <text:p text:style-name="Normal"><text:a xlink:type="simple" xlink:href="https://hal.science/hal-04908898v1">Development and Characterization of Cladding AISI 304L Stainless Steel on Aluminum</text:a></text:p>
              <text:p text:style-name="Normal"><text:a xlink:type="simple" xlink:href="https://hal.science/search/index/?q=*&amp;authFullName_s=Yasmine Gabsi">Yasmine Gabsi</text:a><text:span>,</text:span><text:a xlink:type="simple" xlink:href="https://hal.science/search/index/?q=*&amp;authFullName_s=Sahar Zouari">Sahar Zouari</text:a><text:span>,</text:span><text:a xlink:type="simple" xlink:href="https://hal.science/search/index/?q=*&amp;authFullName_s=Mariem Abdennadher">Mariem Abdennadh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Riadh Elleuch">Riadh Elleuch</text:a></text:p>
              <text:p text:style-name="Normal"><text:span>Journal of Manufacturing and Materials Processing</text:span><text:span>, 2025, 9 (17), pp.30.<text:s/></text:span><text:a xlink:type="simple" xlink:href="https://dx.doi.org/10.3390/jmmp9020030">⟨10.3390/jmmp9020030⟩</text:a></text:p>
              <text:p text:style-name="Normal"><text:span>Article dans une revue</text:span></text:p>
              <text:p text:style-name="Normal"><text:a xlink:type="simple" xlink:href="https://hal.science/hal-04908898v1">hal-0490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47v1">Microstructural and Mechanical Characterization of Corroded Aluminum Wires from ACSR Strand</text:a></text:p>
              <text:p text:style-name="Normal"><text:a xlink:type="simple" xlink:href="https://hal.science/search/index/?q=*&amp;authFullName_s=Laurent Gaillet">Laurent Gaillet</text:a><text:span>,</text:span><text:a xlink:type="simple" xlink:href="https://hal.science/search/index/?q=*&amp;authFullName_s=Alan Rondineau">Alan Rondineau</text:a><text:span>,</text:span><text:a xlink:type="simple" xlink:href="https://hal.science/search/index/?q=*&amp;authFullName_s=Sébastien Langlois">Sébastien Langlois</text:a><text:span>,</text:span><text:a xlink:type="simple" xlink:href="https://hal.science/search/index/?q=*&amp;authFullName_s=Marc Demers">Marc Demers</text:a><text:span>,</text:span><text:a xlink:type="simple" xlink:href="https://hal.science/search/index/?q=*&amp;authFullName_s=Lamine Dieng">Lamine Dieng</text:a></text:p>
              <text:p text:style-name="Normal"><text:span>Corrosion and Materials Degradation</text:span><text:span>, 2025, 6 (2), pp.25.<text:s/></text:span><text:a xlink:type="simple" xlink:href="https://dx.doi.org/10.3390/cmd6020025">⟨10.3390/cmd6020025⟩</text:a></text:p>
              <text:p text:style-name="Normal"><text:span>Article dans une revue</text:span></text:p>
              <text:p text:style-name="Normal"><text:a xlink:type="simple" xlink:href="https://hal.science/hal-05406247v1">hal-0540624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72833v1">Assessment of the rotational stiffness of single-riveted joints in a steel lattice girder by modal analysis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Lamine Dieng">Lamine Dieng</text:a></text:p>
              <text:p text:style-name="Normal"><text:span>Engineering Structures</text:span><text:span>, 2024, 298, pp.117052.<text:s/></text:span><text:a xlink:type="simple" xlink:href="https://dx.doi.org/10.1016/j.engstruct.2023.117052">⟨10.1016/j.engstruct.2023.117052⟩</text:a></text:p>
              <text:p text:style-name="Normal"><text:span>Article dans une revue</text:span></text:p>
              <text:p text:style-name="Normal"><text:a xlink:type="simple" xlink:href="https://univ-eiffel.hal.science/hal-04472833v1">hal-044728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8359v1">Influence of the thermomechanical behavior of NiTi wires embedded in a damper on its damping capacity: Application to a bridge cable</text:a></text:p>
              <text:p text:style-name="Normal"><text:a xlink:type="simple" xlink:href="https://hal.science/search/index/?q=*&amp;authFullName_s=Helbert Guillaume">Helbert Guillaume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Chirani Shabnam Arbab">Chirani Shabnam Arbab</text:a><text:span>,</text:span><text:a xlink:type="simple" xlink:href="https://hal.science/search/index/?q=*&amp;authFullName_s=Pilvin Philippe">Pilvin Philippe</text:a></text:p>
              <text:p text:style-name="Normal"><text:span>AIMS Materials Science</text:span><text:span>, 2023, 10 (1), pp.1-25.<text:s/></text:span><text:a xlink:type="simple" xlink:href="https://dx.doi.org/10.3934/matersci.2023001">⟨10.3934/matersci.2023001⟩</text:a></text:p>
              <text:p text:style-name="Normal"><text:span>Article dans une revue</text:span></text:p>
              <text:p text:style-name="Normal"><text:a xlink:type="simple" xlink:href="https://hal.univ-brest.fr/hal-05338359v1">hal-0533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381v1">Characterization of the Mechanical Properties of Low Stiffness Marine Power Cables through Tension, Bending, Torsion, and Fatigue Testing</text:a></text:p>
              <text:p text:style-name="Normal"><text:a xlink:type="simple" xlink:href="https://hal.science/search/index/?q=*&amp;authFullName_s=Jonas Ringsberg">Jonas Ringsberg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Zhiyuan Li">Zhiyuan Li</text:a><text:span>,</text:span><text:a xlink:type="simple" xlink:href="https://hal.science/search/index/?q=*&amp;authFullName_s=Ingvar Hagman">Ingvar Hagman</text:a></text:p>
              <text:p text:style-name="Normal"><text:span>Journal of Marine Science and Engineering</text:span><text:span>, 2023, 11 (9), pp.1791.<text:s/></text:span><text:a xlink:type="simple" xlink:href="https://dx.doi.org/10.3390/jmse11091791">⟨10.3390/jmse11091791⟩</text:a></text:p>
              <text:p text:style-name="Normal"><text:span>Article dans une revue</text:span></text:p>
              <text:p text:style-name="Normal"><text:a xlink:type="simple" xlink:href="https://hal.science/hal-04388381v1">hal-043883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6750v1">French Metallic Train Sheds of 1850 to 1930: Structural Specificities and the Evolution of the Restoration Practices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Jean‐Luc Martin">Jean‐Luc Martin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/text:p>
              <text:p text:style-name="Normal"><text:span>International Journal of Architectural Heritage</text:span><text:span>, 2023, pp.1-23.<text:s/></text:span><text:a xlink:type="simple" xlink:href="https://dx.doi.org/10.1080/15583058.2023.2272132">⟨10.1080/15583058.2023.2272132⟩</text:a></text:p>
              <text:p text:style-name="Normal"><text:span>Article dans une revue</text:span></text:p>
              <text:p text:style-name="Normal"><text:a xlink:type="simple" xlink:href="https://univ-eiffel.hal.science/hal-04466750v1">hal-0446675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0502v1">Degradation of Steel Wires in Bimetallic Aluminum–Steel Conductors Exposed to Severe Corrosion Conditions</text:a></text:p>
              <text:p text:style-name="Normal"><text:a xlink:type="simple" xlink:href="https://hal.science/search/index/?q=*&amp;authFullName_s=Alan Rondineau">Alan Rondineau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Sébastien Langlois">Sébastien Langlois</text:a></text:p>
              <text:p text:style-name="Normal"><text:span>Corrosion and Materials Degradation</text:span><text:span>, 2022, 3 (4), pp.646-660.<text:s/></text:span><text:a xlink:type="simple" xlink:href="https://dx.doi.org/10.3390/cmd3040035">⟨10.3390/cmd3040035⟩</text:a></text:p>
              <text:p text:style-name="Normal"><text:span>Article dans une revue</text:span></text:p>
              <text:p text:style-name="Normal"><text:a xlink:type="simple" xlink:href="https://univ-eiffel.hal.science/hal-04320502v1">hal-0432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35v1">Stress Intensity Factor Assessment for the Reinforcement of Cracked Steel Plates Using Prestressed or Non-Prestressed Adhesively Bonded CFRP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Materials</text:span><text:span>, 2021, 14 (7), 17p.<text:s/></text:span><text:a xlink:type="simple" xlink:href="https://dx.doi.org/10.3390/ma14071625">⟨10.3390/ma14071625⟩</text:a></text:p>
              <text:p text:style-name="Normal"><text:span>Article dans une revue</text:span></text:p>
              <text:p text:style-name="Normal"><text:a xlink:type="simple" xlink:href="https://hal.science/hal-03769735v1">hal-0376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93v1">Fretting fatigue life assessment of overhead conductors using a clamp/conductor numerical model and biaxial fretting fatigue tests on individual wires</text:a></text:p>
              <text:p text:style-name="Normal"><text:a xlink:type="simple" xlink:href="https://hal.science/search/index/?q=*&amp;authFullName_s=Amine Omrani">Amine Omrani</text:a><text:span>,</text:span><text:a xlink:type="simple" xlink:href="https://hal.science/search/index/?q=*&amp;authFullName_s=Sebastien Langlois">Sebastien Langlois</text:a><text:span>,</text:span><text:a xlink:type="simple" xlink:href="https://hal.science/search/index/?q=*&amp;authFullName_s=Pierre van Dyke">Pierre van Dyke</text:a><text:span>,</text:span><text:a xlink:type="simple" xlink:href="https://hal.science/search/index/?q=*&amp;authFullName_s=Sebastien Lalonde">Sebastien Lalonde</text:a><text:span>,</text:span><text:a xlink:type="simple" xlink:href="https://hal.science/search/index/?q=*&amp;authFullName_s=Sasan Sattarpanah Karganroudi">Sasan Sattarpanah Karganroudi</text:a><text:span>et al.</text:span></text:p>
              <text:p text:style-name="Normal"><text:span>Fatigue and Fracture of Engineering Materials and Structures</text:span><text:span>, 2021, 44 (6), pp.1498-1514.<text:s/></text:span><text:a xlink:type="simple" xlink:href="https://dx.doi.org/10.1111/ffe.13444">⟨10.1111/ffe.13444⟩</text:a></text:p>
              <text:p text:style-name="Normal"><text:span>Article dans une revue</text:span></text:p>
              <text:p text:style-name="Normal"><text:a xlink:type="simple" xlink:href="https://hal.science/hal-04388293v1">hal-0438829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0406v1">Vibration-Based Non-Destructive Techniques for a 3-Level Characterization of Damages in Cables</text:a></text:p>
              <text:p text:style-name="Normal"><text:a xlink:type="simple" xlink:href="https://hal.science/search/index/?q=*&amp;authFullName_s=Abdou Dia">Abdou Dia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onference Proceedings of the Society for Experimental Mechanics Series</text:span><text:span>, 2021, Conference Proceedings of the Society for Experimental Mechanics Series, 5, pp.165-172.<text:s/></text:span><text:a xlink:type="simple" xlink:href="https://dx.doi.org/10.1007/978-3-030-47709-7_16">⟨10.1007/978-3-030-47709-7_16⟩</text:a></text:p>
              <text:p text:style-name="Normal"><text:span>Article dans une revue</text:span></text:p>
              <text:p text:style-name="Normal"><text:a xlink:type="simple" xlink:href="https://univ-eiffel.hal.science/hal-04320406v1">hal-0432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834v1">On the understanding of damping capacity in SMA: From the material thermomechanical behaviour to the structure response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Aleksandr Volkov">Aleksandr Volkov</text:a><text:span>,</text:span><text:a xlink:type="simple" xlink:href="https://hal.science/search/index/?q=*&amp;authFullName_s=Margarita Evard">Margarita Evard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Shabnam Arbab Chirani">Shabnam Arbab Chirani</text:a></text:p>
              <text:p text:style-name="Normal"><text:span>Journal of Intelligent Material Systems and Structures</text:span><text:span>, 2020, 32 (11), pp.1167-1184.<text:s/></text:span><text:a xlink:type="simple" xlink:href="https://dx.doi.org/10.1177/1045389x20974453">⟨10.1177/1045389x20974453⟩</text:a></text:p>
              <text:p text:style-name="Normal"><text:span>Article dans une revue</text:span></text:p>
              <text:p text:style-name="Normal"><text:a xlink:type="simple" xlink:href="https://hal.science/hal-05333834v1">hal-0533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58v1">Experimental, analytical and numerical assessment of the bond-slip behaviour in concrete-filled-FRP tubes</text:a></text:p>
              <text:p text:style-name="Normal"><text:a xlink:type="simple" xlink:href="https://hal.science/search/index/?q=*&amp;authFullName_s=Ahmed Mohamed Ali">Ahmed Mohamed Al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Radhouane Masmoudi">Radhouane Masmoudi</text:a></text:p>
              <text:p text:style-name="Normal"><text:span>Engineering Structures</text:span><text:span>, 2020, 225, pp.111254 -.<text:s/></text:span><text:a xlink:type="simple" xlink:href="https://dx.doi.org/10.1016/j.engstruct.2020.111254">⟨10.1016/j.engstruct.2020.111254⟩</text:a></text:p>
              <text:p text:style-name="Normal"><text:span>Article dans une revue</text:span></text:p>
              <text:p text:style-name="Normal"><text:a xlink:type="simple" xlink:href="https://hal.science/hal-03492558v1">hal-034925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0455v1">Damage detection of a hybrid composite laminate aluminum/glass under quasi-static and fatigue loadings by acoustic emission technique</text:a></text:p>
              <text:p text:style-name="Normal"><text:a xlink:type="simple" xlink:href="https://hal.science/search/index/?q=*&amp;authFullName_s=Abdou Dia">Abdou Dia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Papa Birame Gning">Papa Birame Gning</text:a></text:p>
              <text:p text:style-name="Normal"><text:span>Heliyon</text:span><text:span>, 2019, 5 (3), pp.e01414.<text:s/></text:span><text:a xlink:type="simple" xlink:href="https://dx.doi.org/10.1016/j.heliyon.2019.e01414">⟨10.1016/j.heliyon.2019.e01414⟩</text:a></text:p>
              <text:p text:style-name="Normal"><text:span>Article dans une revue</text:span></text:p>
              <text:p text:style-name="Normal"><text:a xlink:type="simple" xlink:href="https://univ-eiffel.hal.science/hal-04320455v1">hal-043204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04194v1">Investigation of NiTi based damper effects in bridge cables vibration response: damping capacity and stiffness change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Thibaut Lecompte">Thibaut Lecompte</text:a><text:span>et al.</text:span></text:p>
              <text:p text:style-name="Normal"><text:span>Engineering Structures</text:span><text:span>, 2018, 165, pp.184-197.<text:s/></text:span><text:a xlink:type="simple" xlink:href="https://dx.doi.org/10.1016/j.engstruct.2018.02.087">⟨10.1016/j.engstruct.2018.02.087⟩</text:a></text:p>
              <text:p text:style-name="Normal"><text:span>Article dans une revue</text:span></text:p>
              <text:p text:style-name="Normal"><text:a xlink:type="simple" xlink:href="https://api.istex.fr/ark:/67375/6H6-9V7DLBLT-K/fulltext.pdf?sid=hal">istex</text:a></text:p>
              <text:p text:style-name="Normal"><text:a xlink:type="simple" xlink:href="https://ensta.hal.science/hal-01804194v1">hal-018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39v1">Fatigue strengthening of cracked steel plates with CFRP laminates in the case of old steel material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onstruction and Building Materials</text:span><text:span>, 2018, 174, pp.421-432.<text:s/></text:span><text:a xlink:type="simple" xlink:href="https://dx.doi.org/10.1016/j.conbuildmat.2018.04.063">⟨10.1016/j.conbuildmat.2018.04.063⟩</text:a></text:p>
              <text:p text:style-name="Normal"><text:span>Article dans une revue</text:span></text:p>
              <text:p text:style-name="Normal"><text:a xlink:type="simple" xlink:href="https://hal.science/hal-01915839v1">hal-019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75v1">Investigation of NiTi based damper effects in bridge cables vibration response: Damping capacity and stiffness change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Thibaut Lecompte">Thibaut Lecompte</text:a><text:span>et al.</text:span></text:p>
              <text:p text:style-name="Normal"><text:span>Engineering Structures</text:span><text:span>, 2018, 165, pp.184-197.<text:s/></text:span><text:a xlink:type="simple" xlink:href="https://dx.doi.org/10.1016/j.engstruct.2018.02.087">⟨10.1016/j.engstruct.2018.02.087⟩</text:a></text:p>
              <text:p text:style-name="Normal"><text:span>Article dans une revue</text:span></text:p>
              <text:p text:style-name="Normal"><text:a xlink:type="simple" xlink:href="https://api.istex.fr/ark:/67375/6H6-9V7DLBLT-K/fulltext.pdf?sid=hal">istex</text:a></text:p>
              <text:p text:style-name="Normal"><text:a xlink:type="simple" xlink:href="https://hal.science/hal-05508775v1">hal-055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602v1">Modeling of strain rate effect on the pseudoelastic behavior of NiTi SMA using a simple thermomechanical coupling model</text:a></text:p>
              <text:p text:style-name="Normal"><text:a xlink:type="simple" xlink:href="https://hal.science/search/index/?q=*&amp;authFullName_s=Ons Ammar">Ons Amma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Nader Haddar">Nader Haddar</text:a></text:p>
              <text:p text:style-name="Normal"><text:span>Mechanics of Materials</text:span><text:span>, 2018, 124, pp. 7-17.<text:s/></text:span><text:a xlink:type="simple" xlink:href="https://dx.doi.org/10.1016/j.mechmat.2018.05.004">⟨10.1016/j.mechmat.2018.05.004⟩</text:a></text:p>
              <text:p text:style-name="Normal"><text:span>Article dans une revue</text:span></text:p>
              <text:p text:style-name="Normal"><text:a xlink:type="simple" xlink:href="https://hal.science/hal-03244602v1">hal-0324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621v1">Experimental investigation of the pseudoelastic behaviour of NiTi wires under strain- and stress-controlled cyclic tensile loadings</text:a></text:p>
              <text:p text:style-name="Normal"><text:a xlink:type="simple" xlink:href="https://hal.science/search/index/?q=*&amp;authFullName_s=Ons Ammar">Ons Ammar</text:a><text:span>,</text:span><text:a xlink:type="simple" xlink:href="https://hal.science/search/index/?q=*&amp;authFullName_s=Nader Haddar">Nader Haddar</text:a><text:span>,</text:span><text:a xlink:type="simple" xlink:href="https://hal.science/search/index/?q=*&amp;authFullName_s=Lamine Dieng">Lamine Dieng</text:a></text:p>
              <text:p text:style-name="Normal"><text:span>Intermetallics</text:span><text:span>, 2017, 81 (2), pp.52-61.<text:s/></text:span><text:a xlink:type="simple" xlink:href="https://dx.doi.org/10.1016/j.intermet.2017.03.002">⟨10.1016/j.intermet.2017.03.002⟩</text:a></text:p>
              <text:p text:style-name="Normal"><text:span>Article dans une revue</text:span></text:p>
              <text:p text:style-name="Normal"><text:a xlink:type="simple" xlink:href="https://hal.science/hal-01682621v1">hal-0168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23v1">A uniaxial constitutive model for superelastic NiTi SMA including R-phase and martensite transformations and thermal effect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Smart Materials and Structures</text:span><text:span>, 2017, 26 (2), pp.025007.<text:s/></text:span><text:a xlink:type="simple" xlink:href="https://dx.doi.org/10.1088/1361-665X/aa5141">⟨10.1088/1361-665X/aa5141⟩</text:a></text:p>
              <text:p text:style-name="Normal"><text:span>Article dans une revue</text:span></text:p>
              <text:p text:style-name="Normal"><text:a xlink:type="simple" xlink:href="https://hal.science/hal-01581023v1">hal-015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18v1">Parametric study of the finite element modeling of shot peening on welded joints</text:a></text:p>
              <text:p text:style-name="Normal"><text:a xlink:type="simple" xlink:href="https://hal.science/search/index/?q=*&amp;authFullName_s=Lamine Dieng">Lamine Dieng</text:a><text:span>,</text:span><text:a xlink:type="simple" xlink:href="https://hal.science/search/index/?q=*&amp;authFullName_s=Darine Amine">Darine Amine</text:a><text:span>,</text:span><text:a xlink:type="simple" xlink:href="https://hal.science/search/index/?q=*&amp;authFullName_s=Yannick Falaise">Yannick Falaise</text:a><text:span>,</text:span><text:a xlink:type="simple" xlink:href="https://hal.science/search/index/?q=*&amp;authFullName_s=Sylvain Chataigner">Sylvain Chataigner</text:a></text:p>
              <text:p text:style-name="Normal"><text:span>Journal of Constructional Steel Research</text:span><text:span>, 2016, 130, pp.234-247.<text:s/></text:span><text:a xlink:type="simple" xlink:href="https://dx.doi.org/10.1016/j.jcsr.2016.12.018">⟨10.1016/j.jcsr.2016.12.018⟩</text:a></text:p>
              <text:p text:style-name="Normal"><text:span>Article dans une revue</text:span></text:p>
              <text:p text:style-name="Normal"><text:a xlink:type="simple" xlink:href="https://api.istex.fr/ark:/67375/6H6-FKVKZWJR-C/fulltext.pdf?sid=hal">istex</text:a></text:p>
              <text:p text:style-name="Normal"><text:a xlink:type="simple" xlink:href="https://hal.science/hal-01687118v1">hal-016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27v1">Numerical and experimental investigations of hot driven riveting process on old steel structure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Herve Cannard">Herve Cannard</text:a></text:p>
              <text:p text:style-name="Normal"><text:span>Engineering Structures</text:span><text:span>, 2016, 127, pp.583-593.<text:s/></text:span><text:a xlink:type="simple" xlink:href="https://dx.doi.org/10.1016/j.engstruct.2016.08.056">⟨10.1016/j.engstruct.2016.08.056⟩</text:a></text:p>
              <text:p text:style-name="Normal"><text:span>Article dans une revue</text:span></text:p>
              <text:p text:style-name="Normal"><text:a xlink:type="simple" xlink:href="https://api.istex.fr/ark:/67375/6H6-9GTDW6VN-J/fulltext.pdf?sid=hal">istex</text:a></text:p>
              <text:p text:style-name="Normal"><text:a xlink:type="simple" xlink:href="https://hal.science/hal-01400127v1">hal-0140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89v1">A uniaxial constitutive model for superelastic NiTi SMA including R-phase and martensite transformations and thermal effect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Smart Materials and Structures</text:span><text:span>, 2016, 26 (2), pp.025007.<text:s/></text:span><text:a xlink:type="simple" xlink:href="https://dx.doi.org/10.1088/1361-665x/aa5141">⟨10.1088/1361-665x/aa5141⟩</text:a></text:p>
              <text:p text:style-name="Normal"><text:span>Article dans une revue</text:span></text:p>
              <text:p text:style-name="Normal"><text:a xlink:type="simple" xlink:href="https://hal.science/hal-05508789v1">hal-0550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2v1">Experimental characterisation of three-phase NiTi wires under tension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Mechanics of Materials</text:span><text:span>, 2014, 79, pp.85-101.<text:s/></text:span><text:a xlink:type="simple" xlink:href="https://dx.doi.org/10.1016/j.mechmat.2014.07.020">⟨10.1016/j.mechmat.2014.07.020⟩</text:a></text:p>
              <text:p text:style-name="Normal"><text:span>Article dans une revue</text:span></text:p>
              <text:p text:style-name="Normal"><text:a xlink:type="simple" xlink:href="https://api.istex.fr/ark:/67375/6H6-64PQLJ1W-T/fulltext.pdf?sid=hal">istex</text:a></text:p>
              <text:p text:style-name="Normal"><text:a xlink:type="simple" xlink:href="https://hal.science/hal-01072042v1">hal-010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04v1">Experimental characterisation of three-phase NiTi wires under tension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Mechanics of Materials</text:span><text:span>, 2014, 79, pp.85-101.<text:s/></text:span><text:a xlink:type="simple" xlink:href="https://dx.doi.org/10.1016/j.mechmat.2014.07.020">⟨10.1016/j.mechmat.2014.07.020⟩</text:a></text:p>
              <text:p text:style-name="Normal"><text:span>Article dans une revue</text:span></text:p>
              <text:p text:style-name="Normal"><text:a xlink:type="simple" xlink:href="https://api.istex.fr/ark:/67375/6H6-64PQLJ1W-T/fulltext.pdf?sid=hal">istex</text:a></text:p>
              <text:p text:style-name="Normal"><text:a xlink:type="simple" xlink:href="https://hal.science/hal-05508804v1">hal-055088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29v1">Use of UHPFRC overlay to reduce stresses in orthotropic steel decks</text:a></text:p>
              <text:p text:style-name="Normal"><text:a xlink:type="simple" xlink:href="https://hal.science/search/index/?q=*&amp;authFullName_s=L. Dieng">L. Dieng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F. Gomes">F. Gomes</text:a><text:span>,</text:span><text:a xlink:type="simple" xlink:href="https://hal.science/search/index/?q=*&amp;authFullName_s=C. Tessier">C. Tessier</text:a><text:span>,</text:span><text:a xlink:type="simple" xlink:href="https://hal.science/search/index/?q=*&amp;authFullName_s=F. Toutlemonde">F. Toutlemonde</text:a></text:p>
              <text:p text:style-name="Normal"><text:span>Journal of Constructional Steel Research</text:span><text:span>, 2013, 89 (-), pp.30-41.<text:s/></text:span><text:a xlink:type="simple" xlink:href="https://dx.doi.org/10.1016/j.jcsr.2013.06.006">⟨10.1016/j.jcsr.2013.06.006⟩</text:a></text:p>
              <text:p text:style-name="Normal"><text:span>Article dans une revue</text:span></text:p>
              <text:p text:style-name="Normal"><text:a xlink:type="simple" xlink:href="https://api.istex.fr/ark:/67375/6H6-N7P65NP3-2/fulltext.pdf?sid=hal">istex</text:a></text:p>
              <text:p text:style-name="Normal"><text:a xlink:type="simple" xlink:href="https://enpc.hal.science/hal-00946129v1">hal-009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98v1">Use of Shape Memory Alloys damper device to mitigate vibration amplitudes of bridge cables</text:a></text:p>
              <text:p text:style-name="Normal"><text:a xlink:type="simple" xlink:href="https://hal.science/search/index/?q=*&amp;authFullName_s=L. Dieng">L. Dieng</text:a><text:span>,</text:span><text:a xlink:type="simple" xlink:href="https://hal.science/search/index/?q=*&amp;authFullName_s=Guillaume Helbert">Guillaume Helbert</text:a><text:span>,</text:span><text:a xlink:type="simple" xlink:href="https://hal.science/search/index/?q=*&amp;authFullName_s=S.A. Chirani">S.A. Chirani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hilippe Pilvin">Philippe Pilvin</text:a></text:p>
              <text:p text:style-name="Normal"><text:span>Engineering Structures</text:span><text:span>, 2013, 56, pp.1547-1556.<text:s/></text:span><text:a xlink:type="simple" xlink:href="https://dx.doi.org/10.1016/j.engstruct.2013.07.018">⟨10.1016/j.engstruct.2013.07.018⟩</text:a></text:p>
              <text:p text:style-name="Normal"><text:span>Article dans une revue</text:span></text:p>
              <text:p text:style-name="Normal"><text:a xlink:type="simple" xlink:href="https://api.istex.fr/ark:/67375/6H6-H26HF5X4-H/fulltext.pdf?sid=hal">istex</text:a></text:p>
              <text:p text:style-name="Normal"><text:a xlink:type="simple" xlink:href="https://hal.science/hal-00985898v1">hal-009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22v1">Use Shape Memory Alloys damper device to mitigate vibration amplitudes of bridge cables</text:a></text:p>
              <text:p text:style-name="Normal"><text:a xlink:type="simple" xlink:href="https://hal.science/search/index/?q=*&amp;authFullName_s=Lamine Dieng">Lamine Dieng</text:a><text:span>,</text:span><text:a xlink:type="simple" xlink:href="https://hal.science/search/index/?q=*&amp;authFullName_s=Guillaume Helbert">Guillaume Helbert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hilippe Pilvin">Philippe Pilvin</text:a></text:p>
              <text:p text:style-name="Normal"><text:span>Engineering Structures</text:span><text:span>, 2013, 56, pp.1547-1556.<text:s/></text:span><text:a xlink:type="simple" xlink:href="https://dx.doi.org/10.1016/j.engstruct.2013.07.018">⟨10.1016/j.engstruct.2013.07.018⟩</text:a></text:p>
              <text:p text:style-name="Normal"><text:span>Article dans une revue</text:span></text:p>
              <text:p text:style-name="Normal"><text:a xlink:type="simple" xlink:href="https://api.istex.fr/ark:/67375/6H6-H26HF5X4-H/fulltext.pdf?sid=hal">istex</text:a></text:p>
              <text:p text:style-name="Normal"><text:a xlink:type="simple" xlink:href="https://hal.science/hal-00857222v1">hal-008572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80660v1">Damage assessment of pre-stressed structures: A SVD-based approach to deal with time-varying loading</text:a></text:p>
              <text:p text:style-name="Normal"><text:a xlink:type="simple" xlink:href="https://hal.science/search/index/?q=*&amp;authFullName_s=Gianluca Ruocci">Gianluca Ruocci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hi Thu Ha Le">Thi Thu Ha Le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Nelly Point">Nelly Point</text:a><text:span>et al.</text:span></text:p>
              <text:p text:style-name="Normal"><text:span>Mechanical Systems and Signal Processing</text:span><text:span>, 2013, pp.In Press, Corrected Proof</text:span></text:p>
              <text:p text:style-name="Normal"><text:span>Article dans une revue</text:span></text:p>
              <text:p text:style-name="Normal"><text:a xlink:type="simple" xlink:href="https://enpc.hal.science/hal-00880660v1">hal-008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28v1">The SMA: an effective damper in civil engineering those smoothes oscillations</text:a></text:p>
              <text:p text:style-name="Normal"><text:a xlink:type="simple" xlink:href="https://hal.science/search/index/?q=*&amp;authFullName_s=Vicenc Torra">Vicenc Torra</text:a><text:span>,</text:span><text:a xlink:type="simple" xlink:href="https://hal.science/search/index/?q=*&amp;authFullName_s=Carlota Auguet">Carlota Auguet</text:a><text:span>,</text:span><text:a xlink:type="simple" xlink:href="https://hal.science/search/index/?q=*&amp;authFullName_s=Guillem Carreras">Guillem Carreras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Francisco C Lovey">Francisco C Lovey</text:a><text:span>et al.</text:span></text:p>
              <text:p text:style-name="Normal"><text:span>Materials Science Forum</text:span><text:span>, 2012, 706, pp.2020-2025.<text:s/></text:span><text:a xlink:type="simple" xlink:href="https://dx.doi.org/10.4028/www.scientific.net/MSF.706-709.2020">⟨10.4028/www.scientific.net/MSF.706-709.2020⟩</text:a></text:p>
              <text:p text:style-name="Normal"><text:span>Article dans une revue</text:span></text:p>
              <text:p text:style-name="Normal"><text:a xlink:type="simple" xlink:href="https://hal.science/hal-01687128v1">hal-0168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36v1">Influence of an aqueous environment on the fretting behaviour of steel wires used in civil engineering cables</text:a></text:p>
              <text:p text:style-name="Normal"><text:a xlink:type="simple" xlink:href="https://hal.science/search/index/?q=*&amp;authFullName_s=Virginie Perier">Virginie Peri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Siegfried Fouvry">Siegfried Fouvry</text:a></text:p>
              <text:p text:style-name="Normal"><text:span>Wear</text:span><text:span>, 2011, 271 (9-10), pp 1585-1593.<text:s/></text:span><text:a xlink:type="simple" xlink:href="https://dx.doi.org/10.1016/j.wear.2011.01.095">⟨10.1016/j.wear.2011.01.095⟩</text:a></text:p>
              <text:p text:style-name="Normal"><text:span>Article dans une revue</text:span></text:p>
              <text:p text:style-name="Normal"><text:a xlink:type="simple" xlink:href="https://api.istex.fr/ark:/67375/6H6-MB42GNZF-5/fulltext.pdf?sid=hal">istex</text:a></text:p>
              <text:p text:style-name="Normal"><text:a xlink:type="simple" xlink:href="https://hal.science/hal-00906936v1">hal-009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002v1">SMA in mitigation of extreme loads in civil engineering: Damping actions in stayed cables</text:a></text:p>
              <text:p text:style-name="Normal"><text:a xlink:type="simple" xlink:href="https://hal.science/search/index/?q=*&amp;authFullName_s=Vicenç Torra">Vicenç Torra</text:a><text:span>,</text:span><text:a xlink:type="simple" xlink:href="https://hal.science/search/index/?q=*&amp;authFullName_s=Antonio Isalgue">Antonio Isalgue</text:a><text:span>,</text:span><text:a xlink:type="simple" xlink:href="https://hal.science/search/index/?q=*&amp;authFullName_s=Carlota Auguet">Carlota Auguet</text:a><text:span>,</text:span><text:a xlink:type="simple" xlink:href="https://hal.science/search/index/?q=*&amp;authFullName_s=Guillem Carreras">Guillem Carreras</text:a><text:span>,</text:span><text:a xlink:type="simple" xlink:href="https://hal.science/search/index/?q=*&amp;authFullName_s=Francisco C Lovey">Francisco C Lovey</text:a><text:span>et al.</text:span></text:p>
              <text:p text:style-name="Normal"><text:span>Applied Mechanics and Materials</text:span><text:span>, 2011, 82, pp 539-544.<text:s/></text:span><text:a xlink:type="simple" xlink:href="https://dx.doi.org/10.4028/www.scientific.net/AMM.82.539">⟨10.4028/www.scientific.net/AMM.82.539⟩</text:a></text:p>
              <text:p text:style-name="Normal"><text:span>Article dans une revue</text:span></text:p>
              <text:p text:style-name="Normal"><text:a xlink:type="simple" xlink:href="https://hal.science/hal-00907002v1">hal-0090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07v1">Mécanismes de dégradation et moyens de protection des câbles du génie civil : Exemple des câbles de haubanage</text:a></text:p>
              <text:p text:style-name="Normal"><text:a xlink:type="simple" xlink:href="https://hal.science/search/index/?q=*&amp;authFullName_s=Lamine Dieng">Lamine Dieng</text:a><text:span>,</text:span><text:a xlink:type="simple" xlink:href="https://hal.science/search/index/?q=*&amp;authFullName_s=Virginie Perier">Virginie Perier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/text:p>
              <text:p text:style-name="Normal"><text:span>Mechanics &amp; Industry</text:span><text:span>, 2009, 10 (1), pp 33-42.<text:s/></text:span><text:a xlink:type="simple" xlink:href="https://dx.doi.org/10.1051/meca/2009030">⟨10.1051/meca/2009030⟩</text:a></text:p>
              <text:p text:style-name="Normal"><text:span>Article dans une revue</text:span></text:p>
              <text:p text:style-name="Normal"><text:a xlink:type="simple" xlink:href="https://hal.science/hal-00451107v1">hal-0045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89v1">Fretting-fatigue behaviour of bridge engineering cables in a solution of sodium chloride</text:a></text:p>
              <text:p text:style-name="Normal"><text:a xlink:type="simple" xlink:href="https://hal.science/search/index/?q=*&amp;authFullName_s=Virginie Perier">Virginie Peri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Christian Tessier">Christian Tessier</text:a><text:span>,</text:span><text:a xlink:type="simple" xlink:href="https://hal.science/search/index/?q=*&amp;authFullName_s=S. Fouvry">S. Fouvry</text:a></text:p>
              <text:p text:style-name="Normal"><text:span>Wear</text:span><text:span>, 2009, 267 (1-4), pp 308-314</text:span></text:p>
              <text:p text:style-name="Normal"><text:span>Article dans une revue</text:span></text:p>
              <text:p text:style-name="Normal"><text:a xlink:type="simple" xlink:href="https://hal.science/hal-00402789v1">hal-00402789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9f9427" table:style-name="9f9427">
          <table:table-column table:style-name="9f9427.0"/>
          <table:table-row>
            <table:table-cell office:value-type="string">
              <text:p text:style-name="Normal"><text:a xlink:type="simple" xlink:href="https://hal.science/hal-05038596v1">Acoustic Emission and Machine Learning for Smart Monitoring of Cable Damages in Bridges</text:a></text:p>
              <text:p text:style-name="Normal"><text:a xlink:type="simple" xlink:href="https://hal.science/search/index/?q=*&amp;authFullName_s=Abdou Dia">Abdou Dia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Innovations in Smart Cities Applications</text:span><text:span>, 7, Springer Nature Switzerland, pp.67-76, 2024, Lecture Notes in Networks and Systems, 978-3-031-53824-7.<text:s/></text:span><text:a xlink:type="simple" xlink:href="https://dx.doi.org/10.1007/978-3-031-53824-7_7">⟨10.1007/978-3-031-53824-7_7⟩</text:a></text:p>
              <text:p text:style-name="Normal"><text:span>Chapitre d'ouvrage</text:span></text:p>
              <text:p text:style-name="Normal"><text:a xlink:type="simple" xlink:href="https://hal.science/hal-05038596v1">hal-0503859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72883v1">Quelle résistance de calcul pour le fer puddlé et l'acier doux ? L'exemple des halles de gare du 19 ème et début du 20 ème siècle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Jean‐Luc Martin">Jean‐Luc Martin</text:a><text:span>,</text:span><text:a xlink:type="simple" xlink:href="https://hal.science/search/index/?q=*&amp;authFullName_s=Lamine Dieng">Lamine Dieng</text:a></text:p>
              <text:p text:style-name="Normal"><text:span>Marina Gasnier.<text:s/></text:span><text:span>Transitions, patrimoines et matériaux anciens : Patrimoine industriel et ferroviaire</text:span><text:span>, Editions du Lion, pp.227-253, 2023, 978-2490804184</text:span></text:p>
              <text:p text:style-name="Normal"><text:span>Chapitre d'ouvrage</text:span></text:p>
              <text:p text:style-name="Normal"><text:a xlink:type="simple" xlink:href="https://univ-eiffel.hal.science/hal-04472883v1">hal-0447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50v1">Bridge Assessment Using Weigh-in-Motion and Acoustic Emission Methods. In: Dynamics of Civil Structures, Volume 2, Proceedings of the 34th IMAC, A Conference and Exposition on Structural Dynamics 2016</text:a></text:p>
              <text:p text:style-name="Normal"><text:a xlink:type="simple" xlink:href="https://hal.science/search/index/?q=*&amp;authFullName_s=Lamine Dieng">Lamine Dieng</text:a><text:span>,</text:span><text:a xlink:type="simple" xlink:href="https://hal.science/search/index/?q=*&amp;authFullName_s=Claire Girardeau">Claire Girardeau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Yannick Falaise">Yannick Falaise</text:a><text:span>,</text:span><text:a xlink:type="simple" xlink:href="https://hal.science/search/index/?q=*&amp;authFullName_s=Ales Znidari">Ales Znidari</text:a><text:span>et al.</text:span></text:p>
              <text:p text:style-name="Normal"><text:span>Bridge Assessment Using Weigh-in-Motion and Acoustic Emission Methods. In: Dynamics of Civil Structures, Volume 2, Proceedings of the 34th IMAC, A Conference and Exposition on Structural Dynamics 2016</text:span><text:span>, 2, Springer Verlag, pp.205-215, 2016, 978-3-319-29750-7.<text:s/></text:span><text:a xlink:type="simple" xlink:href="https://dx.doi.org/10.1007/978-3-319-29751-4_21">⟨10.1007/978-3-319-29751-4_21⟩</text:a></text:p>
              <text:p text:style-name="Normal"><text:span>Chapitre d'ouvrage</text:span></text:p>
              <text:p text:style-name="Normal"><text:a xlink:type="simple" xlink:href="https://hal.science/hal-01687150v1">hal-01687150v1</text:a></text:p>
            </table:table-cell>
          </table:table-row>
        </table:table>
        <text:p text:style-name="P13"/>
        <text:p text:style-name="Heading2"><text:span text:style-name="T5">Communication dans un congrès (34)</text:span></text:p>
        <text:p text:style-name="P15"/>
        <table:table table:name="729091" table:style-name="729091">
          <table:table-column table:style-name="729091.0"/>
          <table:table-row>
            <table:table-cell office:value-type="string">
              <text:p text:style-name="Normal"><text:a xlink:type="simple" xlink:href="https://hal.science/hal-04472865v1">Modal analysis of a riveted lattice beam for improved retrofitting operations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Mario Rinke">Mario Rinke</text:a></text:p>
              <text:p text:style-name="Normal"><text:span>Eurosteel</text:span><text:span>, Sep 2023, Amsterdam, France. pp.333-338,<text:s/></text:span><text:a xlink:type="simple" xlink:href="https://dx.doi.org/10.1002/cepa.2279">⟨10.1002/cepa.2279⟩</text:a></text:p>
              <text:p text:style-name="Normal"><text:span>Communication dans un congrès</text:span></text:p>
              <text:p text:style-name="Normal"><text:a xlink:type="simple" xlink:href="https://hal.science/hal-04472865v1">hal-0447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15v1">The gap between theory, practice and regulations in design criteria for iron and steel structures in 19th century France: the example of train sheds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Lamine Dieng">Lamine Dieng</text:a></text:p>
              <text:p text:style-name="Normal"><text:span>Timber and Construction: Proceedings of the Ninth Conference of the Construction History Society</text:span><text:span>, Construction History Society, Apr 2022, Cambridge, United Kingdom. pp.287-300</text:span></text:p>
              <text:p text:style-name="Normal"><text:span>Communication dans un congrès</text:span></text:p>
              <text:p text:style-name="Normal"><text:a xlink:type="simple" xlink:href="https://hal.science/hal-03767415v1">hal-037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26v1">Influence de la raideur des assemblages rivetés d’une poutre treillis sur son comportement vibratoire</text:a></text:p>
              <text:p text:style-name="Normal"><text:a xlink:type="simple" xlink:href="https://hal.science/search/index/?q=*&amp;authFullName_s=Hannah Franz">Hannah Franz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Mario Rinke">Mario Rink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/text:p>
              <text:p text:style-name="Normal"><text:span>25ème Congrès Français de Mécanique, Nantes, 29 août-2 septembre 2022</text:span><text:span>, Association française de mécanique - AFM, Aug 2022, Nantes, France. 13 p</text:span></text:p>
              <text:p text:style-name="Normal"><text:span>Communication dans un congrès</text:span></text:p>
              <text:p text:style-name="Normal"><text:a xlink:type="simple" xlink:href="https://hal.science/hal-04280126v1">hal-0428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134v1">Proposal of a methodology based on finite element analyses for the design of bonded cfrp reinforcement of steel cracked element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Florent Chemin">Florent Chemin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ICE 2018, Conférence internationale sur les composites à matrice polymère renforcée de fibres en génie civil</text:span><text:span>, Jul 2018, PARIS, France. 21p</text:span></text:p>
              <text:p text:style-name="Normal"><text:span>Communication dans un congrès</text:span></text:p>
              <text:p text:style-name="Normal"><text:a xlink:type="simple" xlink:href="https://hal.science/hal-01916134v1">hal-0191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03v2">Adhesively bonded composite reinforcement against fatigue crack propagation in the case of old steel structure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OST Action TUD1207, Transport and Urban Development 2017</text:span><text:span>, Apr 2017, BUDAPEST, Hungary. 6p</text:span></text:p>
              <text:p text:style-name="Normal"><text:span>Communication dans un congrès</text:span></text:p>
              <text:p text:style-name="Normal"><text:a xlink:type="simple" xlink:href="https://hal.science/hal-01638303v2">hal-01638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56v1">Utilisation du grenaillage de précontrainte pour la remise à niveaux en fatigue de structures soudées</text:a></text:p>
              <text:p text:style-name="Normal"><text:a xlink:type="simple" xlink:href="https://hal.science/search/index/?q=*&amp;authFullName_s=Lamine Dieng">Lamine Dieng</text:a><text:span>,</text:span><text:a xlink:type="simple" xlink:href="https://hal.science/search/index/?q=*&amp;authFullName_s=Jean Yves Thieuleux">Jean Yves Thieuleux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Yannick Falaise">Yannick Falaise</text:a></text:p>
              <text:p text:style-name="Normal"><text:span>Journées Ouvrages d'Art</text:span><text:span>, Jun 2017, METZ, France. 16p</text:span></text:p>
              <text:p text:style-name="Normal"><text:span>Communication dans un congrès</text:span></text:p>
              <text:p text:style-name="Normal"><text:a xlink:type="simple" xlink:href="https://hal.science/hal-01686056v1">hal-016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27v1">Crack reinforcement of old steel structures using adhesively bonded composite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SMAR 2017, the fourth International Conference on Smart Monitoring, Assessment and Rehabilitation of Civil Structures</text:span><text:span>, Sep 2017, ZURICH, Switzerland. 9p</text:span></text:p>
              <text:p text:style-name="Normal"><text:span>Communication dans un congrès</text:span></text:p>
              <text:p text:style-name="Normal"><text:a xlink:type="simple" xlink:href="https://hal.science/hal-01638827v1">hal-0163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57v1">Efficacité d'un renforcement en fatigue de structures métalliques anciennes par collage de matériaux composite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Journées Ouvrages d'Art</text:span><text:span>, Jun 2017, METZ, France. 17p</text:span></text:p>
              <text:p text:style-name="Normal"><text:span>Communication dans un congrès</text:span></text:p>
              <text:p text:style-name="Normal"><text:a xlink:type="simple" xlink:href="https://hal.science/hal-01686057v1">hal-016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75v1">Utilisation des renforcements par composites colles pour l'augmentation de la durée de vie des structures métalliques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Emilie Lepretre">Emilie Lepretre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GC'2017, Journées techniques</text:span><text:span>, Mar 2017, CACHAN, France. 11p</text:span></text:p>
              <text:p text:style-name="Normal"><text:span>Communication dans un congrès</text:span></text:p>
              <text:p text:style-name="Normal"><text:a xlink:type="simple" xlink:href="https://hal.science/hal-01571275v1">hal-0157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281v1">Reinforcement of a cracked steel plate using CFRP bonding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MCD2016, 8th Rilem International Conference on Mechanisms of Cracking and Debonding in Pavements</text:span><text:span>, Jun 2016, Nantes, France. 7p</text:span></text:p>
              <text:p text:style-name="Normal"><text:span>Communication dans un congrès</text:span></text:p>
              <text:p text:style-name="Normal"><text:a xlink:type="simple" xlink:href="https://hal.science/hal-01488281v1">hal-0148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86v1">Experimental characterization of different adhesively bonded composite reinforcement processes for old steel structure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Arnaud Gagnon">Arnaud Gagnon</text:a><text:span>et al.</text:span></text:p>
              <text:p text:style-name="Normal"><text:span>Structural Faults and Repair 16th International Conference</text:span><text:span>, May 2016, Edimbourg, United Kingdom. 9p</text:span></text:p>
              <text:p text:style-name="Normal"><text:span>Communication dans un congrès</text:span></text:p>
              <text:p text:style-name="Normal"><text:a xlink:type="simple" xlink:href="https://hal.science/hal-01486686v1">hal-0148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98v1">Evaluation des contraintes résiduelles dans les assemblages soudés et amélioration de leur durée de vie par techniques de parachèvement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Yannick Falaise">Yannick Falaise</text:a><text:span>,</text:span><text:a xlink:type="simple" xlink:href="https://hal.science/search/index/?q=*&amp;authFullName_s=Michel Grasset">Michel Grasset</text:a></text:p>
              <text:p text:style-name="Normal"><text:span>GC 2015</text:span><text:span>, Mar 2015, PARIS, France. 10p</text:span></text:p>
              <text:p text:style-name="Normal"><text:span>Communication dans un congrès</text:span></text:p>
              <text:p text:style-name="Normal"><text:a xlink:type="simple" xlink:href="https://hal.science/hal-01470598v1">hal-0147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17v1">Combined AE and B-WIM based monitoring of bridges</text:a></text:p>
              <text:p text:style-name="Normal"><text:a xlink:type="simple" xlink:href="https://hal.science/search/index/?q=*&amp;authFullName_s=Aljosa Sajna">Aljosa Sajna</text:a><text:span>,</text:span><text:a xlink:type="simple" xlink:href="https://hal.science/search/index/?q=*&amp;authFullName_s=Ales Znidaric">Ales Znidaric</text:a><text:span>,</text:span><text:a xlink:type="simple" xlink:href="https://hal.science/search/index/?q=*&amp;authFullName_s=Jan Kalin">Jan Kalin</text:a><text:span>,</text:span><text:a xlink:type="simple" xlink:href="https://hal.science/search/index/?q=*&amp;authFullName_s=Lamine Dieng">Lamine Dieng</text:a></text:p>
              <text:p text:style-name="Normal"><text:span>Turkey TRIMM National Seminar</text:span><text:span>, Oct 2015, ANKARA, Turkey. 32p</text:span></text:p>
              <text:p text:style-name="Normal"><text:span>Communication dans un congrès</text:span></text:p>
              <text:p text:style-name="Normal"><text:a xlink:type="simple" xlink:href="https://hal.science/hal-01684417v1">hal-0168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402v1">Localization of stress-induced martensitic transformation in NiTi based Shape Memory Alloy wires</text:a></text:p>
              <text:p text:style-name="Normal"><text:a xlink:type="simple" xlink:href="https://hal.science/search/index/?q=*&amp;authFullName_s=Ons Ammar">Ons Ammar</text:a><text:span>,</text:span><text:a xlink:type="simple" xlink:href="https://hal.science/search/index/?q=*&amp;authFullName_s=Ahmed Ktari">Ahmed Ktari</text:a><text:span>,</text:span><text:a xlink:type="simple" xlink:href="https://hal.science/search/index/?q=*&amp;authFullName_s=Nader Haddar">Nader Haddar</text:a><text:span>,</text:span><text:a xlink:type="simple" xlink:href="https://hal.science/search/index/?q=*&amp;authFullName_s=Lamine Dieng">Lamine Dieng</text:a></text:p>
              <text:p text:style-name="Normal"><text:span>CMSM 2015, 6th International Congress Design and modelling of Mechanical Systems</text:span><text:span>, Mar 2015, HAMMAMET, Tunisia. 3p</text:span></text:p>
              <text:p text:style-name="Normal"><text:span>Communication dans un congrès</text:span></text:p>
              <text:p text:style-name="Normal"><text:a xlink:type="simple" xlink:href="https://hal.science/hal-01684402v1">hal-016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70v1">Modelling of the welding process to determine the created residual stresses within the assembly</text:a></text:p>
              <text:p text:style-name="Normal"><text:a xlink:type="simple" xlink:href="https://hal.science/search/index/?q=*&amp;authFullName_s=Victor Bernoala">Victor Bernoala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Yannick Falaise">Yannick Falaise</text:a></text:p>
              <text:p text:style-name="Normal"><text:span>Eurosteel 2014</text:span><text:span>, Sep 2014, NAPLES, Italy. 8p</text:span></text:p>
              <text:p text:style-name="Normal"><text:span>Communication dans un congrès</text:span></text:p>
              <text:p text:style-name="Normal"><text:a xlink:type="simple" xlink:href="https://hal.science/hal-01207670v1">hal-0120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74v1">Understanding the fatigue behavior of riveted joints: Modelling of the hot riveted process</text:a></text:p>
              <text:p text:style-name="Normal"><text:a xlink:type="simple" xlink:href="https://hal.science/search/index/?q=*&amp;authFullName_s=Emilie Lepretre">Emilie Lepretre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Eurosteel 2014</text:span><text:span>, Sep 2014, NAPLES, Italy. 6p</text:span></text:p>
              <text:p text:style-name="Normal"><text:span>Communication dans un congrès</text:span></text:p>
              <text:p text:style-name="Normal"><text:a xlink:type="simple" xlink:href="https://hal.science/hal-01207674v1">hal-0120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55v1">Low temperature bond behavior of concrete with braided aramid fiber bars</text:a></text:p>
              <text:p text:style-name="Normal"><text:a xlink:type="simple" xlink:href="https://hal.science/search/index/?q=*&amp;authFullName_s=Arnaud Rolland">Arnaud Rolland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Oussama Bouidarene">Oussama Bouidarene</text:a><text:span>et al.</text:span></text:p>
              <text:p text:style-name="Normal"><text:span>FRPRCS11</text:span><text:span>, Jun 2013, GUIMARAES, Portugal. 10p</text:span></text:p>
              <text:p text:style-name="Normal"><text:span>Communication dans un congrès</text:span></text:p>
              <text:p text:style-name="Normal"><text:a xlink:type="simple" xlink:href="https://hal.science/hal-01213655v1">hal-0121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99v1">Improving welded joint fatigue life using shot peening or grinding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Kévin Guiot">Kévin Guiot</text:a><text:span>,</text:span><text:a xlink:type="simple" xlink:href="https://hal.science/search/index/?q=*&amp;authFullName_s=Michel Grasset">Michel Grasset</text:a></text:p>
              <text:p text:style-name="Normal"><text:span>TRB 92nd Annual Meeting</text:span><text:span>, Jan 2013, France. 8p, schémas, graphiques, ill. en coul., bibliogr</text:span></text:p>
              <text:p text:style-name="Normal"><text:span>Communication dans un congrès</text:span></text:p>
              <text:p text:style-name="Normal"><text:a xlink:type="simple" xlink:href="https://hal.science/hal-00851499v1">hal-0085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95v1">Low temperature behavior of braided aramid fiber bars/concrete interface</text:a></text:p>
              <text:p text:style-name="Normal"><text:a xlink:type="simple" xlink:href="https://hal.science/search/index/?q=*&amp;authFullName_s=Arnaud Rolland">Arnaud Rolland</text:a><text:span>,</text:span><text:a xlink:type="simple" xlink:href="https://hal.science/search/index/?q=*&amp;authFullName_s=Sylvain Chataigner">Sylvain Chataigner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Oussama Bouidarene">Oussama Bouidarene</text:a><text:span>et al.</text:span></text:p>
              <text:p text:style-name="Normal"><text:span>11th International Symposium on Fiber Reinforced Polymers for Reinforced Concrete Structures, FRPRCS11</text:span><text:span>, Jun 2013, Portugal. 10p, ill. en coul., graphiques, schémas, tabl</text:span></text:p>
              <text:p text:style-name="Normal"><text:span>Communication dans un congrès</text:span></text:p>
              <text:p text:style-name="Normal"><text:a xlink:type="simple" xlink:href="https://hal.science/hal-00851495v1">hal-008514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70562v1">Caractérisation d'armatures en PRF d'aramide utilisées dans les structures en béton armé.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Arnaud Rolland">Arnaud Rolland</text:a><text:span>,</text:span><text:a xlink:type="simple" xlink:href="https://hal.science/search/index/?q=*&amp;authFullName_s=Karim Benzarti">Karim Benzart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Oussama Bouidarene">Oussama Bouidarene</text:a><text:span>et al.</text:span></text:p>
              <text:p text:style-name="Normal"><text:span>18èmes Journées Nationales sur les Composites</text:span><text:span>, Jun 2013, France</text:span></text:p>
              <text:p text:style-name="Normal"><text:span>Communication dans un congrès</text:span></text:p>
              <text:p text:style-name="Normal"><text:a xlink:type="simple" xlink:href="https://enpc.hal.science/hal-00870562v1">hal-0087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046v1">Using UHPFRC as a topping layer for orthotropic bridge decks: Experimental and numerical study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Fernanda Gomes">Fernanda Gomes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François Toutlemonde">François Toutlemonde</text:a></text:p>
              <text:p text:style-name="Normal"><text:span>UHPFRC 2013 - International Symposium on Ultra-High Performance Fibre-Reinforced Concrete</text:span><text:span>, Oct 2013, MARSEILLE, France. pp. 107-116</text:span></text:p>
              <text:p text:style-name="Normal"><text:span>Communication dans un congrès</text:span></text:p>
              <text:p text:style-name="Normal"><text:a xlink:type="simple" xlink:href="https://hal.science/hal-01213046v1">hal-012130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1889v1">A vibration-based damage assessment method to deal with time varying loading of pre-stressed structures</text:a></text:p>
              <text:p text:style-name="Normal"><text:a xlink:type="simple" xlink:href="https://hal.science/search/index/?q=*&amp;authFullName_s=Gianluca Ruocci">Gianluca Ruocci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Thi Thu Ha Le">Thi Thu Ha Le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Nelly Point">Nelly Point</text:a><text:span>et al.</text:span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1889v1">hal-008518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7988v1">Changement des caractéristiques vibratoires du câble de génie civil de l'état sain à l'état endommagé</text:a></text:p>
              <text:p text:style-name="Normal"><text:a xlink:type="simple" xlink:href="https://hal.science/search/index/?q=*&amp;authFullName_s=Thi Thu Ha Le">Thi Thu Ha Le</text:a><text:span>,</text:span><text:a xlink:type="simple" xlink:href="https://hal.science/search/index/?q=*&amp;authFullName_s=Nelly Point">Nelly Point</text:a><text:span>,</text:span><text:a xlink:type="simple" xlink:href="https://hal.science/search/index/?q=*&amp;authFullName_s=L. Dieng">L. Dieng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Gwendal Cumunel">Gwendal Cumunel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37988v1">hal-0083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066v1">A New Shape Memory Alloy-Based Damping Device Dedicated to Civil Engineering Cable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. Dieng">L. Dieng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et al.</text:span></text:p>
              <text:p text:style-name="Normal"><text:span>Conference Proceedings of the Society for Experimental Mechanics</text:span><text:span>, Feb 2013, United States. pp.89-100,<text:s/></text:span><text:a xlink:type="simple" xlink:href="https://dx.doi.org/10.1007/978-1-4614-6555-3_11">⟨10.1007/978-1-4614-6555-3_11⟩</text:a></text:p>
              <text:p text:style-name="Normal"><text:span>Communication dans un congrès</text:span></text:p>
              <text:p text:style-name="Normal"><text:a xlink:type="simple" xlink:href="https://api.istex.fr/ark:/67375/HCB-R9MR6VGM-W/fulltext.pdf?sid=hal">istex</text:a></text:p>
              <text:p text:style-name="Normal"><text:a xlink:type="simple" xlink:href="https://hal.science/hal-00925066v1">hal-0092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80v1">Effet de l’environnement sur la propagation de fissures dans les fils de câbles d’ouvrages d’art</text:a></text:p>
              <text:p text:style-name="Normal"><text:a xlink:type="simple" xlink:href="https://hal.science/search/index/?q=*&amp;authFullName_s=Virginie Perier">Virginie Perier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Lamine Dieng">Lamine Dieng</text:a></text:p>
              <text:p text:style-name="Normal"><text:span>31èmes Journées de Printemps de la Société Française de Métallurgie et des Matériaux</text:span><text:span>, May 2012, France. pp. 449-455, schémas, ill. en coul., graphiques, bibliogr</text:span></text:p>
              <text:p text:style-name="Normal"><text:span>Communication dans un congrès</text:span></text:p>
              <text:p text:style-name="Normal"><text:a xlink:type="simple" xlink:href="https://hal.science/hal-00851980v1">hal-0085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92v1">Behaviour of an Orthotropic Bridge Deck with a UHPFRC Topping Layer</text:a></text:p>
              <text:p text:style-name="Normal"><text:a xlink:type="simple" xlink:href="https://hal.science/search/index/?q=*&amp;authFullName_s=Pierre Marchand">Pierre Marchand</text:a><text:span>,</text:span><text:a xlink:type="simple" xlink:href="https://hal.science/search/index/?q=*&amp;authFullName_s=Fernanda Gomes">Fernanda Gomes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Florent Baby">Florent Baby</text:a><text:span>,</text:span><text:a xlink:type="simple" xlink:href="https://hal.science/search/index/?q=*&amp;authFullName_s=Jc Renaud">Jc Renaud</text:a><text:span>et al.</text:span></text:p>
              <text:p text:style-name="Normal"><text:span>Hipermat</text:span><text:span>, Mar 2012, KASSEL, Germany. 8p</text:span></text:p>
              <text:p text:style-name="Normal"><text:span>Communication dans un congrès</text:span></text:p>
              <text:p text:style-name="Normal"><text:a xlink:type="simple" xlink:href="https://hal.science/hal-01212992v1">hal-0121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85v1">Crack propagation in civil engineering bridge cables: Coupled phenomena of fatigue and corrosion</text:a></text:p>
              <text:p text:style-name="Normal"><text:a xlink:type="simple" xlink:href="https://hal.science/search/index/?q=*&amp;authFullName_s=Virginie Perier">Virginie Peri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oupled Problems 2011</text:span><text:span>, Jun 2011, KOS, France. 8p</text:span></text:p>
              <text:p text:style-name="Normal"><text:span>Communication dans un congrès</text:span></text:p>
              <text:p text:style-name="Normal"><text:a xlink:type="simple" xlink:href="https://hal.science/hal-00906985v1">hal-0090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006v1">On the inelasticity modeling based on dissipation spectral analysis</text:a></text:p>
              <text:p text:style-name="Normal"><text:a xlink:type="simple" xlink:href="https://hal.science/search/index/?q=*&amp;authFullName_s=M Haboussi">M Haboussi</text:a><text:span>,</text:span><text:a xlink:type="simple" xlink:href="https://hal.science/search/index/?q=*&amp;authFullName_s=Akrum Abdul-Latif">Akrum Abdul-Latif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C Cunat">C Cunat</text:a></text:p>
              <text:p text:style-name="Normal"><text:span>12th International Congress on Mesomechanichs</text:span><text:span>, Jun 2010, Taipei, China. 4 p</text:span></text:p>
              <text:p text:style-name="Normal"><text:span>Communication dans un congrès</text:span></text:p>
              <text:p text:style-name="Normal"><text:a xlink:type="simple" xlink:href="https://hal.science/hal-00907006v1">hal-0090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01v1">Direct identification of linear systems using wavelet analysis</text:a></text:p>
              <text:p text:style-name="Normal"><text:a xlink:type="simple" xlink:href="https://hal.science/search/index/?q=*&amp;authFullName_s=Corinne Rouby">Corinne Rouby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Laurence Renaudin">Laurence Renaudin</text:a><text:span>,</text:span><text:a xlink:type="simple" xlink:href="https://hal.science/search/index/?q=*&amp;authFullName_s=L. Dieng">L. Dieng</text:a></text:p>
              <text:p text:style-name="Normal"><text:span>17° Colloque Vibrations Chocs et Bruit</text:span><text:span>, Jun 2010, Ecully, France. pp.CDRom</text:span></text:p>
              <text:p text:style-name="Normal"><text:span>Communication dans un congrès</text:span></text:p>
              <text:p text:style-name="Normal"><text:a xlink:type="simple" xlink:href="https://hal.science/hal-00504801v1">hal-005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219v1">Experimental study of damping in civil engineering structures using smart materials (NiTi SMA). An application to stayed cables for bridges</text:a></text:p>
              <text:p text:style-name="Normal"><text:a xlink:type="simple" xlink:href="https://hal.science/search/index/?q=*&amp;authFullName_s=Antonio Isalgue">Antonio Isalgue</text:a><text:span>,</text:span><text:a xlink:type="simple" xlink:href="https://hal.science/search/index/?q=*&amp;authFullName_s=Vicenç Torra">Vicenç Torra</text:a><text:span>,</text:span><text:a xlink:type="simple" xlink:href="https://hal.science/search/index/?q=*&amp;authFullName_s=Francisco C Lovey">Francisco C Lovey</text:a><text:span>,</text:span><text:a xlink:type="simple" xlink:href="https://hal.science/search/index/?q=*&amp;authFullName_s=Patrick Terriault">Patrick Terriault</text:a><text:span>,</text:span><text:a xlink:type="simple" xlink:href="https://hal.science/search/index/?q=*&amp;authFullName_s=Guillem Carreras">Guillem Carreras</text:a><text:span>et al.</text:span></text:p>
              <text:p text:style-name="Normal"><text:span>1st International Conference on Mechanical Engineering (ICOME)</text:span><text:span>, Jun 2010, Italy. pp 50-60</text:span></text:p>
              <text:p text:style-name="Normal"><text:span>Communication dans un congrès</text:span></text:p>
              <text:p text:style-name="Normal"><text:a xlink:type="simple" xlink:href="https://hal.science/hal-00973219v1">hal-009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55v1">Propagation d'une fissure par fatigue dans un fil de câble d'haubanage</text:a></text:p>
              <text:p text:style-name="Normal"><text:a xlink:type="simple" xlink:href="https://hal.science/search/index/?q=*&amp;authFullName_s=Virginie Perier">Virginie Peri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Siegfried Fouvry">Siegfried Fouvr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55v1">hal-0339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68v1">Interaction entre le fretting-fatigue et la corrosion dans les câbles d'ouvrages d'art</text:a></text:p>
              <text:p text:style-name="Normal"><text:a xlink:type="simple" xlink:href="https://hal.science/search/index/?q=*&amp;authFullName_s=Virginie Perier">Virginie Peri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Journées Ouvrages d'Art</text:span><text:span>, May 2008, France</text:span></text:p>
              <text:p text:style-name="Normal"><text:span>Communication dans un congrès</text:span></text:p>
              <text:p text:style-name="Normal"><text:a xlink:type="simple" xlink:href="https://hal.science/hal-00421068v1">hal-004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92v1">Mécanismes de dégradation et moyens de protection des câbles du génie civil</text:a></text:p>
              <text:p text:style-name="Normal"><text:a xlink:type="simple" xlink:href="https://hal.science/search/index/?q=*&amp;authFullName_s=Lamine Dieng">Lamine Dieng</text:a><text:span>,</text:span><text:a xlink:type="simple" xlink:href="https://hal.science/search/index/?q=*&amp;authFullName_s=Virginie Perier">Virginie Perier</text:a><text:span>,</text:span><text:a xlink:type="simple" xlink:href="https://hal.science/search/index/?q=*&amp;authFullName_s=Christian Tessier">Christian Tessier</text:a></text:p>
              <text:p text:style-name="Normal"><text:span>Journées AUM/AFM</text:span><text:span>, Aug 2008, France. 10 p</text:span></text:p>
              <text:p text:style-name="Normal"><text:span>Communication dans un congrès</text:span></text:p>
              <text:p text:style-name="Normal"><text:a xlink:type="simple" xlink:href="https://hal.science/hal-00906992v1">hal-0090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97v1">Modélisation de la fatigue de contact dans les câbles corrodés</text:a></text:p>
              <text:p text:style-name="Normal"><text:a xlink:type="simple" xlink:href="https://hal.science/search/index/?q=*&amp;authFullName_s=Virginie Perier">Virginie Perier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Laurent Gaillet">Laurent Gaill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597v1">hal-0336159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a84d2" table:style-name="0a84d2">
          <table:table-column table:style-name="0a84d2.0"/>
          <table:table-row>
            <table:table-cell office:value-type="string">
              <text:p text:style-name="Normal"><text:a xlink:type="simple" xlink:href="https://hal.science/hal-01825201v1">Comportement statique et en fatigue d'une dalle orthotrope d'épaisseur 10 mm revêtue de BFUP</text:a></text:p>
              <text:p text:style-name="Normal"><text:a xlink:type="simple" xlink:href="https://hal.science/search/index/?q=*&amp;authFullName_s=Fernanda Gomes">Fernanda Gomes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Dominique Siegert">Dominique Siegert</text:a><text:span>,</text:span><text:a xlink:type="simple" xlink:href="https://hal.science/search/index/?q=*&amp;authFullName_s=François Toutlemonde">François Toutlemonde</text:a></text:p>
              <text:p text:style-name="Normal"><text:span>[Rapport de recherche] IFSTTAR - Institut Français des Sciences et Technologies des Transports, de l'Aménagement et des Réseaux. 2011, 106p</text:span></text:p>
              <text:p text:style-name="Normal"><text:span>Rapport</text:span><text:span><text:s/>(rapport de recherche)</text:span></text:p>
              <text:p text:style-name="Normal"><text:a xlink:type="simple" xlink:href="https://hal.science/hal-01825201v1">hal-01825201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c0fed3" table:style-name="c0fed3">
          <table:table-column table:style-name="c0fed3.0"/>
          <table:table-row>
            <table:table-cell office:value-type="string">
              <text:p text:style-name="Normal"><text:a xlink:type="simple" xlink:href="https://hal.univ-lorraine.fr/tel-01750244v1">Sur un modèle de comportement mécanique avec analyse modale de la dissipation intrinsèque : mise en oeuvre et validation numériques</text:a></text:p>
              <text:p text:style-name="Normal"><text:a xlink:type="simple" xlink:href="https://hal.science/search/index/?q=*&amp;authFullName_s=Mohamadou Lamine Dieng">Mohamadou Lamine Dieng</text:a></text:p>
              <text:p text:style-name="Normal"><text:span>Autre [cond-mat.other]. Institut National Polytechnique de Lorraine, 2002. Français.<text:s/></text:span><text:a xlink:type="simple" xlink:href="https://www.theses.fr/2002INPL099N">⟨NNT : 2002INPL099N⟩</text:a></text:p>
              <text:p text:style-name="Normal"><text:span>Thèse</text:span></text:p>
              <text:p text:style-name="Normal"><text:a xlink:type="simple" xlink:href="https://hal.univ-lorraine.fr/tel-01750244v1">tel-0175024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6360v2">Sur un modèle de comportement mécanique avec analyse modale de la dissipation intrinsèque : mise en oeuvre et validation numériques</text:a></text:p>
              <text:p text:style-name="Normal"><text:a xlink:type="simple" xlink:href="https://hal.science/search/index/?q=*&amp;authFullName_s=Mohamadou Lamine Dieng">Mohamadou Lamine Dieng</text:a></text:p>
              <text:p text:style-name="Normal"><text:span>Mécanique [physics.med-ph]. Institut National Polytechnique de Lorraine - INPL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360v2">tel-0000636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ine Dieng</dc:title>
    <dc:subject/>
    <dc:description>CV</dc:description>
    <dc:creator/>
    <dc:date>2026-05-17T22:10:39.000</dc:date>
    <meta:generator>PHPWord</meta:generator>
    <meta:initial-creator>CCSD</meta:initial-creator>
    <meta:creation-date>2026-05-17T22:10:39.000</meta:creation-date>
    <meta:keyword/>
    <meta:user-defined meta:name="Category"/>
    <meta:user-defined meta:name="Company"/>
    <meta:user-defined meta:name="Manager"/>
  </office:meta>
</office:document-meta>
</file>