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350" style:family="table">
      <style:table-properties style:rel-width="100" table:align="center"/>
    </style:style>
    <style:style style:name="905350.0" style:family="table-column">
      <style:table-column-properties style:column-width="0.00cm"/>
    </style:style>
    <style:style style:name="ae6a17" style:family="table">
      <style:table-properties style:rel-width="100" table:align="center"/>
    </style:style>
    <style:style style:name="ae6a17.0" style:family="table-column">
      <style:table-column-properties style:column-width="0.00cm"/>
    </style:style>
    <style:style style:name="50a0fa" style:family="table">
      <style:table-properties style:rel-width="100" table:align="center"/>
    </style:style>
    <style:style style:name="50a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ne DI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ine-diop-bsf">lamine-diop-bs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9-2549">0000-0003-4539-254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iop_l_1">diop_l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905350" table:style-name="905350">
          <table:table-column table:style-name="905350.0"/>
          <table:table-row>
            <table:table-cell office:value-type="string">
              <text:p text:style-name="Normal"><text:a xlink:type="simple" xlink:href="https://hal.science/hal-05491840v1">Efficiently sampling interval patterns from numerical databases</text:a></text:p>
              <text:p text:style-name="Normal"><text:a xlink:type="simple" xlink:href="https://hal.science/search/index/?q=*&amp;authFullName_s=Djawad Bekkoucha">Djawad Bekkoucha</text:a><text:span>,</text:span><text:a xlink:type="simple" xlink:href="https://hal.science/search/index/?q=*&amp;authFullName_s=Lamine Diop">Lamine Diop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atrice Boizumault">Patrice Boizumault</text:a></text:p>
              <text:p text:style-name="Normal"><text:span>Data and Knowledge Engineering</text:span><text:span>, 2026, 163, pp.102566.<text:s/></text:span><text:a xlink:type="simple" xlink:href="https://dx.doi.org/10.1016/j.datak.2026.102566">⟨10.1016/j.datak.2026.102566⟩</text:a></text:p>
              <text:p text:style-name="Normal"><text:span>Article dans une revue</text:span></text:p>
              <text:p text:style-name="Normal"><text:a xlink:type="simple" xlink:href="https://hal.science/hal-05491840v1">hal-054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45v1">Trie-based Output Space Itemset Sampling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2022 IEEE International Conference on Big Data (Big Data)</text:span><text:span>, 2022, pp.6-15.<text:s/></text:span><text:a xlink:type="simple" xlink:href="https://dx.doi.org/10.1109/BigData55660.2022.10020843">⟨10.1109/BigData55660.2022.10020843⟩</text:a></text:p>
              <text:p text:style-name="Normal"><text:span>Article dans une revue</text:span></text:p>
              <text:p text:style-name="Normal"><text:a xlink:type="simple" xlink:href="https://hal.science/hal-03959745v1">hal-03959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5728v3">A Semantic Measure for Outlier Detection in Knowledge Graph</text:a></text:p>
              <text:p text:style-name="Normal"><text:a xlink:type="simple" xlink:href="https://hal.science/search/index/?q=*&amp;authFullName_s=Bara Diop">Bara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Lamine Diop">Lamine Diop</text:a></text:p>
              <text:p text:style-name="Normal"><text:span>Revue Africaine de Recherche en Informatique et Mathématiques Appliquées</text:span><text:span>, 2022, Volume 35, Data Intelligibilty, Business Intelligence and Semantic Web,<text:s/></text:span><text:a xlink:type="simple" xlink:href="https://dx.doi.org/10.46298/arima.8679">⟨10.46298/arima.8679⟩</text:a></text:p>
              <text:p text:style-name="Normal"><text:span>Article dans une revue</text:span></text:p>
              <text:p text:style-name="Normal"><text:a xlink:type="simple" xlink:href="https://inria.hal.science/hal-03415728v3">hal-034157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30v1">Echantillonnage d'itemsets à forte utilité moyenne sous contraintes de taille</text:a></text:p>
              <text:p text:style-name="Normal"><text:a xlink:type="simple" xlink:href="https://hal.science/search/index/?q=*&amp;authFullName_s=Lamine Diop">Lamine Diop</text:a></text:p>
              <text:p text:style-name="Normal"><text:span>Revue des Nouvelles Technologies de l'Information</text:span><text:span>, 2022, pp.209-216</text:span></text:p>
              <text:p text:style-name="Normal"><text:span>Article dans une revue</text:span></text:p>
              <text:p text:style-name="Normal"><text:a xlink:type="simple" xlink:href="https://hal.science/hal-03913030v1">hal-0391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69v1">Pattern on demand in transactional distributed database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Information Systems</text:span><text:span>, 2021, pp.101908.<text:s/></text:span><text:a xlink:type="simple" xlink:href="https://dx.doi.org/10.1016/j.is.2021.101908">⟨10.1016/j.is.2021.101908⟩</text:a></text:p>
              <text:p text:style-name="Normal"><text:span>Article dans une revue</text:span></text:p>
              <text:p text:style-name="Normal"><text:a xlink:type="simple" xlink:href="https://hal.science/hal-03439069v1">hal-0343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7v1">Sequential pattern sampling with norm-based utility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ominique Li">Dominique Li</text:a><text:span>,</text:span><text:a xlink:type="simple" xlink:href="https://hal.science/search/index/?q=*&amp;authFullName_s=Arnaud Soulet">Arnaud Soulet</text:a></text:p>
              <text:p text:style-name="Normal"><text:span>Knowledge and Information Systems (KAIS)</text:span><text:span>, 2019,<text:s/></text:span><text:a xlink:type="simple" xlink:href="https://dx.doi.org/10.1007/s10115-019-01417-3">⟨10.1007/s10115-019-01417-3⟩</text:a></text:p>
              <text:p text:style-name="Normal"><text:span>Article dans une revue</text:span></text:p>
              <text:p text:style-name="Normal"><text:a xlink:type="simple" xlink:href="https://hal.science/hal-02379977v1">hal-02379977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ae6a17" table:style-name="ae6a17">
          <table:table-column table:style-name="ae6a17.0"/>
          <table:table-row>
            <table:table-cell office:value-type="string">
              <text:p text:style-name="Normal"><text:a xlink:type="simple" xlink:href="https://hal.science/hal-05563681v1">Ontology for Newborn Screening: Towards a Knowledge Graph for Sickle Cell Disease</text:a></text:p>
              <text:p text:style-name="Normal"><text:a xlink:type="simple" xlink:href="https://hal.science/search/index/?q=*&amp;authFullName_s=Kpangni Alex Jérémie Koua">Kpangni Alex Jérémie Koua</text:a><text:span>,</text:span><text:a xlink:type="simple" xlink:href="https://hal.science/search/index/?q=*&amp;authFullName_s=Bara Diop">Bara Diop</text:a><text:span>,</text:span><text:a xlink:type="simple" xlink:href="https://hal.science/search/index/?q=*&amp;authFullName_s=Mamadou Diop">Mamadou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Lamine Diop">Lamine Diop</text:a></text:p>
              <text:p text:style-name="Normal"><text:span>2025 IEEE International Conference on Big Data (BigData)</text:span><text:span>, Dec 2025, Macau, France. pp.8040-8049,<text:s/></text:span><text:a xlink:type="simple" xlink:href="https://dx.doi.org/10.1109/BigData66926.2025.11401918">⟨10.1109/BigData66926.2025.11401918⟩</text:a></text:p>
              <text:p text:style-name="Normal"><text:span>Communication dans un congrès</text:span></text:p>
              <text:p text:style-name="Normal"><text:a xlink:type="simple" xlink:href="https://hal.science/hal-05563681v1">hal-055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73v1">One-Class Outlier Detection of Label-Induced Ambiguity in Knowledge Graphs</text:a></text:p>
              <text:p text:style-name="Normal"><text:a xlink:type="simple" xlink:href="https://hal.science/search/index/?q=*&amp;authFullName_s=Bara Diop">Bara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Lamine Diop">Lamine Diop</text:a></text:p>
              <text:p text:style-name="Normal"><text:span>2025 IEEE International Conference on Big Data (BigData)</text:span><text:span>, Dec 2025, Macau, France. pp.5593-5602,<text:s/></text:span><text:a xlink:type="simple" xlink:href="https://dx.doi.org/10.1109/BigData66926.2025.11401678">⟨10.1109/BigData66926.2025.11401678⟩</text:a></text:p>
              <text:p text:style-name="Normal"><text:span>Communication dans un congrès</text:span></text:p>
              <text:p text:style-name="Normal"><text:a xlink:type="simple" xlink:href="https://hal.science/hal-05563673v1">hal-055636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38985v1">RPS: A Generic Reservoir Patterns Sampler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Soulet">Arnaud Soulet</text:a></text:p>
              <text:p text:style-name="Normal"><text:span>IEEE International Conference on Big Data, Big Data 2024</text:span><text:span>, Dec 2024, Washinghton DC, United States</text:span></text:p>
              <text:p text:style-name="Normal"><text:span>Communication dans un congrès</text:span></text:p>
              <text:p text:style-name="Normal"><text:a xlink:type="simple" xlink:href="https://univ-tours.hal.science/hal-04838985v1">hal-048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75v1">Scalable Sampling for High Utility Pattern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Marc Plantevit">Marc Plantevit</text:a></text:p>
              <text:p text:style-name="Normal"><text:span>2024 IEEE International Conference on Big Data (BigData)</text:span><text:span>, Dec 2024, Washington, France. pp.104-109,<text:s/></text:span><text:a xlink:type="simple" xlink:href="https://dx.doi.org/10.1109/BigData62323.2024.10826031">⟨10.1109/BigData62323.2024.10826031⟩</text:a></text:p>
              <text:p text:style-name="Normal"><text:span>Communication dans un congrès</text:span></text:p>
              <text:p text:style-name="Normal"><text:a xlink:type="simple" xlink:href="https://hal.science/hal-05272675v1">hal-052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77v1">Parallélisation de l'échantillonnage de motifs séquentiel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Ba">Cheikh Ba</text:a></text:p>
              <text:p text:style-name="Normal"><text:span>EGC (Extraction et Gestion des Connaissances) 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239177v1">hal-032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21v1">Parallelization of Sequential Pattern Sampling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Ba">Cheikh Ba</text:a></text:p>
              <text:p text:style-name="Normal"><text:span>2021 IEEE International Conference on Big Data (Big Data)</text:span><text:span>, Dec 2021, Orlando, France. pp.5882-5884,<text:s/></text:span><text:a xlink:type="simple" xlink:href="https://dx.doi.org/10.1109/BigData52589.2021.9672071">⟨10.1109/BigData52589.2021.9672071⟩</text:a></text:p>
              <text:p text:style-name="Normal"><text:span>Communication dans un congrès</text:span></text:p>
              <text:p text:style-name="Normal"><text:a xlink:type="simple" xlink:href="https://hal.science/hal-03527521v1">hal-035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26v1">Découverte de motifs à la demande dans une base de données distribuée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Extraction et gestion de connaissances (EGC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269826v1">hal-022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0v1">Sequential Pattern Sampling with Norm Constraint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IEEE International Conference on Data Mining (ICDM)</text:span><text:span>, Nov 2018, Singapore, Singapore</text:span></text:p>
              <text:p text:style-name="Normal"><text:span>Communication dans un congrès</text:span></text:p>
              <text:p text:style-name="Normal"><text:a xlink:type="simple" xlink:href="https://hal.science/hal-01889230v1">hal-018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29v1">Echantillonnage de motifs séquentiels sous contrainte sur la norme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D. Li Haoyuan">D. Li Haoyuan</text:a><text:span>,</text:span><text:a xlink:type="simple" xlink:href="https://hal.science/search/index/?q=*&amp;authFullName_s=Arnaud Soulet">Arnaud Soulet</text:a></text:p>
              <text:p text:style-name="Normal"><text:span>Extraction et Gestion de Connaissances (EGC)</text:span><text:span>, Jan 2018, Paris, France. pp.35-46</text:span></text:p>
              <text:p text:style-name="Normal"><text:span>Communication dans un congrès</text:span></text:p>
              <text:p text:style-name="Normal"><text:a xlink:type="simple" xlink:href="https://hal.science/hal-01889229v1">hal-0188922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50a0fa" table:style-name="50a0fa">
          <table:table-column table:style-name="50a0fa.0"/>
          <table:table-row>
            <table:table-cell office:value-type="string">
              <text:p text:style-name="Normal"><text:a xlink:type="simple" xlink:href="https://hal.science/hal-03676295v1">High Average-Utility Itemset Sampling Under Length Constraints</text:a></text:p>
              <text:p text:style-name="Normal"><text:a xlink:type="simple" xlink:href="https://hal.science/search/index/?q=*&amp;authFullName_s=Lamine Diop">Lamine Diop</text:a></text:p>
              <text:p text:style-name="Normal"><text:span>Advances in Knowledge Discovery and Data Mining</text:span><text:span>, 13281, Springer International Publishing, pp.134-148, 2022, Lecture Notes in Computer Science,<text:s/></text:span><text:a xlink:type="simple" xlink:href="https://dx.doi.org/10.1007/978-3-031-05936-0_11">⟨10.1007/978-3-031-05936-0_11⟩</text:a></text:p>
              <text:p text:style-name="Normal"><text:span>Chapitre d'ouvrage</text:span></text:p>
              <text:p text:style-name="Normal"><text:a xlink:type="simple" xlink:href="https://hal.science/hal-03676295v1">hal-0367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21v1">Pattern Sampling in Distributed Databases</text:a></text:p>
              <text:p text:style-name="Normal"><text:a xlink:type="simple" xlink:href="https://hal.science/search/index/?q=*&amp;authFullName_s=Lamine Diop">Lamine Diop</text:a><text:span>,</text:span><text:a xlink:type="simple" xlink:href="https://hal.science/search/index/?q=*&amp;authFullName_s=Cheikh Talibouya Diop">Cheikh Talibouya Diop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Arnaud Soulet">Arnaud Soulet</text:a></text:p>
              <text:p text:style-name="Normal"><text:span>Advances in Databases and Information Systems - 24th European Conference, ADBIS 2020, Lyon, France, August 25-27, 2020, Proceedings</text:span><text:span>, pp.60-74, 2020,<text:s/></text:span><text:a xlink:type="simple" xlink:href="https://dx.doi.org/10.1007/978-3-030-54832-2_7">⟨10.1007/978-3-030-54832-2_7⟩</text:a></text:p>
              <text:p text:style-name="Normal"><text:span>Chapitre d'ouvrage</text:span></text:p>
              <text:p text:style-name="Normal"><text:a xlink:type="simple" xlink:href="https://hal.science/hal-03009021v1">hal-0300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ne DIOP</dc:title>
    <dc:subject/>
    <dc:description>CV</dc:description>
    <dc:creator/>
    <dc:date>2026-05-09T06:23:40.000</dc:date>
    <meta:generator>PHPWord</meta:generator>
    <meta:initial-creator>CCSD</meta:initial-creator>
    <meta:creation-date>2026-05-09T06:23:40.000</meta:creation-date>
    <meta:keyword/>
    <meta:user-defined meta:name="Category"/>
    <meta:user-defined meta:name="Company"/>
    <meta:user-defined meta:name="Manager"/>
  </office:meta>
</office:document-meta>
</file>