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4c30" style:family="table">
      <style:table-properties style:rel-width="100" table:align="center"/>
    </style:style>
    <style:style style:name="3d4c30.0" style:family="table-column">
      <style:table-column-properties style:column-width="0.00cm"/>
    </style:style>
    <style:style style:name="157edb" style:family="table">
      <style:table-properties style:rel-width="100" table:align="center"/>
    </style:style>
    <style:style style:name="157edb.0" style:family="table-column">
      <style:table-column-properties style:column-width="0.00cm"/>
    </style:style>
    <style:style style:name="9e5133" style:family="table">
      <style:table-properties style:rel-width="100" table:align="center"/>
    </style:style>
    <style:style style:name="9e51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ine Ousmane CASSE<text:s/></text:span><text:span text:style-name="T2">Enseignant-ChercheurUniversité Gaston Berger, Saint-Loui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mine-ousmane-casse">lamine-ousmane-cass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4)</text:span></text:p>
        <text:p text:style-name="P14"/>
        <table:table table:name="3d4c30" table:style-name="3d4c30">
          <table:table-column table:style-name="3d4c30.0"/>
          <table:table-row>
            <table:table-cell office:value-type="string">
              <text:p text:style-name="Normal"><text:a xlink:type="simple" xlink:href="https://shs.hal.science/halshs-04872048v1">Mobilité résidentielle et logique des itinéraires vers la périphérie Boudiouck de Saint-Louis (Sénégal)</text:a></text:p>
              <text:p text:style-name="Normal"><text:a xlink:type="simple" xlink:href="https://hal.science/search/index/?q=*&amp;authFullName_s=Lamine Ousmane CASSE">Lamine Ousmane CASSE</text:a></text:p>
              <text:p text:style-name="Normal"><text:span>Géotrope. Revue de géographie tropicale et d'environnement</text:span><text:span>, 2024, 02, pp.171-184</text:span></text:p>
              <text:p text:style-name="Normal"><text:span>Article dans une revue</text:span></text:p>
              <text:p text:style-name="Normal"><text:a xlink:type="simple" xlink:href="https://shs.hal.science/halshs-04872048v1">halshs-04872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2044v1">Dynamiques spatiales et production immobilière sur le littoral Malika (Sénégal)</text:a></text:p>
              <text:p text:style-name="Normal"><text:a xlink:type="simple" xlink:href="https://hal.science/search/index/?q=*&amp;authFullName_s=Lamine Ousmane CASSE">Lamine Ousmane CASSE</text:a></text:p>
              <text:p text:style-name="Normal"><text:span>Espaces Africains (Revue des Sciences Sociales)</text:span><text:span>, 2024, Tome 1, pp.305-327</text:span></text:p>
              <text:p text:style-name="Normal"><text:span>Article dans une revue</text:span></text:p>
              <text:p text:style-name="Normal"><text:a xlink:type="simple" xlink:href="https://shs.hal.science/halshs-04872044v1">halshs-04872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2037v1">Entre effets d’intermittence du Train Express Régional et continuités écologiques pour la survie de la forêt classée de Mbao à Dakar (Sénégal)</text:a></text:p>
              <text:p text:style-name="Normal"><text:a xlink:type="simple" xlink:href="https://hal.science/search/index/?q=*&amp;authFullName_s=Assane Diouck">Assane Diouck</text:a><text:span>,</text:span><text:a xlink:type="simple" xlink:href="https://hal.science/search/index/?q=*&amp;authFullName_s=Awa FALL">Awa FALL</text:a><text:span>,</text:span><text:a xlink:type="simple" xlink:href="https://hal.science/search/index/?q=*&amp;authFullName_s=Lamine Ousmane CASSE">Lamine Ousmane CASSE</text:a></text:p>
              <text:p text:style-name="Normal"><text:span>Le Journal des Sciences Sociales</text:span><text:span>, 2024, 28, pp.9-18</text:span></text:p>
              <text:p text:style-name="Normal"><text:span>Article dans une revue</text:span></text:p>
              <text:p text:style-name="Normal"><text:a xlink:type="simple" xlink:href="https://shs.hal.science/halshs-04872037v1">halshs-04872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2014v1">Infrastructures Linéaires de Transport et continuités écologiques au Sénégal : l’autoroute A1 à la traversée de la forêt classée de Mbao à Dakar</text:a></text:p>
              <text:p text:style-name="Normal"><text:a xlink:type="simple" xlink:href="https://hal.science/search/index/?q=*&amp;authFullName_s=Ndeye NGOM POUYE">Ndeye NGOM POUYE</text:a><text:span>,</text:span><text:a xlink:type="simple" xlink:href="https://hal.science/search/index/?q=*&amp;authFullName_s=Lamine Ousmane CASSE">Lamine Ousmane CASSE</text:a><text:span>,</text:span><text:a xlink:type="simple" xlink:href="https://hal.science/search/index/?q=*&amp;authFullName_s=Awa FALL">Awa FALL</text:a></text:p>
              <text:p text:style-name="Normal"><text:span>Espaces Africains (Revue des Sciences Sociales)</text:span><text:span>, 2024, 1 (2), pp.110-113</text:span></text:p>
              <text:p text:style-name="Normal"><text:span>Article dans une revue</text:span></text:p>
              <text:p text:style-name="Normal"><text:a xlink:type="simple" xlink:href="https://shs.hal.science/halshs-04872014v1">halshs-04872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6512v1">« Le jeu des acteurs au tour de l’arboriculture dans le péri urbain Safene (région de Thiès - Sénégal)</text:a></text:p>
              <text:p text:style-name="Normal"><text:a xlink:type="simple" xlink:href="https://hal.science/search/index/?q=*&amp;authFullName_s=Mariama THIANDOUM">Mariama THIANDOUM</text:a><text:span>,</text:span><text:a xlink:type="simple" xlink:href="https://hal.science/search/index/?q=*&amp;authFullName_s=Lamine Ousmane CASSE">Lamine Ousmane CASSE</text:a><text:span>,</text:span><text:a xlink:type="simple" xlink:href="https://hal.science/search/index/?q=*&amp;authFullName_s=Aliou Ndao">Aliou Ndao</text:a></text:p>
              <text:p text:style-name="Normal"><text:span>Revue de géographie du laboratoire Leïdi : Dynamique des territoires et développement</text:span><text:span>, 2024, 031, pp.44—60</text:span></text:p>
              <text:p text:style-name="Normal"><text:span>Article dans une revue</text:span></text:p>
              <text:p text:style-name="Normal"><text:a xlink:type="simple" xlink:href="https://shs.hal.science/halshs-04786512v1">halshs-04786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6486v1">La moto-taxi dans le transport collectif à Dakar (Sénégal) : entre stratégie de survie des acteurs, efficacité dans les déplacements et dérives</text:a></text:p>
              <text:p text:style-name="Normal"><text:a xlink:type="simple" xlink:href="https://hal.science/search/index/?q=*&amp;authFullName_s=Awa FALL">Awa FALL</text:a><text:span>,</text:span><text:a xlink:type="simple" xlink:href="https://hal.science/search/index/?q=*&amp;authFullName_s=Ndeye NGOM POUYE">Ndeye NGOM POUYE</text:a><text:span>,</text:span><text:a xlink:type="simple" xlink:href="https://hal.science/search/index/?q=*&amp;authFullName_s=Lamine Ousmane CASSE">Lamine Ousmane CASSE</text:a><text:span>,</text:span><text:a xlink:type="simple" xlink:href="https://hal.science/search/index/?q=*&amp;authFullName_s=Djbril GNING">Djbril GNING</text:a></text:p>
              <text:p text:style-name="Normal"><text:span>Geovision</text:span><text:span>, 2023, 010, pp.65-79</text:span></text:p>
              <text:p text:style-name="Normal"><text:span>Article dans une revue</text:span></text:p>
              <text:p text:style-name="Normal"><text:a xlink:type="simple" xlink:href="https://shs.hal.science/halshs-04786486v1">halshs-04786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449v1">Réforme des transports collectifs informels et problèmes endémiques de mobilité dans les villes ouest-africaines : étude de cas de Dakar (Sénégal)</text:a></text:p>
              <text:p text:style-name="Normal"><text:a xlink:type="simple" xlink:href="https://hal.science/search/index/?q=*&amp;authFullName_s=Awa FALL">Awa FALL</text:a><text:span>,</text:span><text:a xlink:type="simple" xlink:href="https://hal.science/search/index/?q=*&amp;authFullName_s=Ndeye NGOM POUYE">Ndeye NGOM POUYE</text:a><text:span>,</text:span><text:a xlink:type="simple" xlink:href="https://hal.science/search/index/?q=*&amp;authFullName_s=Lamine Ousmane CASSE">Lamine Ousmane CASSE</text:a></text:p>
              <text:p text:style-name="Normal"><text:span>Geovision</text:span><text:span>, 2021, Numéro spécial (005), pp.240-253</text:span></text:p>
              <text:p text:style-name="Normal"><text:span>Article dans une revue</text:span></text:p>
              <text:p text:style-name="Normal"><text:a xlink:type="simple" xlink:href="https://shs.hal.science/halshs-04598449v1">halshs-04598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6473v1">Eau et assainissement dans un quartier traditionnel de Dakar : Hann village</text:a></text:p>
              <text:p text:style-name="Normal"><text:a xlink:type="simple" xlink:href="https://hal.science/search/index/?q=*&amp;authFullName_s=Awa Faye NDIAYE">Awa Faye NDIAYE</text:a><text:span>,</text:span><text:a xlink:type="simple" xlink:href="https://hal.science/search/index/?q=*&amp;authFullName_s=Babacar DIOUF">Babacar DIOUF</text:a><text:span>,</text:span><text:a xlink:type="simple" xlink:href="https://hal.science/search/index/?q=*&amp;authFullName_s=Lamine Ousmane CASSE">Lamine Ousmane CASSE</text:a><text:span>,</text:span><text:a xlink:type="simple" xlink:href="https://hal.science/search/index/?q=*&amp;authFullName_s=Modou NDIAYE">Modou NDIAYE</text:a></text:p>
              <text:p text:style-name="Normal"><text:span>Revue Nigérienne des Sciences Sociales, revue internationale francophone<text:s/></text:span><text:span>, 2021, 002, pp.11-25</text:span></text:p>
              <text:p text:style-name="Normal"><text:span>Article dans une revue</text:span></text:p>
              <text:p text:style-name="Normal"><text:a xlink:type="simple" xlink:href="https://shs.hal.science/halshs-04786473v1">halshs-04786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412v1">L’influence du tropisme côtier dans l’organisation spatiale de l’économie du littoral mbourois (Sénégal)</text:a></text:p>
              <text:p text:style-name="Normal"><text:a xlink:type="simple" xlink:href="https://hal.science/search/index/?q=*&amp;authFullName_s=Lamine Ousmane CASSE">Lamine Ousmane CASSE</text:a><text:span>,</text:span><text:a xlink:type="simple" xlink:href="https://hal.science/search/index/?q=*&amp;authFullName_s=Babacar DIOUF">Babacar DIOUF</text:a><text:span>,</text:span><text:a xlink:type="simple" xlink:href="https://hal.science/search/index/?q=*&amp;authFullName_s=Modou NDIAYE">Modou NDIAYE</text:a></text:p>
              <text:p text:style-name="Normal"><text:span>Etudes togolaises : revue togolaise des sciences</text:span><text:span>, 2020, 14 (2), pp.176-192</text:span></text:p>
              <text:p text:style-name="Normal"><text:span>Article dans une revue</text:span></text:p>
              <text:p text:style-name="Normal"><text:a xlink:type="simple" xlink:href="https://shs.hal.science/halshs-04598412v1">halshs-04598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402v1">L’investissement des migrants internationaux dans le bâti sur le littoral nord : Cayar (Sénégal)</text:a></text:p>
              <text:p text:style-name="Normal"><text:a xlink:type="simple" xlink:href="https://hal.science/search/index/?q=*&amp;authFullName_s=Modou NDIAYE">Modou NDIAYE</text:a><text:span>,</text:span><text:a xlink:type="simple" xlink:href="https://hal.science/search/index/?q=*&amp;authFullName_s=Lamine Ousmane CASSE">Lamine Ousmane CASSE</text:a><text:span>,</text:span><text:a xlink:type="simple" xlink:href="https://hal.science/search/index/?q=*&amp;authFullName_s=Babacar DIOUF">Babacar DIOUF</text:a></text:p>
              <text:p text:style-name="Normal"><text:span>Revue de Géographie de l'Université Ouaga I Pr Joseph KI-ZERBO (RGO)</text:span><text:span>, 2019, 2 (8), pp.1-20</text:span></text:p>
              <text:p text:style-name="Normal"><text:span>Article dans une revue</text:span></text:p>
              <text:p text:style-name="Normal"><text:a xlink:type="simple" xlink:href="https://shs.hal.science/halshs-04598402v1">halshs-04598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374v1">Etalement urbain dans les villes littorales : Etude de cas sur l’axe Somone-Mbour (Sénégal)</text:a></text:p>
              <text:p text:style-name="Normal"><text:a xlink:type="simple" xlink:href="https://hal.science/search/index/?q=*&amp;authFullName_s=Lamine Ousmane CASSE">Lamine Ousmane CASSE</text:a><text:span>,</text:span><text:a xlink:type="simple" xlink:href="https://hal.science/search/index/?q=*&amp;authFullName_s=Amadou DIOP">Amadou DIOP</text:a></text:p>
              <text:p text:style-name="Normal"><text:span>CAHIERS DU CERLESHS</text:span><text:span>, 2019, Tome : XXXI (63), pp.341-360</text:span></text:p>
              <text:p text:style-name="Normal"><text:span>Article dans une revue</text:span></text:p>
              <text:p text:style-name="Normal"><text:a xlink:type="simple" xlink:href="https://shs.hal.science/halshs-04598374v1">halshs-04598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393v1">La question foncière dans les villes de la Petite Côte (Sénégal)</text:a></text:p>
              <text:p text:style-name="Normal"><text:a xlink:type="simple" xlink:href="https://hal.science/search/index/?q=*&amp;authFullName_s=Lamine Ousmane CASSE">Lamine Ousmane CASSE</text:a><text:span>,</text:span><text:a xlink:type="simple" xlink:href="https://hal.science/search/index/?q=*&amp;authFullName_s=Yakham DIOP">Yakham DIOP</text:a></text:p>
              <text:p text:style-name="Normal"><text:span>Geovision</text:span><text:span>, 2019, Hors-Série (1), pp.266-291</text:span></text:p>
              <text:p text:style-name="Normal"><text:span>Article dans une revue</text:span></text:p>
              <text:p text:style-name="Normal"><text:a xlink:type="simple" xlink:href="https://shs.hal.science/halshs-04598393v1">halshs-04598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340v1">Usage des technologies de l’information et de la communication (TIC): vers une gestion plus intelligente du marché foncier et immobilier à Dakar (Sénégal) 1</text:a></text:p>
              <text:p text:style-name="Normal"><text:a xlink:type="simple" xlink:href="https://hal.science/search/index/?q=*&amp;authFullName_s=Ndiace DIOP">Ndiace DIOP</text:a><text:span>,</text:span><text:a xlink:type="simple" xlink:href="https://hal.science/search/index/?q=*&amp;authFullName_s=Ndèye NGOM POUYE">Ndèye NGOM POUYE</text:a><text:span>,</text:span><text:a xlink:type="simple" xlink:href="https://hal.science/search/index/?q=*&amp;authFullName_s=Lamine Ousmane CASSE">Lamine Ousmane CASSE</text:a></text:p>
              <text:p text:style-name="Normal"><text:span>Revue de géographie du laboratoire Leïdi : Dynamique des territoires et développement</text:span><text:span>, 2018, 18, pp.92-109</text:span></text:p>
              <text:p text:style-name="Normal"><text:span>Article dans une revue</text:span></text:p>
              <text:p text:style-name="Normal"><text:a xlink:type="simple" xlink:href="https://shs.hal.science/halshs-04598340v1">halshs-04598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357v1">L’accès au logement et aux services sociaux de base1: encore de très fortes inégalités au Sénégal</text:a></text:p>
              <text:p text:style-name="Normal"><text:a xlink:type="simple" xlink:href="https://hal.science/search/index/?q=*&amp;authFullName_s=Ndéye NGOM POUYE">Ndéye NGOM POUYE</text:a><text:span>,</text:span><text:a xlink:type="simple" xlink:href="https://hal.science/search/index/?q=*&amp;authFullName_s=Lamine Ousmane CASSE">Lamine Ousmane CASSE</text:a><text:span>,</text:span><text:a xlink:type="simple" xlink:href="https://hal.science/search/index/?q=*&amp;authFullName_s=Ndiacé DIOP">Ndiacé DIOP</text:a></text:p>
              <text:p text:style-name="Normal"><text:span>Revue de Géographie, d’Aménagement Régional et de Développement des Suds (REGARDSUDS)</text:span><text:span>, 2018, Deuxième numéro, pp.57-70</text:span></text:p>
              <text:p text:style-name="Normal"><text:span>Article dans une revue</text:span></text:p>
              <text:p text:style-name="Normal"><text:a xlink:type="simple" xlink:href="https://shs.hal.science/halshs-04598357v1">halshs-04598357v1</text:a></text:p>
            </table:table-cell>
          </table:table-row>
        </table:table>
        <text:p text:style-name="P15"/>
        <text:p text:style-name="Heading2"><text:span text:style-name="T7">Chapitre d'ouvrage (8)</text:span></text:p>
        <text:p text:style-name="P17"/>
        <table:table table:name="157edb" table:style-name="157edb">
          <table:table-column table:style-name="157edb.0"/>
          <table:table-row>
            <table:table-cell office:value-type="string">
              <text:p text:style-name="Normal"><text:a xlink:type="simple" xlink:href="https://hal.science/hal-05475951v1">Interroger le devenir de Saint-Louis, une ville d’identité à l’épreuve de l’exploitation gazière au Sénégal</text:a></text:p>
              <text:p text:style-name="Normal"><text:a xlink:type="simple" xlink:href="https://hal.science/search/index/?q=*&amp;authFullName_s=Lamine Ousmane CASSE">Lamine Ousmane CASSE</text:a></text:p>
              <text:p text:style-name="Normal"><text:span>PENSÉES ET POLITIQUES D’AMÉNAGEMENT DU TERRITOIRE Tome 2 : Mutations urbaines, mégaprojets et fractures socio-spatiales</text:span><text:span>, Harmattan Sénégal, 2026</text:span></text:p>
              <text:p text:style-name="Normal"><text:span>Chapitre d'ouvrage</text:span></text:p>
              <text:p text:style-name="Normal"><text:a xlink:type="simple" xlink:href="https://hal.science/hal-05475951v1">hal-0547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32v1">Les « entrées-de-ville » : espaces de nouvelles dynamiques et convoitises foncières à Thiès (Sénégal)</text:a></text:p>
              <text:p text:style-name="Normal"><text:a xlink:type="simple" xlink:href="https://hal.science/search/index/?q=*&amp;authFullName_s=Babacar Diouf">Babacar Diouf</text:a><text:span>,</text:span><text:a xlink:type="simple" xlink:href="https://hal.science/search/index/?q=*&amp;authFullName_s=Lamine Ousmane CASSE">Lamine Ousmane CASSE</text:a><text:span>,</text:span><text:a xlink:type="simple" xlink:href="https://hal.science/search/index/?q=*&amp;authFullName_s=Modou NDIAYE">Modou NDIAYE</text:a><text:span>,</text:span><text:a xlink:type="simple" xlink:href="https://hal.science/search/index/?q=*&amp;authFullName_s=Ibrahima Mbaye">Ibrahima Mbaye</text:a></text:p>
              <text:p text:style-name="Normal"><text:span>L’Harmattan-Sénégal.<text:s/></text:span><text:span>Problématique des marges ou actualité du décentrement dans la production des savoirs scientifiques</text:span><text:span>,<text:s/></text:span><text:a xlink:type="simple" xlink:href="https://senegal.harmattan.fr/index.asp">L’Harmattan-Sénégal</text:a><text:span>, p269- 292, 2025, Sociétés, faits sociaux et urbanité à l’épreuve de la modernité, Mélanges offerts au Professeur Ousseynou Faye, 978-2-336-51913-5</text:span></text:p>
              <text:p text:style-name="Normal"><text:span>Chapitre d'ouvrage</text:span></text:p>
              <text:p text:style-name="Normal"><text:a xlink:type="simple" xlink:href="https://hal.science/hal-04931632v1">hal-0493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98v1">La ruée vers le foncier sur le littoral au Sénégal</text:a></text:p>
              <text:p text:style-name="Normal"><text:a xlink:type="simple" xlink:href="https://hal.science/search/index/?q=*&amp;authFullName_s=Lamine Ousmane CASSE">Lamine Ousmane CASSE</text:a><text:span>,</text:span><text:a xlink:type="simple" xlink:href="https://hal.science/search/index/?q=*&amp;authFullName_s=Philippe Lavigne Delville">Philippe Lavigne Delville</text:a></text:p>
              <text:p text:style-name="Normal"><text:span>IRD.<text:s/></text:span><text:span>Océan, littoral et changements climatiques : quels modèles de gestion intégrée des quels modèles de gestion intégrée des ressources et des écosystèmes au Sénégal ?</text:span><text:span>, 8, pp.14-17, 2025, Jokko Sciences pour le développement</text:span></text:p>
              <text:p text:style-name="Normal"><text:span>Chapitre d'ouvrage</text:span></text:p>
              <text:p text:style-name="Normal"><text:a xlink:type="simple" xlink:href="https://hal.science/hal-05342098v1">hal-05342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6505v1">Contribution des Fablab dans l’émergence de smart cities dans la métropole Dakar (Sénégal)</text:a></text:p>
              <text:p text:style-name="Normal"><text:a xlink:type="simple" xlink:href="https://hal.science/search/index/?q=*&amp;authFullName_s=Lamine Ousmane CASSE">Lamine Ousmane CASSE</text:a><text:span>,</text:span><text:a xlink:type="simple" xlink:href="https://hal.science/search/index/?q=*&amp;authFullName_s=Assane Diouck">Assane Diouck</text:a></text:p>
              <text:p text:style-name="Normal"><text:span>Harmattan.<text:s/></text:span><text:span>Pour des territoires urbains compétitifs et durables</text:span><text:span>, pp.455-475, 2023, 978-2-336-43478-0</text:span></text:p>
              <text:p text:style-name="Normal"><text:span>Chapitre d'ouvrage</text:span></text:p>
              <text:p text:style-name="Normal"><text:a xlink:type="simple" xlink:href="https://shs.hal.science/halshs-04786505v1">halshs-04786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6499v1">Trajectoires résidentielles des sinistrés des inondations et stratégies d'adaptation dans les parcelles assainies de keur Massar (Sénégal)</text:a></text:p>
              <text:p text:style-name="Normal"><text:a xlink:type="simple" xlink:href="https://hal.science/search/index/?q=*&amp;authFullName_s=Lamine Ousmane CASSE">Lamine Ousmane CASSE</text:a><text:span>,</text:span><text:a xlink:type="simple" xlink:href="https://hal.science/search/index/?q=*&amp;authFullName_s=Babacar DIOUF">Babacar DIOUF</text:a><text:span>,</text:span><text:a xlink:type="simple" xlink:href="https://hal.science/search/index/?q=*&amp;authFullName_s=Ndeye NGOM POUYE">Ndeye NGOM POUYE</text:a><text:span>,</text:span><text:a xlink:type="simple" xlink:href="https://hal.science/search/index/?q=*&amp;authFullName_s=Modou NDIAYE">Modou NDIAYE</text:a></text:p>
              <text:p text:style-name="Normal"><text:span>Harmattan.<text:s/></text:span><text:span>Les espaces de vulnérabilités au Sénégal. Pratiques spatiales et stratégies d’acteurs</text:span><text:span>, pp.197-221, 2023, 978-2-336-42582-5</text:span></text:p>
              <text:p text:style-name="Normal"><text:span>Chapitre d'ouvrage</text:span></text:p>
              <text:p text:style-name="Normal"><text:a xlink:type="simple" xlink:href="https://shs.hal.science/halshs-04786499v1">halshs-04786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6481v1">Les dynamiques migratoires face à l’attractivité résidentielle du littoral Mbourois (Sénégal)</text:a></text:p>
              <text:p text:style-name="Normal"><text:a xlink:type="simple" xlink:href="https://hal.science/search/index/?q=*&amp;authFullName_s=Lamine Ousmane CASSE">Lamine Ousmane CASSE</text:a><text:span>,</text:span><text:a xlink:type="simple" xlink:href="https://hal.science/search/index/?q=*&amp;authFullName_s=Babacar DIOUF">Babacar DIOUF</text:a><text:span>,</text:span><text:a xlink:type="simple" xlink:href="https://hal.science/search/index/?q=*&amp;authFullName_s=Ndéye NGOM POUYE">Ndéye NGOM POUYE</text:a><text:span>,</text:span><text:a xlink:type="simple" xlink:href="https://hal.science/search/index/?q=*&amp;authFullName_s=Modou NDIAYE">Modou NDIAYE</text:a></text:p>
              <text:p text:style-name="Normal"><text:span>Les collections Hermann-Kala.<text:s/></text:span><text:span>Les mobilités en Afrique de l’Ouest : peuplement, territoires et intégration régionale</text:span><text:span>, pp.71-88, 2022, 9791037019738</text:span></text:p>
              <text:p text:style-name="Normal"><text:span>Chapitre d'ouvrage</text:span></text:p>
              <text:p text:style-name="Normal"><text:a xlink:type="simple" xlink:href="https://shs.hal.science/halshs-04786481v1">halshs-04786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6464v1">Le marché foncier dans les villes côtières africaines : cas du littoral Mbourois (Sénégal)</text:a></text:p>
              <text:p text:style-name="Normal"><text:a xlink:type="simple" xlink:href="https://hal.science/search/index/?q=*&amp;authFullName_s=Lamine Ousmane CASSE">Lamine Ousmane CASSE</text:a><text:span>,</text:span><text:a xlink:type="simple" xlink:href="https://hal.science/search/index/?q=*&amp;authFullName_s=Ndeye NGOM POUYE">Ndeye NGOM POUYE</text:a></text:p>
              <text:p text:style-name="Normal"><text:span>Harmattan.<text:s/></text:span><text:span>Quelle contribution de la géographie au développement régional ? Empreintes spatiales et dynamiques socio-économiques en Afrique de l’Ouest, en Hommage au Professeur John IGUE</text:span><text:span>, pp.303-322, 2021, Collection Etudes Africaines, 978-2-343-20145-0</text:span></text:p>
              <text:p text:style-name="Normal"><text:span>Chapitre d'ouvrage</text:span></text:p>
              <text:p text:style-name="Normal"><text:a xlink:type="simple" xlink:href="https://shs.hal.science/halshs-04786464v1">halshs-04786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627v1">Bangui, de l’héritage d’un paysage symptomatique à la reconstruction d’une vision positive d’un territoire partagé</text:a></text:p>
              <text:p text:style-name="Normal"><text:a xlink:type="simple" xlink:href="https://hal.science/search/index/?q=*&amp;authFullName_s=MAMA AWAL Halimatou">MAMA AWAL Halimatou</text:a><text:span>,</text:span><text:a xlink:type="simple" xlink:href="https://hal.science/search/index/?q=*&amp;authFullName_s=Lamine Ousmane CASSE">Lamine Ousmane CASSE</text:a></text:p>
              <text:p text:style-name="Normal"><text:span>MSHA.<text:s/></text:span><text:span>Urbicides. Destructions et renaissances urbaines du XVIe siècle à nos jours</text:span><text:span>, pp.291-300, 2021, Questions à la ville, 978-2-85892-606-0</text:span></text:p>
              <text:p text:style-name="Normal"><text:span>Chapitre d'ouvrage</text:span></text:p>
              <text:p text:style-name="Normal"><text:a xlink:type="simple" xlink:href="https://shs.hal.science/halshs-04599627v1">halshs-04599627v1</text:a></text:p>
            </table:table-cell>
          </table:table-row>
        </table:table>
        <text:p text:style-name="P18"/>
        <text:p text:style-name="Heading2"><text:span text:style-name="T8">Rapport (1)</text:span></text:p>
        <text:p text:style-name="P20"/>
        <table:table table:name="9e5133" table:style-name="9e5133">
          <table:table-column table:style-name="9e5133.0"/>
          <table:table-row>
            <table:table-cell office:value-type="string">
              <text:p text:style-name="Normal"><text:a xlink:type="simple" xlink:href="https://shs.hal.science/halshs-04598609v1">Les villes, espaces d’expression de la diversité culturelle africaine</text:a></text:p>
              <text:p text:style-name="Normal"><text:a xlink:type="simple" xlink:href="https://hal.science/search/index/?q=*&amp;authFullName_s=Véronique VALENZUELA">Véronique VALENZUELA</text:a><text:span>,</text:span><text:a xlink:type="simple" xlink:href="https://hal.science/search/index/?q=*&amp;authFullName_s=Lamine Ousmane CASSE">Lamine Ousmane CASSE</text:a></text:p>
              <text:p text:style-name="Normal"><text:span>4, Ateliers des Cergy. 2021, pp.4-6</text:span></text:p>
              <text:p text:style-name="Normal"><text:span>Rapport</text:span></text:p>
              <text:p text:style-name="Normal"><text:a xlink:type="simple" xlink:href="https://shs.hal.science/halshs-04598609v1">halshs-04598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ine Ousmane CASSE</dc:title>
    <dc:subject/>
    <dc:description>CV</dc:description>
    <dc:creator/>
    <dc:date>2026-03-18T16:21:57.000</dc:date>
    <meta:generator>PHPWord</meta:generator>
    <meta:initial-creator>CCSD</meta:initial-creator>
    <meta:creation-date>2026-03-18T16:21:57.000</meta:creation-date>
    <meta:keyword/>
    <meta:user-defined meta:name="Category"/>
    <meta:user-defined meta:name="Company"/>
    <meta:user-defined meta:name="Manager"/>
  </office:meta>
</office:document-meta>
</file>