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5e71" style:family="table">
      <style:table-properties style:rel-width="100" table:align="center"/>
    </style:style>
    <style:style style:name="e65e71.0" style:family="table-column">
      <style:table-column-properties style:column-width="0.00cm"/>
    </style:style>
    <style:style style:name="223cc5" style:family="table">
      <style:table-properties style:rel-width="100" table:align="center"/>
    </style:style>
    <style:style style:name="223cc5.0" style:family="table-column">
      <style:table-column-properties style:column-width="0.00cm"/>
    </style:style>
    <style:style style:name="41f025" style:family="table">
      <style:table-properties style:rel-width="100" table:align="center"/>
    </style:style>
    <style:style style:name="41f025.0" style:family="table-column">
      <style:table-column-properties style:column-width="0.00cm"/>
    </style:style>
    <style:style style:name="37f0d3" style:family="table">
      <style:table-properties style:rel-width="100" table:align="center"/>
    </style:style>
    <style:style style:name="37f0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s MAK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is-makki">lamis-mak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647-3057">0009-0008-5647-30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65e71" table:style-name="e65e71">
          <table:table-column table:style-name="e65e71.0"/>
          <table:table-row>
            <table:table-cell office:value-type="string">
              <text:p text:style-name="Normal"><text:a xlink:type="simple" xlink:href="https://hal.science/hal-04685395v1">The Swelling–Shrinkage Properties of Intact and Disturbed Clayey and Marly Soils: The Density Effect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Thibault Coppée">Thibault Coppée</text:a><text:span>,</text:span><text:a xlink:type="simple" xlink:href="https://hal.science/search/index/?q=*&amp;authFullName_s=Fabien Szymkiewicz">Fabien Szymkiewicz</text:a></text:p>
              <text:p text:style-name="Normal"><text:span>Geotechnics</text:span><text:span>, 2024, 4 (2), pp.512-529.<text:s/></text:span><text:a xlink:type="simple" xlink:href="https://dx.doi.org/10.3390/geotechnics4020028">⟨10.3390/geotechnics4020028⟩</text:a></text:p>
              <text:p text:style-name="Normal"><text:span>Article dans une revue</text:span></text:p>
              <text:p text:style-name="Normal"><text:a xlink:type="simple" xlink:href="https://hal.science/hal-04685395v1">hal-0468539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2005v1">Treatment and Recovery of Clay Soils Using Geopolymerization Method</text:a></text:p>
              <text:p text:style-name="Normal"><text:a xlink:type="simple" xlink:href="https://hal.science/search/index/?q=*&amp;authFullName_s=Baba Hassane">Baba Hassane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Abdelkrim Bennabi">Abdelkrim Bennabi</text:a><text:span>,</text:span><text:a xlink:type="simple" xlink:href="https://hal.science/search/index/?q=*&amp;authFullName_s=Rabah Hamzaoui">Rabah Hamzaoui</text:a><text:span>,</text:span><text:a xlink:type="simple" xlink:href="https://hal.science/search/index/?q=*&amp;authFullName_s=M Asce">M Asce</text:a><text:span>et al.</text:span></text:p>
              <text:p text:style-name="Normal"><text:span>International Journal of Geomechanics</text:span><text:span>, 2021, 21 (11),<text:s/></text:span><text:a xlink:type="simple" xlink:href="https://dx.doi.org/10.1061/(ASCE)">⟨10.1061/(ASCE)⟩</text:a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422005v1">hal-044220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2011v1">Evolution of the properties of lime-treated silty soil in a small experimental embankment</text:a></text:p>
              <text:p text:style-name="Normal"><text:a xlink:type="simple" xlink:href="https://hal.science/search/index/?q=*&amp;authFullName_s=Lamis Makki-Szymkiewicz">Lamis Makki-Szymkiewicz</text:a><text:span>,</text:span><text:a xlink:type="simple" xlink:href="https://hal.science/search/index/?q=*&amp;authFullName_s=Akli Hibouche">Akli Hibouche</text:a><text:span>,</text:span><text:a xlink:type="simple" xlink:href="https://hal.science/search/index/?q=*&amp;authFullName_s=Saïd Taibi">Saïd Taibi</text:a><text:span>,</text:span><text:a xlink:type="simple" xlink:href="https://hal.science/search/index/?q=*&amp;authFullName_s=Gontran Herrier">Gontran Herrier</text:a><text:span>,</text:span><text:a xlink:type="simple" xlink:href="https://hal.science/search/index/?q=*&amp;authFullName_s=Didier Lesueur">Didier Lesueur</text:a><text:span>et al.</text:span></text:p>
              <text:p text:style-name="Normal"><text:span>Engineering Geology</text:span><text:span>, 2015, 191, pp.8-22.<text:s/></text:span><text:a xlink:type="simple" xlink:href="https://dx.doi.org/10.1016/j.enggeo.2015.03.008">⟨10.1016/j.enggeo.2015.03.008⟩</text:a></text:p>
              <text:p text:style-name="Normal"><text:span>Article dans une revue</text:span></text:p>
              <text:p text:style-name="Normal"><text:a xlink:type="simple" xlink:href="https://api.istex.fr/ark:/67375/6H6-RLRP5F69-S/fulltext.pdf?sid=hal">istex</text:a></text:p>
              <text:p text:style-name="Normal"><text:a xlink:type="simple" xlink:href="https://univ-eiffel.hal.science/hal-04422011v1">hal-04422011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223cc5" table:style-name="223cc5">
          <table:table-column table:style-name="223cc5.0"/>
          <table:table-row>
            <table:table-cell office:value-type="string">
              <text:p text:style-name="Normal"><text:a xlink:type="simple" xlink:href="https://hal.science/hal-05589279v1">Small scale pressuremeter for shallow foundation model tests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Daoud Dirir Mohammad">Daoud Dirir Mohammad</text:a><text:span>,</text:span><text:a xlink:type="simple" xlink:href="https://hal.science/search/index/?q=*&amp;authFullName_s=Taisuke Sanagawa">Taisuke Sanagawa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Carlos Minatchy">Carlos Minatchy</text:a><text:span>et al.</text:span></text:p>
              <text:p text:style-name="Normal"><text:span>8th International Symposium on Pressuremeters</text:span><text:span>, Université du Luxembourg, Sep 2025, Luxemboug, Luxembourg. 5 p</text:span></text:p>
              <text:p text:style-name="Normal"><text:span>Communication dans un congrès</text:span></text:p>
              <text:p text:style-name="Normal"><text:a xlink:type="simple" xlink:href="https://hal.science/hal-05589279v1">hal-0558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52v1">Comportement des pieux à la tarière creuse dans les sables homométriques du nord de la France</text:a></text:p>
              <text:p text:style-name="Normal"><text:a xlink:type="simple" xlink:href="https://hal.science/search/index/?q=*&amp;authFullName_s=Fabien Szymkiewicz">Fabien Szymkiewicz</text:a><text:span>,</text:span><text:a xlink:type="simple" xlink:href="https://hal.science/search/index/?q=*&amp;authFullName_s=Carlos Minatchy">Carlos Minatchy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Julien Habert">Julien Habert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052v1">hal-037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0v1">Effet du retrait du sol sur une maison expérimentale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Sébastien Burlon">Sébastien Burlon</text:a><text:span>,</text:span><text:a xlink:type="simple" xlink:href="https://hal.science/search/index/?q=*&amp;authFullName_s=Jean Pierre Magnan">Jean Pierre Magnan</text:a><text:span>,</text:span><text:a xlink:type="simple" xlink:href="https://hal.science/search/index/?q=*&amp;authFullName_s=Myriam Duc">Myriam Duc</text:a></text:p>
              <text:p text:style-name="Normal"><text:span>18 International Conference on Soils Mechanics and Geotechnical Engineering</text:span><text:span>, Sep 2013, France. pp 1147-1150</text:span></text:p>
              <text:p text:style-name="Normal"><text:span>Communication dans un congrès</text:span></text:p>
              <text:p text:style-name="Normal"><text:a xlink:type="simple" xlink:href="https://hal.science/hal-00863400v1">hal-008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11v1">Effet du séchage sur la déformation de l'argile verte de Romainville traitées à la chaux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Aurélie Maloula">Aurélie Maloula</text:a><text:span>,</text:span><text:a xlink:type="simple" xlink:href="https://hal.science/search/index/?q=*&amp;authFullName_s=Lamis Makki">Lamis Makki</text:a></text:p>
              <text:p text:style-name="Normal"><text:span>Colloque TerDOUEST 2013</text:span><text:span>, Jun 2013, France. 10p</text:span></text:p>
              <text:p text:style-name="Normal"><text:span>Communication dans un congrès</text:span></text:p>
              <text:p text:style-name="Normal"><text:a xlink:type="simple" xlink:href="https://hal.science/hal-00853211v1">hal-0085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186v1">Comparaison du retrait dans les marnes carbonatées et les sols argileux traités à la chaux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Aurélie Maloula">Aurélie Maloula</text:a><text:span>,</text:span><text:a xlink:type="simple" xlink:href="https://hal.science/search/index/?q=*&amp;authFullName_s=Jean Pierre Magnan">Jean Pierre Magnan</text:a></text:p>
              <text:p text:style-name="Normal"><text:span>Matériaux 2010</text:span><text:span>, Oct 2010, France. 10p</text:span></text:p>
              <text:p text:style-name="Normal"><text:span>Communication dans un congrès</text:span></text:p>
              <text:p text:style-name="Normal"><text:a xlink:type="simple" xlink:href="https://hal.science/hal-00853186v1">hal-008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81v1">Role of carbonate on the swelling/shrinkage of clayey soils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Jean Pierre Magnan">Jean Pierre Magnan</text:a><text:span>,</text:span><text:a xlink:type="simple" xlink:href="https://hal.science/search/index/?q=*&amp;authFullName_s=Aurélie Maloula">Aurélie Maloula</text:a></text:p>
              <text:p text:style-name="Normal"><text:span>XIV International Clay Conference</text:span><text:span>, May 2009, Italy</text:span></text:p>
              <text:p text:style-name="Normal"><text:span>Communication dans un congrès</text:span></text:p>
              <text:p text:style-name="Normal"><text:a xlink:type="simple" xlink:href="https://hal.science/hal-00853381v1">hal-008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43v1">Essai de retrait pour une meilleure classification de la sensibilité des sols à la sécheresse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iculai Droniuc">Niculai Droniuc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Aurélie Maloula">Aurélie Maloula</text:a><text:span>et al.</text:span></text:p>
              <text:p text:style-name="Normal"><text:span>SEC 2008</text:span><text:span>, Sep 2008, France. pp 257-264</text:span></text:p>
              <text:p text:style-name="Normal"><text:span>Communication dans un congrès</text:span></text:p>
              <text:p text:style-name="Normal"><text:a xlink:type="simple" xlink:href="https://hal.science/hal-00388343v1">hal-003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65v1">Caractérisation du comportement de retrait-gonflement de l'argile de Bavent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Jean François Serratrice">Jean François Serratrice</text:a><text:span>et al.</text:span></text:p>
              <text:p text:style-name="Normal"><text:span>SEC 2008</text:span><text:span>, Sep 2008, France. pp 265-272</text:span></text:p>
              <text:p text:style-name="Normal"><text:span>Communication dans un congrès</text:span></text:p>
              <text:p text:style-name="Normal"><text:a xlink:type="simple" xlink:href="https://hal.science/hal-00377065v1">hal-00377065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41f025" table:style-name="41f025">
          <table:table-column table:style-name="41f025.0"/>
          <table:table-row>
            <table:table-cell office:value-type="string">
              <text:p text:style-name="Normal"><text:a xlink:type="simple" xlink:href="https://hal.science/hal-00596776v1">Comportement de retrait-gonflement des sols en période de sécheresse</text:a></text:p>
              <text:p text:style-name="Normal"><text:a xlink:type="simple" xlink:href="https://hal.science/search/index/?q=*&amp;authFullName_s=Lamis Makki">Lamis Makki</text:a></text:p>
              <text:p text:style-name="Normal"><text:span>2009, 266p, réf., photos, fig., tabl</text:span></text:p>
              <text:p text:style-name="Normal"><text:span>Autre publication scientifique</text:span></text:p>
              <text:p text:style-name="Normal"><text:a xlink:type="simple" xlink:href="https://hal.science/hal-00596776v1">hal-00596776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37f0d3" table:style-name="37f0d3">
          <table:table-column table:style-name="37f0d3.0"/>
          <table:table-row>
            <table:table-cell office:value-type="string">
              <text:p text:style-name="Normal"><text:a xlink:type="simple" xlink:href="https://minesparis-psl.hal.science/hal-00584466v1">Projet ARGIC: Analyse du retrait-gonflement et de ses incidences sur les constructions. rapport final.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Catherine Jacquard">Catherine Jacqu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584466v1">hal-00584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s MAKKI</dc:title>
    <dc:subject/>
    <dc:description>CV</dc:description>
    <dc:creator/>
    <dc:date>2026-05-18T01:48:48.000</dc:date>
    <meta:generator>PHPWord</meta:generator>
    <meta:initial-creator>CCSD</meta:initial-creator>
    <meta:creation-date>2026-05-18T01:48:48.000</meta:creation-date>
    <meta:keyword/>
    <meta:user-defined meta:name="Category"/>
    <meta:user-defined meta:name="Company"/>
    <meta:user-defined meta:name="Manager"/>
  </office:meta>
</office:document-meta>
</file>