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bf90" style:family="table">
      <style:table-properties style:rel-width="100" table:align="center"/>
    </style:style>
    <style:style style:name="c1bf90.0" style:family="table-column">
      <style:table-column-properties style:column-width="0.00cm"/>
    </style:style>
    <style:style style:name="d2c264" style:family="table">
      <style:table-properties style:rel-width="100" table:align="center"/>
    </style:style>
    <style:style style:name="d2c264.0" style:family="table-column">
      <style:table-column-properties style:column-width="0.00cm"/>
    </style:style>
    <style:style style:name="5a3c35" style:family="table">
      <style:table-properties style:rel-width="100" table:align="center"/>
    </style:style>
    <style:style style:name="5a3c35.0" style:family="table-column">
      <style:table-column-properties style:column-width="0.00cm"/>
    </style:style>
    <style:style style:name="509cef" style:family="table">
      <style:table-properties style:rel-width="100" table:align="center"/>
    </style:style>
    <style:style style:name="509cef.0" style:family="table-column">
      <style:table-column-properties style:column-width="0.00cm"/>
    </style:style>
    <style:style style:name="29bc34" style:family="table">
      <style:table-properties style:rel-width="100" table:align="center"/>
    </style:style>
    <style:style style:name="29bc34.0" style:family="table-column">
      <style:table-column-properties style:column-width="0.00cm"/>
    </style:style>
    <style:style style:name="b5b45d" style:family="table">
      <style:table-properties style:rel-width="100" table:align="center"/>
    </style:style>
    <style:style style:name="b5b45d.0" style:family="table-column">
      <style:table-column-properties style:column-width="0.00cm"/>
    </style:style>
    <style:style style:name="8e0cc4" style:family="table">
      <style:table-properties style:rel-width="100" table:align="center"/>
    </style:style>
    <style:style style:name="8e0cc4.0" style:family="table-column">
      <style:table-column-properties style:column-width="0.00cm"/>
    </style:style>
    <style:style style:name="766027" style:family="table">
      <style:table-properties style:rel-width="100" table:align="center"/>
    </style:style>
    <style:style style:name="766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prini Chartofyla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1bf90" table:style-name="c1bf90">
          <table:table-column table:style-name="c1bf90.0"/>
          <table:table-row>
            <table:table-cell office:value-type="string">
              <text:p text:style-name="Normal"><text:a xlink:type="simple" xlink:href="https://hal.science/hal-05017707v1">Integration of interculturality in education for sustainable development</text:a></text:p>
              <text:p text:style-name="Normal"><text:a xlink:type="simple" xlink:href="https://hal.science/search/index/?q=*&amp;authFullName_s=Lise Parent">Lise Parent</text:a><text:span>,</text:span><text:a xlink:type="simple" xlink:href="https://hal.science/search/index/?q=*&amp;authFullName_s=Claire Anjou">Claire Anjou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Thierry de Lacaze">Thierry de Lacaze</text:a><text:span>,</text:span><text:a xlink:type="simple" xlink:href="https://hal.science/search/index/?q=*&amp;authFullName_s=Thomas Forissier">Thomas Forissier</text:a><text:span>et al.</text:span></text:p>
              <text:p text:style-name="Normal"><text:span>Journal of Environmental Education</text:span><text:span>, 2025, pp.1-22.<text:s/></text:span><text:a xlink:type="simple" xlink:href="https://dx.doi.org/10.1080/00958964.2025.2471974">⟨10.1080/00958964.2025.2471974⟩</text:a></text:p>
              <text:p text:style-name="Normal"><text:span>Article dans une revue</text:span></text:p>
              <text:p text:style-name="Normal"><text:a xlink:type="simple" xlink:href="https://hal.science/hal-05017707v1">hal-050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82v1">Collaboration Between Two Contexts: Acceptability of a Pedagogical Innovation with Digital Technology</text:a></text:p>
              <text:p text:style-name="Normal"><text:a xlink:type="simple" xlink:href="https://hal.science/search/index/?q=*&amp;authFullName_s=Alain Stockless">Alain Stockless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Isabelle Lepage">Isabelle Lepage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Valéry Psyché">Valéry Psyché</text:a><text:span>et al.</text:span></text:p>
              <text:p text:style-name="Normal"><text:span>Contextes et Didactiques</text:span><text:span>, 2024, 23, pp.308-325.<text:s/></text:span><text:a xlink:type="simple" xlink:href="https://dx.doi.org/10.4000/11ub6">⟨10.4000/11ub6⟩</text:a></text:p>
              <text:p text:style-name="Normal"><text:span>Article dans une revue</text:span></text:p>
              <text:p text:style-name="Normal"><text:a xlink:type="simple" xlink:href="https://hal.science/hal-04625782v1">hal-046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95v1">Progress in context effect-based education: the TEEC project</text:a></text:p>
              <text:p text:style-name="Normal"><text:a xlink:type="simple" xlink:href="https://hal.science/search/index/?q=*&amp;authFullName_s=Claire Anjou">Claire Anjou</text:a><text:span>,</text:span><text:a xlink:type="simple" xlink:href="https://hal.science/search/index/?q=*&amp;authFullName_s=Bourdeau Jacqueline">Bourdeau Jacquelin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Lamprini Chartofylaka">Lamprini Chartofylaka</text:a><text:span>et al.</text:span></text:p>
              <text:p text:style-name="Normal"><text:span>Modélisation et utilisation du contexte (Modeling and Using Context)</text:span><text:span>, 2021, 4 (CONTEXT-21 Special Issue),<text:s/></text:span><text:a xlink:type="simple" xlink:href="https://dx.doi.org/10.21494/ISTE.OP.2021.0687">⟨10.21494/ISTE.OP.2021.0687⟩</text:a></text:p>
              <text:p text:style-name="Normal"><text:span>Article dans une revue</text:span></text:p>
              <text:p text:style-name="Normal"><text:a xlink:type="simple" xlink:href="https://hal.science/hal-03292795v1">hal-032927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044452v1">Grounding and knowledge elaboration across cultural and geographical contexts: An exploratory case study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Lamprini Chartofylaka">Lamprini Chartofylaka</text:a><text:span>et al.</text:span></text:p>
              <text:p text:style-name="Normal"><text:span>Learning, Culture and Social Interaction</text:span><text:span>, 2021, 28, pp.100477.<text:s/></text:span><text:a xlink:type="simple" xlink:href="https://dx.doi.org/10.1016/j.lcsi.2020.100477">⟨10.1016/j.lcsi.2020.100477⟩</text:a></text:p>
              <text:p text:style-name="Normal"><text:span>Article dans une revue</text:span></text:p>
              <text:p text:style-name="Normal"><text:a xlink:type="simple" xlink:href="https://telecom-paris.hal.science/hal-03044452v1">hal-030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15v1">Designing learning activities on computational thinking in public transport environments: some preliminary thought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reti Damala">Areti Damala</text:a><text:span>,</text:span><text:a xlink:type="simple" xlink:href="https://hal.science/search/index/?q=*&amp;authFullName_s=Antoine Delcroix">Antoine Delcroix</text:a></text:p>
              <text:p text:style-name="Normal"><text:span>Academia Letters</text:span><text:span>, 2021,<text:s/></text:span><text:a xlink:type="simple" xlink:href="https://dx.doi.org/10.20935/AL2988">⟨10.20935/AL2988⟩</text:a></text:p>
              <text:p text:style-name="Normal"><text:span>Article dans une revue</text:span></text:p>
              <text:p text:style-name="Normal"><text:a xlink:type="simple" xlink:href="https://hal.science/hal-03357115v1">hal-0335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28v1">Interculturalité et apprentissage à distance en formation d’enseignant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/text:p>
              <text:p text:style-name="Normal"><text:span>Revue internationale de pédagogie de l’enseignement supérieur</text:span><text:span>, 2021, 37 (1),<text:s/></text:span><text:a xlink:type="simple" xlink:href="https://dx.doi.org/10.4000/ripes.2996">⟨10.4000/ripes.2996⟩</text:a></text:p>
              <text:p text:style-name="Normal"><text:span>Article dans une revue</text:span></text:p>
              <text:p text:style-name="Normal"><text:a xlink:type="simple" xlink:href="https://hal.science/hal-03078928v1">hal-030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59v1">Compensation for Phonological Assimilation in Bilingual Children</text:a></text:p>
              <text:p text:style-name="Normal"><text:a xlink:type="simple" xlink:href="https://hal.science/search/index/?q=*&amp;authFullName_s=M. Julia Carbajal">M. Julia Carbajal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Mollie Hamilton">Mollie Hamilton</text:a><text:span>,</text:span><text:a xlink:type="simple" xlink:href="https://hal.science/search/index/?q=*&amp;authFullName_s=Anne-Caroline Fievet">Anne-Caroline Fievet</text:a><text:span>,</text:span><text:a xlink:type="simple" xlink:href="https://hal.science/search/index/?q=*&amp;authFullName_s=Sharon Peperkamp">Sharon Peperkamp</text:a></text:p>
              <text:p text:style-name="Normal"><text:span>Language Learning and Development</text:span><text:span>, 2020, 16 (2), pp.141-160.<text:s/></text:span><text:a xlink:type="simple" xlink:href="https://dx.doi.org/10.1080/15475441.2020.1717955">⟨10.1080/15475441.2020.1717955⟩</text:a></text:p>
              <text:p text:style-name="Normal"><text:span>Article dans une revue</text:span></text:p>
              <text:p text:style-name="Normal"><text:a xlink:type="simple" xlink:href="https://hal.science/hal-02875359v1">hal-028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01v1">Sharing contextual knowledge information via asynchronous distance learning: Insights from a context-based research project in primary school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lain Stockless">Alain Stockless</text:a><text:span>,</text:span><text:a xlink:type="simple" xlink:href="https://hal.science/search/index/?q=*&amp;authFullName_s=Marc Fraser">Marc Fraser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Thomas Forissier">Thomas Forissier</text:a></text:p>
              <text:p text:style-name="Normal"><text:span>Médiations et médiatisations - Revue internationale sur le numérique en éducation et communication</text:span><text:span>, 2019</text:span></text:p>
              <text:p text:style-name="Normal"><text:span>Article dans une revue</text:span></text:p>
              <text:p text:style-name="Normal"><text:a xlink:type="simple" xlink:href="https://hal.science/hal-02390201v1">hal-023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57v1">Il était une fois des contes en contextes : retour sur une expérimentation au primaire en Guadeloupe et au Qué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Olivier-Serge Candau">Olivier-Serge Candau</text:a><text:span>,</text:span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Isabelle Carignan">Isabelle Carignan</text:a><text:span>et al.</text:span></text:p>
              <text:p text:style-name="Normal"><text:span>Contextes et Didactiques</text:span><text:span>, 2018, Cultures, contextes et apprentissages à distance, 11, pp.67-108</text:span></text:p>
              <text:p text:style-name="Normal"><text:span>Article dans une revue</text:span></text:p>
              <text:p text:style-name="Normal"><text:a xlink:type="simple" xlink:href="https://hal.science/hal-01906557v1">hal-0190655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2c264" table:style-name="d2c264">
          <table:table-column table:style-name="d2c264.0"/>
          <table:table-row>
            <table:table-cell office:value-type="string">
              <text:p text:style-name="Normal"><text:a xlink:type="simple" xlink:href="https://hal.science/hal-05125777v1">Engaging with otherness in intercultural distance learning: case studies from primary education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IAIE 2025 - Currents in education: Navigating change in languages, cultures and communities</text:span><text:span>, International Association for Intercultural Education (IAIE); Eötvös Loránd University (ELTE) : Department of English Language Pedagogy (DELP), Jun 2025, Budapest (HO), Hungary</text:span></text:p>
              <text:p text:style-name="Normal"><text:span>Communication dans un congrès</text:span></text:p>
              <text:p text:style-name="Normal"><text:a xlink:type="simple" xlink:href="https://hal.science/hal-05125777v1">hal-0512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341v1">Beyond Programming Assistance towards the Integration of Generative AI into Computer Science Education: A Scoping Review</text:a></text:p>
              <text:p text:style-name="Normal"><text:a xlink:type="simple" xlink:href="https://hal.science/search/index/?q=*&amp;authFullName_s=Sonia Proust-Androwkha">Sonia Proust-Androwkha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Revekka Kyriakoglou">Revekka Kyriakoglou</text:a><text:span>,</text:span><text:a xlink:type="simple" xlink:href="https://hal.science/search/index/?q=*&amp;authFullName_s=Anis Boubaker">Anis Boubaker</text:a><text:span>,</text:span><text:a xlink:type="simple" xlink:href="https://hal.science/search/index/?q=*&amp;authFullName_s=Sébastien Lallé">Sébastien Lallé</text:a><text:span>et al.</text:span></text:p>
              <text:p text:style-name="Normal"><text:span>26th International Conference on Artificial Intelligence in Education - AIED 2025</text:span><text:span>, Jul 2025, Palerme (Italie), Italy. pp.380-389,<text:s/></text:span><text:a xlink:type="simple" xlink:href="https://dx.doi.org/10.1007/978-3-031-98462-4_48">⟨10.1007/978-3-031-98462-4_48⟩</text:a></text:p>
              <text:p text:style-name="Normal"><text:span>Communication dans un congrès</text:span></text:p>
              <text:p text:style-name="Normal"><text:a xlink:type="simple" xlink:href="https://hal.science/hal-05144341v1">hal-051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70v1">Students' conceptions on sugar production : a comparative and collaborative study between French West Indies and Canada</text:a></text:p>
              <text:p text:style-name="Normal"><text:a xlink:type="simple" xlink:href="https://hal.science/search/index/?q=*&amp;authFullName_s=Thomas Forissier">Thomas Forissier</text:a><text:span>,</text:span><text:a xlink:type="simple" xlink:href="https://hal.science/search/index/?q=*&amp;authFullName_s=Lamprini Chartofylaka">Lamprini Chartofylaka</text:a></text:p>
              <text:p text:style-name="Normal"><text:span>Proceedings of 14th Conference of European Researchers in Didactics of Biology (ERIDOB 2024)</text:span><text:span>, European Researchers in Didactics of Biology (ERIDOB), Jul 2024, Lyon, France</text:span></text:p>
              <text:p text:style-name="Normal"><text:span>Communication dans un congrès</text:span></text:p>
              <text:p text:style-name="Normal"><text:a xlink:type="simple" xlink:href="https://hal.science/hal-04678670v1">hal-046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26v1">Leveraging digital tools for research purposes in remote educational setting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/text:p>
              <text:p text:style-name="Normal"><text:span>7th International Conference on Education and Distance Learning (ICEDL 2023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76526v1">hal-041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42v1">Collaboration for Sustainability Education in the Lesser Antilles: The Formalink Project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Charline Lefort">Charline Lefort</text:a><text:span>,</text:span><text:a xlink:type="simple" xlink:href="https://hal.science/search/index/?q=*&amp;authFullName_s=Célia Obertan">Célia Obertan</text:a><text:span>,</text:span><text:a xlink:type="simple" xlink:href="https://hal.science/search/index/?q=*&amp;authFullName_s=Antoine Delcroix">Antoine Delcroix</text:a></text:p>
              <text:p text:style-name="Normal"><text:span>CAS23-2023 Conference on The Sustainability and Development Initiatives of the Caribbean</text:span><text:span>, Nov 2023, St Augustine, Trinidad and Tobago</text:span></text:p>
              <text:p text:style-name="Normal"><text:span>Communication dans un congrès</text:span></text:p>
              <text:p text:style-name="Normal"><text:a xlink:type="simple" xlink:href="https://hal.science/hal-04326342v1">hal-043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75v2">Croisement de contextes différents dans les études auprès des jeunes enfants : : quels enjeux méthodologiques sur la conception et l'évaluation des instruments de collecte de données?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Lise Parent">Lise Parent</text:a><text:span>,</text:span><text:a xlink:type="simple" xlink:href="https://hal.science/search/index/?q=*&amp;authFullName_s=Thierry de Lacaze">Thierry de Lacaz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/text:p>
              <text:p text:style-name="Normal"><text:span>33ème colloque de l'ADMEE-Europe - Pluralité de contextes, pluralité d'évaluations en éducation : quelles interactions et quels enjeux</text:span><text:span>, Association pour le Développement des Méthodologies d'Évaluation en Éducation en Europe, Apr 2022, Pointe-à-Pitre, Guadeloupe, France. pp.498-506</text:span></text:p>
              <text:p text:style-name="Normal"><text:span>Communication dans un congrès</text:span></text:p>
              <text:p text:style-name="Normal"><text:a xlink:type="simple" xlink:href="https://hal.science/hal-04856075v2">hal-04856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44v1">Aborder des concepts abstraits ou “complexes” au travers du jeu : le projet TiNum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Rencontres autour du jeu 2022 - Colloque du GIS Jeu et Société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10344v1">hal-038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19v1">L’effet de contextes, observation, définition et méthode d’étude</text:a></text:p>
              <text:p text:style-name="Normal"><text:a xlink:type="simple" xlink:href="https://hal.science/search/index/?q=*&amp;authFullName_s=Thomas Forissier">Thomas Forissier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Claire Anjou">Claire Anjou</text:a></text:p>
              <text:p text:style-name="Normal"><text:span>Colloque "JRE-Riiclas 2022" - Les Journées de la Recherche en Éducation-Recherches Interdisciplinaires sur les Interactions entre Cultures, Langues et Apprentissages Scolaires</text:span><text:span>, Nov 2022, Tahiti, Polynésie française</text:span></text:p>
              <text:p text:style-name="Normal"><text:span>Communication dans un congrès</text:span></text:p>
              <text:p text:style-name="Normal"><text:a xlink:type="simple" xlink:href="https://hal.science/hal-03840019v1">hal-038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05v1">Les conceptions des enfants sur la cybersécurité dans un espace ultramarin: une étude sur la notion de mots de passe menée en Guadeloupe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ntoine Delcroix">Antoine Delcroix</text:a></text:p>
              <text:p text:style-name="Normal"><text:span>Prune II 2021: Perspectives de Recherches sur les Usages du Numérique dans l’Éducation</text:span><text:span>, May 2021, Poitiers, France</text:span></text:p>
              <text:p text:style-name="Normal"><text:span>Communication dans un congrès</text:span></text:p>
              <text:p text:style-name="Normal"><text:a xlink:type="simple" xlink:href="https://hal.science/hal-03221505v1">hal-032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67v1">Analyse des usages du numérique dans les apprentissages basés sur les effets de contextes</text:a></text:p>
              <text:p text:style-name="Normal"><text:a xlink:type="simple" xlink:href="https://hal.science/search/index/?q=*&amp;authFullName_s=Alain Stockless">Alain Stockless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Severine Locret">Severine Locret</text:a><text:span>,</text:span><text:a xlink:type="simple" xlink:href="https://hal.science/search/index/?q=*&amp;authFullName_s=Valéry Psyché">Valéry Psyché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233167v1">hal-032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72v1">The relevance of context in questionnaire instrument design: examples from a study involving learners from Guadeloupe and Que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Lise Parent">Lise Parent</text:a><text:span>,</text:span><text:a xlink:type="simple" xlink:href="https://hal.science/search/index/?q=*&amp;authFullName_s=Thierry de Lacaze">Thierry de Lacaze</text:a><text:span>,</text:span><text:a xlink:type="simple" xlink:href="https://hal.science/search/index/?q=*&amp;authFullName_s=Antoine Delcroix">Antoine Delcroix</text:a></text:p>
              <text:p text:style-name="Normal"><text:span>Caribbean Academy of Sciences 22nd General Meeting and Biennial Conference 2020/2021 (CAS-2021)</text:span><text:span>, Aug 2021, Georgetown, Guyana</text:span></text:p>
              <text:p text:style-name="Normal"><text:span>Communication dans un congrès</text:span></text:p>
              <text:p text:style-name="Normal"><text:a xlink:type="simple" xlink:href="https://hal.science/hal-03324772v1">hal-033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603v1">Je conte sur l’interculturalité : une étude auprès des élèves du primaire de la Guadeloupe et du Québec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Journées d’étude « Choc des contextes et complexification des savoirs en éducation plurilingue et interculturelle »</text:span><text:span>, Nov 2021, Pointe-à-Pitre, Guadeloupe</text:span></text:p>
              <text:p text:style-name="Normal"><text:span>Communication dans un congrès</text:span></text:p>
              <text:p text:style-name="Normal"><text:a xlink:type="simple" xlink:href="https://hal.science/hal-03443603v1">hal-034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8v1">Intégrer l’interculturalité dans l’éducation au développement durable</text:a></text:p>
              <text:p text:style-name="Normal"><text:a xlink:type="simple" xlink:href="https://hal.science/search/index/?q=*&amp;authFullName_s=Lise Parent">Lise Parent</text:a><text:span>,</text:span><text:a xlink:type="simple" xlink:href="https://hal.science/search/index/?q=*&amp;authFullName_s=Claire Anjou">Claire Anjou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Jacqueline Bourdeau">Jacqueline Bourdeau</text:a><text:span>,</text:span><text:a xlink:type="simple" xlink:href="https://hal.science/search/index/?q=*&amp;authFullName_s=Thierry de Lacaze">Thierry de Lacaze</text:a><text:span>et al.</text:span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233528v1">hal-032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08v1">Développement de compétences interculturelles dans des apprentissages en collaboration à distance : retour sur une expérience menée entre la Guadeloupe et le Qué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221508v1">hal-032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85v1">Enrichir les pratiques de classe par le numérique : retour des enseignants sur une expérimentation menée en Guadeloupe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Rencontres Jeunes Chercheurs en EIAH (RJC EIAH 2020)</text:span><text:span>, Jun 2020, Poitiers, France</text:span></text:p>
              <text:p text:style-name="Normal"><text:span>Communication dans un congrès</text:span></text:p>
              <text:p text:style-name="Normal"><text:a xlink:type="simple" xlink:href="https://hal.science/hal-02860885v1">hal-028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08v1">Fostering diversity and cultural awareness emanated from learning one's context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/text:p>
              <text:p text:style-name="Normal"><text:span>The Beauty and Pleasure of Understanding: Engaging with Contemporary Challenges Through Science Education</text:span><text:span>, Aug 2019, Bologna, Italy</text:span></text:p>
              <text:p text:style-name="Normal"><text:span>Communication dans un congrès</text:span></text:p>
              <text:p text:style-name="Normal"><text:a xlink:type="simple" xlink:href="https://hal.science/hal-03112208v1">hal-0311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37v1">Developing a context-based learning approach in Guadeloupe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Jacqueline Bourdeau">Jacqueline Bourdeau</text:a></text:p>
              <text:p text:style-name="Normal"><text:span>43rd Annual Conference, Caribbean Studies Association (CSA) : Education, Culture and Emancipatory thought in the Caribbean</text:span><text:span>, Caribbean Studies Association, Jun 2018, Havana, Cuba</text:span></text:p>
              <text:p text:style-name="Normal"><text:span>Communication dans un congrès</text:span></text:p>
              <text:p text:style-name="Normal"><text:a xlink:type="simple" xlink:href="https://hal.science/hal-01919637v1">hal-019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789v1">Underpinning Intercultural Competence within a Context-Effect Didactic Method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/text:p>
              <text:p text:style-name="Normal"><text:span>21st General Meeting and Conference (CAS-2018), 27th – 30th November 2018</text:span><text:span>, The Caribbean Academy of Sciences (CAS), Nov 2018, Kingston, Jamaica</text:span></text:p>
              <text:p text:style-name="Normal"><text:span>Communication dans un congrès</text:span></text:p>
              <text:p text:style-name="Normal"><text:a xlink:type="simple" xlink:href="https://hal.science/hal-01944789v1">hal-0194478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51140v1">StoryPass – Password Rules Hidden in a Storytelling Game Activity: Steps towards Its Implementation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ntoine Delcroix">Antoine Delcroix</text:a></text:p>
              <text:p text:style-name="Normal"><text:span>8th International Toy Research Association World Conference</text:span><text:span>, Jul 2018, Paris, France</text:span></text:p>
              <text:p text:style-name="Normal"><text:span>Communication dans un congrès</text:span></text:p>
              <text:p text:style-name="Normal"><text:a xlink:type="simple" xlink:href="https://sorbonne-paris-nord.hal.science/hal-02151140v1">hal-021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10v1">ICT’s perspectives in context-driven learning Initiatives: Using a collaboration platform for research in primary education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Marc Fraser">Marc Fraser</text:a><text:span>,</text:span><text:a xlink:type="simple" xlink:href="https://hal.science/search/index/?q=*&amp;authFullName_s=Alain Stockless">Alain Stockless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Thomas Forissier">Thomas Forissier</text:a></text:p>
              <text:p text:style-name="Normal"><text:span>ICRTEL 2018 – International Conference on Research in Teaching, Education &amp; Learning</text:span><text:span>, Jul 2018, Athens, Greece</text:span></text:p>
              <text:p text:style-name="Normal"><text:span>Communication dans un congrès</text:span></text:p>
              <text:p text:style-name="Normal"><text:a xlink:type="simple" xlink:href="https://hal.science/hal-01919710v1">hal-019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02v1">Street Edventures: Exploring language through street art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CHILDREN'S SPACES OR SPACES FOR CHILDREN? When education intersects with the everyday life in the city</text:span><text:span>, May 2017, Thessaloniki, Greece</text:span></text:p>
              <text:p text:style-name="Normal"><text:span>Communication dans un congrès</text:span></text:p>
              <text:p text:style-name="Normal"><text:a xlink:type="simple" xlink:href="https://hal.science/hal-01919602v1">hal-019196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3c35" table:style-name="5a3c35">
          <table:table-column table:style-name="5a3c35.0"/>
          <table:table-row>
            <table:table-cell office:value-type="string">
              <text:p text:style-name="Normal"><text:a xlink:type="simple" xlink:href="https://univ-antilles.hal.science/hal-02425018v1">How to collaborate for a better understanding of the sciences in the Caribbean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Lamprini Chartofylaka">Lamprini Chartofylaka</text:a></text:p>
              <text:p text:style-name="Normal"><text:span>Caribbean Science and Innovation Meeting 2019</text:span><text:span>, Oct 2019, Pointe-a-Pitre (Guadeloupe), France</text:span></text:p>
              <text:p text:style-name="Normal"><text:span>Poster de conférence</text:span></text:p>
              <text:p text:style-name="Normal"><text:a xlink:type="simple" xlink:href="https://univ-antilles.hal.science/hal-02425018v1">hal-0242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88v1">Storypass: Password rules hidden in a storytelling toy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8th ITRA Conference is Toys and Material Culture: Hybridisation, Design and Consumption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1919688v1">hal-0191968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09cef" table:style-name="509cef">
          <table:table-column table:style-name="509cef.0"/>
          <table:table-row>
            <table:table-cell office:value-type="string">
              <text:p text:style-name="Normal"><text:a xlink:type="simple" xlink:href="https://hal.inrae.fr/hal-05451208v2">Using Game-Based Research Approaches to Gauge Children’s Perceptions: Insights from a Food Education Project</text:a></text:p>
              <text:p text:style-name="Normal"><text:a xlink:type="simple" xlink:href="https://hal.science/search/index/?q=*&amp;authFullName_s=Nicolás Méndez Barreto">Nicolás Méndez Barreto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Rallou Thomopoulos">Rallou Thomopoulos</text:a></text:p>
              <text:p text:style-name="Normal"><text:span>Trautwein, F., Zürn, B., Lukosch, H., Meijer, S., Alf, T. (eds).<text:s/></text:span><text:span>Shaping the Future through Simulation and Gaming. ISAGA 2025</text:span><text:span>, 16439, Springer Nature Switzerland, pp.297-309, 2026, Lecture Notes in Computer Science,<text:s/></text:span><text:a xlink:type="simple" xlink:href="https://dx.doi.org/10.1007/978-3-032-20129-4_20">⟨10.1007/978-3-032-20129-4_20⟩</text:a></text:p>
              <text:p text:style-name="Normal"><text:span>Chapitre d'ouvrage</text:span></text:p>
              <text:p text:style-name="Normal"><text:a xlink:type="simple" xlink:href="https://hal.inrae.fr/hal-05451208v2">hal-05451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01v1">Hard-to-guess but easy-to-remember: understanding children's password security issue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Pinelopi Troullinou">Pinelopi Troullinou</text:a><text:span>,</text:span><text:a xlink:type="simple" xlink:href="https://hal.science/search/index/?q=*&amp;authFullName_s=Antoine Delcroix">Antoine Delcroix</text:a></text:p>
              <text:p text:style-name="Normal"><text:span>Sirkku Kotilainen.<text:s/></text:span><text:span>Methods in practice: Studying children and youth online</text:span><text:span>, Leibniz-Institut für Medienforschung | Hans-Bredow-Institut (HBI), 2022,<text:s/></text:span><text:a xlink:type="simple" xlink:href="https://dx.doi.org/10.21241/ssoar.83031">⟨10.21241/ssoar.83031⟩</text:a></text:p>
              <text:p text:style-name="Normal"><text:span>Chapitre d'ouvrage</text:span></text:p>
              <text:p text:style-name="Normal"><text:a xlink:type="simple" xlink:href="https://hal.science/hal-04713001v1">hal-047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25v1">Activating the Context for Learning and Teaching: Findings from the TEEC Project</text:a></text:p>
              <text:p text:style-name="Normal"><text:a xlink:type="simple" xlink:href="https://hal.science/search/index/?q=*&amp;authFullName_s=Claire Anjou">Claire Anjou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Jacqueline Bourdeau">Jacqueline Bourdeau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Lamprini Chartofylaka">Lamprini Chartofylaka</text:a><text:span>et al.</text:span></text:p>
              <text:p text:style-name="Normal"><text:span>Modeling and Use of Context in Action</text:span><text:span>, 2022, 9781786308290</text:span></text:p>
              <text:p text:style-name="Normal"><text:span>Chapitre d'ouvrage</text:span></text:p>
              <text:p text:style-name="Normal"><text:a xlink:type="simple" xlink:href="https://hal.science/hal-03797625v1">hal-0379762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9bc34" table:style-name="29bc34">
          <table:table-column table:style-name="29bc34.0"/>
          <table:table-row>
            <table:table-cell office:value-type="string">
              <text:p text:style-name="Normal"><text:a xlink:type="simple" xlink:href="https://hal.science/hal-04116615v1">Une expérience d’éducation à la cybersécurité en Guadeloupe : le projet TiNum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ODIL, plateforme francophone des initiatives de lutte contre la désinformation</text:span><text:span>, 2023</text:span></text:p>
              <text:p text:style-name="Normal"><text:span>Autre publication scientifique</text:span></text:p>
              <text:p text:style-name="Normal"><text:a xlink:type="simple" xlink:href="https://hal.science/hal-04116615v1">hal-0411661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5b45d" table:style-name="b5b45d">
          <table:table-column table:style-name="b5b45d.0"/>
          <table:table-row>
            <table:table-cell office:value-type="string">
              <text:p text:style-name="Normal"><text:a xlink:type="simple" xlink:href="https://hal.science/hal-05565547v1">From Ethical Discourse to Empirical Evidence: How Ethics Is Operationalized in Studies on Generative AI in Higher Education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Guilherme Medeiros Machado">Guilherme Medeiros Machad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547v1">hal-0556554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e0cc4" table:style-name="8e0cc4">
          <table:table-column table:style-name="8e0cc4.0"/>
          <table:table-row>
            <table:table-cell office:value-type="string">
              <text:p text:style-name="Normal"><text:a xlink:type="simple" xlink:href="https://hal.science/hal-03381373v1">Rapport Scientifique Projet TiNum : Une étude des pratiques sur la sécurité des mots de passe par l’ approche ludique du storytelling chez les enfants du cycle 3 en contexte guadeloupéen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ntoine Delcroix">Antoine Delcroix</text:a></text:p>
              <text:p text:style-name="Normal"><text:span>[Rapport Technique] N/A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81373v1">hal-0338137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66027" table:style-name="766027">
          <table:table-column table:style-name="766027.0"/>
          <table:table-row>
            <table:table-cell office:value-type="string">
              <text:p text:style-name="Normal"><text:a xlink:type="simple" xlink:href="https://hal.science/tel-03977433v1">Apprentissage basé sur les effets de contextes</text:a></text:p>
              <text:p text:style-name="Normal"><text:a xlink:type="simple" xlink:href="https://hal.science/search/index/?q=*&amp;authFullName_s=Lamprini Chartofylaka">Lamprini Chartofylaka</text:a></text:p>
              <text:p text:style-name="Normal"><text:span>Education. Université des Antill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7433v1">tel-03977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prini Chartofylaka</dc:title>
    <dc:subject/>
    <dc:description>CV</dc:description>
    <dc:creator/>
    <dc:date>2026-05-23T14:07:04.000</dc:date>
    <meta:generator>PHPWord</meta:generator>
    <meta:initial-creator>CCSD</meta:initial-creator>
    <meta:creation-date>2026-05-23T14:07:04.000</meta:creation-date>
    <meta:keyword/>
    <meta:user-defined meta:name="Category"/>
    <meta:user-defined meta:name="Company"/>
    <meta:user-defined meta:name="Manager"/>
  </office:meta>
</office:document-meta>
</file>