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897a" style:family="table">
      <style:table-properties style:rel-width="100" table:align="center"/>
    </style:style>
    <style:style style:name="ba897a.0" style:family="table-column">
      <style:table-column-properties style:column-width="0.00cm"/>
    </style:style>
    <style:style style:name="53751d" style:family="table">
      <style:table-properties style:rel-width="100" table:align="center"/>
    </style:style>
    <style:style style:name="53751d.0" style:family="table-column">
      <style:table-column-properties style:column-width="0.00cm"/>
    </style:style>
    <style:style style:name="2b2d4a" style:family="table">
      <style:table-properties style:rel-width="100" table:align="center"/>
    </style:style>
    <style:style style:name="2b2d4a.0" style:family="table-column">
      <style:table-column-properties style:column-width="0.00cm"/>
    </style:style>
    <style:style style:name="f146ef" style:family="table">
      <style:table-properties style:rel-width="100" table:align="center"/>
    </style:style>
    <style:style style:name="f146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ria Chetou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ba897a" table:style-name="ba897a">
          <table:table-column table:style-name="ba897a.0"/>
          <table:table-row>
            <table:table-cell office:value-type="string">
              <text:p text:style-name="Normal"><text:a xlink:type="simple" xlink:href="https://hal.science/hal-01151669v1">Du personnage étranger à l'étrangeté du langage chez Albert Camus.</text:a></text:p>
              <text:p text:style-name="Normal"><text:a xlink:type="simple" xlink:href="https://hal.science/search/index/?q=*&amp;authFullName_s=Lamria Chetouani">Lamria Chetouani</text:a></text:p>
              <text:p text:style-name="Normal"><text:span>X-Linguae</text:span><text:span>, 2014, 7, pp.65-80</text:span></text:p>
              <text:p text:style-name="Normal"><text:span>Article dans une revue</text:span></text:p>
              <text:p text:style-name="Normal"><text:a xlink:type="simple" xlink:href="https://hal.science/hal-01151669v1">hal-0115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717v1">L'éducation au déceloppement durable en prise avec la rhétorique, l'analyse de discours et l'argumentation</text:a></text:p>
              <text:p text:style-name="Normal"><text:a xlink:type="simple" xlink:href="https://hal.science/search/index/?q=*&amp;authFullName_s=Lamria Chetouani">Lamria Chetouani</text:a></text:p>
              <text:p text:style-name="Normal"><text:span>Revue francophone du développement durable</text:span><text:span>, 2013, Education au développement durable, mars 2013 (n° 1), pp. 109-126</text:span></text:p>
              <text:p text:style-name="Normal"><text:span>Article dans une revue</text:span></text:p>
              <text:p text:style-name="Normal"><text:a xlink:type="simple" xlink:href="https://hal.science/hal-01160717v1">hal-0116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90v1">L'éducation au développement durable en prise avec la rhétorique, l'analyse du discours et l'argumentation</text:a></text:p>
              <text:p text:style-name="Normal"><text:a xlink:type="simple" xlink:href="https://hal.science/search/index/?q=*&amp;authFullName_s=Lamria Chetouani">Lamria Chetouani</text:a></text:p>
              <text:p text:style-name="Normal"><text:span>Revue francophone du développement durable</text:span><text:span>, 2013, 1, pp.109-126</text:span></text:p>
              <text:p text:style-name="Normal"><text:span>Article dans une revue</text:span></text:p>
              <text:p text:style-name="Normal"><text:a xlink:type="simple" xlink:href="https://hal.science/hal-01151690v1">hal-0115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40v1">L’orthographe française entre passion et raison.</text:a></text:p>
              <text:p text:style-name="Normal"><text:a xlink:type="simple" xlink:href="https://hal.science/search/index/?q=*&amp;authFullName_s=Lamria Chetouani">Lamria Chetouani</text:a></text:p>
              <text:p text:style-name="Normal"><text:span>Interstudia</text:span><text:span>, 2012, La passion dans le discours,, 12, pp.65-74</text:span></text:p>
              <text:p text:style-name="Normal"><text:span>Article dans une revue</text:span></text:p>
              <text:p text:style-name="Normal"><text:a xlink:type="simple" xlink:href="https://hal.science/hal-01151740v1">hal-0115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68v1">Le vocabulaire de l'étrangeté chez Albert Camus</text:a></text:p>
              <text:p text:style-name="Normal"><text:a xlink:type="simple" xlink:href="https://hal.science/search/index/?q=*&amp;authFullName_s=Lamria Chetouani">Lamria Chetouani</text:a></text:p>
              <text:p text:style-name="Normal"><text:span>Viviane</text:span><text:span>, 2008, Les mots du récit, 2008 (n°1), pp. 107-132</text:span></text:p>
              <text:p text:style-name="Normal"><text:span>Article dans une revue</text:span></text:p>
              <text:p text:style-name="Normal"><text:a xlink:type="simple" xlink:href="https://hal.science/hal-01160268v1">hal-011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950v1">Les mots de la controverse sur le changement climatique</text:a></text:p>
              <text:p text:style-name="Normal"><text:a xlink:type="simple" xlink:href="https://hal.science/search/index/?q=*&amp;authFullName_s=Lamria Chetouani">Lamria Chetouani</text:a></text:p>
              <text:p text:style-name="Normal"><text:span>Le Télémaque. Philosophie, Education, Société</text:span><text:span>, 2007, Le conflit, mai, 2007 (n° 31), pp. 81-104</text:span></text:p>
              <text:p text:style-name="Normal"><text:span>Article dans une revue</text:span></text:p>
              <text:p text:style-name="Normal"><text:a xlink:type="simple" xlink:href="https://hal.science/hal-01160950v1">hal-0116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723v1">Débat sur l'école en Algérie</text:a></text:p>
              <text:p text:style-name="Normal"><text:a xlink:type="simple" xlink:href="https://hal.science/search/index/?q=*&amp;authFullName_s=Lamria Chetouani">Lamria Chetouani</text:a></text:p>
              <text:p text:style-name="Normal"><text:span>Le Télémaque. Philosophie, Education, Société</text:span><text:span>, 2001, Le Télémaque. Philosophie, éducation, société., Educations Américaines? (n°20), pp. 149-172</text:span></text:p>
              <text:p text:style-name="Normal"><text:span>Article dans une revue</text:span></text:p>
              <text:p text:style-name="Normal"><text:a xlink:type="simple" xlink:href="https://hal.science/hal-01160723v1">hal-0116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42v1">Entretien avec Henri Alleg</text:a></text:p>
              <text:p text:style-name="Normal"><text:a xlink:type="simple" xlink:href="https://hal.science/search/index/?q=*&amp;authFullName_s=Lamria Chetouani">Lamria Chetouani</text:a></text:p>
              <text:p text:style-name="Normal"><text:span>Mots : les langages du politique</text:span><text:span>, 1998, Décembre 1998 (n° 57), pp. 109-129</text:span></text:p>
              <text:p text:style-name="Normal"><text:span>Article dans une revue</text:span></text:p>
              <text:p text:style-name="Normal"><text:a xlink:type="simple" xlink:href="https://hal.science/hal-01160342v1">hal-0116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38v1">Présentation.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Maurice Tournier">Maurice Tournier</text:a></text:p>
              <text:p text:style-name="Normal"><text:span>Mots : les langages du politique</text:span><text:span>, 1998, Algérie entre crise et identité, Décembre 1998 (n°57), pp. 5-6</text:span></text:p>
              <text:p text:style-name="Normal"><text:span>Article dans une revue</text:span></text:p>
              <text:p text:style-name="Normal"><text:a xlink:type="simple" xlink:href="https://hal.science/hal-01160338v1">hal-0116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43v1">Langues du pouvoir et pouvoirs de la parole dans les pays maghrébins</text:a></text:p>
              <text:p text:style-name="Normal"><text:a xlink:type="simple" xlink:href="https://hal.science/search/index/?q=*&amp;authFullName_s=Lamria Chetouani">Lamria Chetouani</text:a></text:p>
              <text:p text:style-name="Normal"><text:span>Mots : les langages du politique</text:span><text:span>, 1997, n°57, pp. 74-92</text:span></text:p>
              <text:p text:style-name="Normal"><text:span>Article dans une revue</text:span></text:p>
              <text:p text:style-name="Normal"><text:a xlink:type="simple" xlink:href="https://hal.science/hal-01159843v1">hal-0115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22v1">Des mots entre l'écologie et la politique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Maurice Tournier">Maurice Tournier</text:a></text:p>
              <text:p text:style-name="Normal"><text:span>Cahiers de Lexicologie</text:span><text:span>, 1997, 1997-2 (n° 71), pp. 53-65</text:span></text:p>
              <text:p text:style-name="Normal"><text:span>Article dans une revue</text:span></text:p>
              <text:p text:style-name="Normal"><text:a xlink:type="simple" xlink:href="https://hal.science/hal-01160322v1">hal-0116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51v1">Présentation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Josiane Boutet">Josiane Boutet</text:a><text:span>,</text:span><text:a xlink:type="simple" xlink:href="https://hal.science/search/index/?q=*&amp;authFullName_s=Maurice Tournier">Maurice Tournier</text:a></text:p>
              <text:p text:style-name="Normal"><text:span>Mots : les langages du politique</text:span><text:span>, 1997, Politiques linguistiques, septembre 1997 (n° 52), pp. 3-5</text:span></text:p>
              <text:p text:style-name="Normal"><text:span>Article dans une revue</text:span></text:p>
              <text:p text:style-name="Normal"><text:a xlink:type="simple" xlink:href="https://hal.science/hal-01160351v1">hal-0116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63v1">Présentation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Lévy Louise">Lévy Louise</text:a><text:span>,</text:span><text:a xlink:type="simple" xlink:href="https://hal.science/search/index/?q=*&amp;authFullName_s=Roselyne Koren">Roselyne Koren</text:a><text:span>,</text:span><text:a xlink:type="simple" xlink:href="https://hal.science/search/index/?q=*&amp;authFullName_s=Maurice Tournier">Maurice Tournier</text:a></text:p>
              <text:p text:style-name="Normal"><text:span>Mots : les langages du politique</text:span><text:span>, 1997, Mars 1997 (n° 50), pp. 5-7</text:span></text:p>
              <text:p text:style-name="Normal"><text:span>Article dans une revue</text:span></text:p>
              <text:p text:style-name="Normal"><text:a xlink:type="simple" xlink:href="https://hal.science/hal-01160363v1">hal-0116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49v1">Lexicométrie et débat politique sur l'environnement</text:a></text:p>
              <text:p text:style-name="Normal"><text:a xlink:type="simple" xlink:href="https://hal.science/search/index/?q=*&amp;authFullName_s=Lamria Chetouani">Lamria Chetouani</text:a></text:p>
              <text:p text:style-name="Normal"><text:span>La Bretagne Linguistique</text:span><text:span>, 1997, n° 9, pp. 39-64</text:span></text:p>
              <text:p text:style-name="Normal"><text:span>Article dans une revue</text:span></text:p>
              <text:p text:style-name="Normal"><text:a xlink:type="simple" xlink:href="https://hal.science/hal-01163449v1">hal-0116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44v1">Une lecture algérienne de l'Etranger</text:a></text:p>
              <text:p text:style-name="Normal"><text:a xlink:type="simple" xlink:href="https://hal.science/search/index/?q=*&amp;authFullName_s=Lamria Chetouani">Lamria Chetouani</text:a></text:p>
              <text:p text:style-name="Normal"><text:span>Le Français Aujourd'hui</text:span><text:span>, 1997, Orientales, Littérature francophone III (n° 119), pp. 76-79</text:span></text:p>
              <text:p text:style-name="Normal"><text:span>Article dans une revue</text:span></text:p>
              <text:p text:style-name="Normal"><text:a xlink:type="simple" xlink:href="https://hal.science/hal-01159844v1">hal-0115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49v1">Procréation ou contraception? De la bioéthique à la biopolitique.</text:a></text:p>
              <text:p text:style-name="Normal"><text:a xlink:type="simple" xlink:href="https://hal.science/search/index/?q=*&amp;authFullName_s=Lamria Chetouani">Lamria Chetouani</text:a></text:p>
              <text:p text:style-name="Normal"><text:span>Mots : les langages du politique</text:span><text:span>, 1995, Discours sur la bioéthique, n°44, septembre 1995, pp. 73-98</text:span></text:p>
              <text:p text:style-name="Normal"><text:span>Article dans une revue</text:span></text:p>
              <text:p text:style-name="Normal"><text:a xlink:type="simple" xlink:href="https://hal.science/hal-01159849v1">hal-0115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57v1">Présentation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Maurice Tournier">Maurice Tournier</text:a></text:p>
              <text:p text:style-name="Normal"><text:span>Mots : les langages du politique</text:span><text:span>, 1994, juin 1994 (n° 39), pp. 3-5</text:span></text:p>
              <text:p text:style-name="Normal"><text:span>Article dans une revue</text:span></text:p>
              <text:p text:style-name="Normal"><text:a xlink:type="simple" xlink:href="https://hal.science/hal-01160357v1">hal-0116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19v1">Des mots pour protéger notre environnement</text:a></text:p>
              <text:p text:style-name="Normal"><text:a xlink:type="simple" xlink:href="https://hal.science/search/index/?q=*&amp;authFullName_s=Lamria Chetouani">Lamria Chetouani</text:a></text:p>
              <text:p text:style-name="Normal"><text:span>Mots : les langages du politique</text:span><text:span>, 1994, Environnement, écologie, verts,, juin 1994 (n°39,), pp. 21-35</text:span></text:p>
              <text:p text:style-name="Normal"><text:span>Article dans une revue</text:span></text:p>
              <text:p text:style-name="Normal"><text:a xlink:type="simple" xlink:href="https://hal.science/hal-01160219v1">hal-0116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72v1">Présentation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Maurice Tournier">Maurice Tournier</text:a></text:p>
              <text:p text:style-name="Normal"><text:span>Mots : les langages du politique</text:span><text:span>, 1992, Mars 1992 (n°30), pp. 3-4</text:span></text:p>
              <text:p text:style-name="Normal"><text:span>Article dans une revue</text:span></text:p>
              <text:p text:style-name="Normal"><text:a xlink:type="simple" xlink:href="https://hal.science/hal-01160372v1">hal-0116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32v1">L'étranger d'Albert Camus. Une lecture à l'envers du stéréotype arabe</text:a></text:p>
              <text:p text:style-name="Normal"><text:a xlink:type="simple" xlink:href="https://hal.science/search/index/?q=*&amp;authFullName_s=Lamria Chetouani">Lamria Chetouani</text:a></text:p>
              <text:p text:style-name="Normal"><text:span>Mots : les langages du politique</text:span><text:span>, 1992, Images arabes en langue française, mars 1992 (n°30), pp.35-52</text:span></text:p>
              <text:p text:style-name="Normal"><text:span>Article dans une revue</text:span></text:p>
              <text:p text:style-name="Normal"><text:a xlink:type="simple" xlink:href="https://hal.science/hal-01160232v1">hal-0116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41v1">Un nouveau type de vocabulaire de base: le VGES. De la quantification à l'usage pédagogique</text:a></text:p>
              <text:p text:style-name="Normal"><text:a xlink:type="simple" xlink:href="https://hal.science/search/index/?q=*&amp;authFullName_s=Lamria Chetouani">Lamria Chetouani</text:a></text:p>
              <text:p text:style-name="Normal"><text:span>Cahiers de Lexicologie</text:span><text:span>, 1989, 1989-1 (n° 54), pp. 83-103</text:span></text:p>
              <text:p text:style-name="Normal"><text:span>Article dans une revue</text:span></text:p>
              <text:p text:style-name="Normal"><text:a xlink:type="simple" xlink:href="https://hal.science/hal-01160241v1">hal-01160241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53751d" table:style-name="53751d">
          <table:table-column table:style-name="53751d.0"/>
          <table:table-row>
            <table:table-cell office:value-type="string">
              <text:p text:style-name="Normal"><text:a xlink:type="simple" xlink:href="https://hal.science/hal-01158356v1">Analyse des nouveaux besoins en grammaire. Linguistique et didactique font-elles bon ménage ?</text:a></text:p>
              <text:p text:style-name="Normal"><text:a xlink:type="simple" xlink:href="https://hal.science/search/index/?q=*&amp;authFullName_s=Lamria Chetouani">Lamria Chetouani</text:a></text:p>
              <text:p text:style-name="Normal"><text:span>Descriptions linguistiques et descriptions pédagogiques pour l'enseignement et l'apprentissage du français,</text:span><text:span>, J-M. Kalmbach (dir.) 2ème colloque international du GRAC., May 2014, Jyväskylä,, Finlande</text:span></text:p>
              <text:p text:style-name="Normal"><text:span>Communication dans un congrès</text:span></text:p>
              <text:p text:style-name="Normal"><text:a xlink:type="simple" xlink:href="https://hal.science/hal-01158356v1">hal-0115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53v1">Du personnage étranger à l'étrangeté du langage chez Albert Camus</text:a></text:p>
              <text:p text:style-name="Normal"><text:a xlink:type="simple" xlink:href="https://hal.science/search/index/?q=*&amp;authFullName_s=Lamria Chetouani">Lamria Chetouani</text:a></text:p>
              <text:p text:style-name="Normal"><text:span>Conférence internationale sur La langue, la Littérature et la Culture dans l'Education (LLCE),</text:span><text:span>, Université de Nitra., May 2014, Nitra, Slovaquie</text:span></text:p>
              <text:p text:style-name="Normal"><text:span>Communication dans un congrès</text:span></text:p>
              <text:p text:style-name="Normal"><text:a xlink:type="simple" xlink:href="https://hal.science/hal-01158353v1">hal-0115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11v1">Quel langage pour l'éducation au développement durable ? Des mots de la controverse scientifique aux stratégies discursives liées aux conflits politiques.</text:a></text:p>
              <text:p text:style-name="Normal"><text:a xlink:type="simple" xlink:href="https://hal.science/search/index/?q=*&amp;authFullName_s=Lamria Chetouani">Lamria Chetouani</text:a></text:p>
              <text:p text:style-name="Normal"><text:span>Colloque « Conflit, dialogue et représentation », 22ème Conférence annuelle de l'ASFS (Australian Society for french Studies).</text:span><text:span>, Dec 2014, Melbourne, Australie</text:span></text:p>
              <text:p text:style-name="Normal"><text:span>Communication dans un congrès</text:span></text:p>
              <text:p text:style-name="Normal"><text:a xlink:type="simple" xlink:href="https://hal.science/hal-01151711v1">hal-0115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59v1">Quelle place accorder à la réforme de l’orthographe dans la formation enseignante ?</text:a></text:p>
              <text:p text:style-name="Normal"><text:a xlink:type="simple" xlink:href="https://hal.science/search/index/?q=*&amp;authFullName_s=Lamria Chetouani">Lamria Chetouani</text:a></text:p>
              <text:p text:style-name="Normal"><text:span>Colloque international en Education. Enjeux actuels et futurs de la formation et de la profession enseignante</text:span><text:span>, CRIFPE; Université de Montréal, May 2013, Montréal, Canada</text:span></text:p>
              <text:p text:style-name="Normal"><text:span>Communication dans un congrès</text:span></text:p>
              <text:p text:style-name="Normal"><text:a xlink:type="simple" xlink:href="https://hal.science/hal-01158359v1">hal-0115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69v1">Quel vocabulaire faut-il enseigner aujourd’hui ?</text:a></text:p>
              <text:p text:style-name="Normal"><text:a xlink:type="simple" xlink:href="https://hal.science/search/index/?q=*&amp;authFullName_s=Lamria Chetouani">Lamria Chetouani</text:a></text:p>
              <text:p text:style-name="Normal"><text:span>Le monde en marche. L’enseignement du français entre contextualisation et mondialisation</text:span><text:span>, 13ème congrès international de la Fédération Internationale des Professeurs de Français (FIPF), Jul 2012, Durban, Afrique du Sud</text:span></text:p>
              <text:p text:style-name="Normal"><text:span>Communication dans un congrès</text:span></text:p>
              <text:p text:style-name="Normal"><text:a xlink:type="simple" xlink:href="https://hal.science/hal-01158369v1">hal-01158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115v1">Les mots chassés des dictionnaires</text:a></text:p>
              <text:p text:style-name="Normal"><text:a xlink:type="simple" xlink:href="https://hal.science/search/index/?q=*&amp;authFullName_s=Lamria Chetouani">Lamria Chetouani</text:a></text:p>
              <text:p text:style-name="Normal"><text:span>Colloque international La peur des mots : Mots censurés et autocensurés, Brest, France</text:span><text:span>, Apr 2010, France</text:span></text:p>
              <text:p text:style-name="Normal"><text:span>Communication dans un congrès</text:span></text:p>
              <text:p text:style-name="Normal"><text:a xlink:type="simple" xlink:href="https://shs.hal.science/halshs-00726115v1">halshs-00726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117v1">Les mots stratégiques et leurs cooccurrents dans les romans de Maurice Jury. méthode lexicométrique.</text:a></text:p>
              <text:p text:style-name="Normal"><text:a xlink:type="simple" xlink:href="https://hal.science/search/index/?q=*&amp;authFullName_s=Lamria Chetouani">Lamria Chetouani</text:a></text:p>
              <text:p text:style-name="Normal"><text:span>Les Mots Stratégiques, Brest, France</text:span><text:span>, Apr 2009, France</text:span></text:p>
              <text:p text:style-name="Normal"><text:span>Communication dans un congrès</text:span></text:p>
              <text:p text:style-name="Normal"><text:a xlink:type="simple" xlink:href="https://shs.hal.science/halshs-00726117v1">halshs-00726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116v1">Quel vocabulaire pour la didactique des sciences ? Et quelle méthode d'approche du langage techno-scientifique en FLE ?</text:a></text:p>
              <text:p text:style-name="Normal"><text:a xlink:type="simple" xlink:href="https://hal.science/search/index/?q=*&amp;authFullName_s=Lamria Chetouani">Lamria Chetouani</text:a></text:p>
              <text:p text:style-name="Normal"><text:span>Passeurs De Mots, Passeurs d'espoir, Colloque AUF, Lisbonne, Portugal.</text:span><text:span>, Oct 2009, Portugal</text:span></text:p>
              <text:p text:style-name="Normal"><text:span>Communication dans un congrès</text:span></text:p>
              <text:p text:style-name="Normal"><text:a xlink:type="simple" xlink:href="https://shs.hal.science/halshs-00726116v1">halshs-007261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14979v1">Lexicométrie et analyse du discours. Au carrefour de la science, la politique et la religion</text:a></text:p>
              <text:p text:style-name="Normal"><text:a xlink:type="simple" xlink:href="https://hal.science/search/index/?q=*&amp;authFullName_s=Lamria Chetouani">Lamria Chetouani</text:a></text:p>
              <text:p text:style-name="Normal"><text:span>Les Nouvelles journées de l'ERLA (Équipe de Recherche en Linguistique Appliquée), n°5, "Aspects linguistiques du texte religieux"</text:span><text:span>, Nov 2004, Brest, France. pp.239-258</text:span></text:p>
              <text:p text:style-name="Normal"><text:span>Communication dans un congrès</text:span></text:p>
              <text:p text:style-name="Normal"><text:a xlink:type="simple" xlink:href="https://hal.univ-brest.fr/hal-00714979v1">hal-0071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176v1">Le lexique, socle commun des savoirs scientifiques</text:a></text:p>
              <text:p text:style-name="Normal"><text:a xlink:type="simple" xlink:href="https://hal.science/search/index/?q=*&amp;authFullName_s=Lamria Chetouani">Lamria Chetouani</text:a></text:p>
              <text:p text:style-name="Normal"><text:span>Du nouveau en lexicologie : 25 ans de recherche lexicale (6ème Colloque International de Iexicologie) Tunis, 13 – 16 Novembre 2008</text:span><text:span>, Ibrahim BEN MRAD, Nov 2008, Tunis, Tunisie</text:span></text:p>
              <text:p text:style-name="Normal"><text:span>Communication dans un congrès</text:span></text:p>
              <text:p text:style-name="Normal"><text:a xlink:type="simple" xlink:href="https://hal.science/hal-01161176v1">hal-011611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15016v1">La coordination dans les manuels scolaires : problème de terminologie grammaticale</text:a></text:p>
              <text:p text:style-name="Normal"><text:a xlink:type="simple" xlink:href="https://hal.science/search/index/?q=*&amp;authFullName_s=Lamria Chetouani">Lamria Chetouani</text:a></text:p>
              <text:p text:style-name="Normal"><text:span>Nouvelles journées de l'ERLA (Équipe de Recherche en Linguistique Appliquée), n°4, "Coordination / subordination dans le texte de spécialité"</text:span><text:span>, Nov 2003, Brest, France. pp.7-23</text:span></text:p>
              <text:p text:style-name="Normal"><text:span>Communication dans un congrès</text:span></text:p>
              <text:p text:style-name="Normal"><text:a xlink:type="simple" xlink:href="https://hal.univ-brest.fr/hal-00715016v1">hal-0071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39v1">L'argument comparatif et ses marqueurs linguistiques dans le discours politique</text:a></text:p>
              <text:p text:style-name="Normal"><text:a xlink:type="simple" xlink:href="https://hal.science/search/index/?q=*&amp;authFullName_s=Lamria Chetouani">Lamria Chetouani</text:a></text:p>
              <text:p text:style-name="Normal"><text:span>Le discours de campagne, 6èmes Journées SELP</text:span><text:span>, Nov 2007, Nice, France</text:span></text:p>
              <text:p text:style-name="Normal"><text:span>Communication dans un congrès</text:span></text:p>
              <text:p text:style-name="Normal"><text:a xlink:type="simple" xlink:href="https://hal.science/hal-01163439v1">hal-01163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842v1">Méthode des cooccurrences : recherche sémantique sur le nom propre</text:a></text:p>
              <text:p text:style-name="Normal"><text:a xlink:type="simple" xlink:href="https://hal.science/search/index/?q=*&amp;authFullName_s=Serge Heiden">Serge Heiden</text:a><text:span>,</text:span><text:a xlink:type="simple" xlink:href="https://hal.science/search/index/?q=*&amp;authFullName_s=Lamria Chetouani">Lamria Chetouani</text:a></text:p>
              <text:p text:style-name="Normal"><text:span>5e journées internationales d'Analyse Statistiques des Données Textuelles (JADT'2000)</text:span><text:span>, 2000, Pagination non précisée</text:span></text:p>
              <text:p text:style-name="Normal"><text:span>Communication dans un congrès</text:span></text:p>
              <text:p text:style-name="Normal"><text:a xlink:type="simple" xlink:href="https://shs.hal.science/halshs-00151842v1">halshs-0015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44v1">Le poids des mots dans la réception des textes. Quels enjeux didactiques?</text:a></text:p>
              <text:p text:style-name="Normal"><text:a xlink:type="simple" xlink:href="https://hal.science/search/index/?q=*&amp;authFullName_s=Lamria Chetouani">Lamria Chetouani</text:a></text:p>
              <text:p text:style-name="Normal"><text:span>Enjeux didactiques des théories du texte dans l'enseignement du français et des langues étrangères</text:span><text:span>, Centre de recherche sur la formation (CeRF), IUFM de Toulouse, Feb 1998, Toulouse, France</text:span></text:p>
              <text:p text:style-name="Normal"><text:span>Communication dans un congrès</text:span></text:p>
              <text:p text:style-name="Normal"><text:a xlink:type="simple" xlink:href="https://hal.science/hal-01160244v1">hal-0116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528v1">L’effet de serre entre les incertitudes scientifiques, la rhétorique politique et les registres de la lexicométrie</text:a></text:p>
              <text:p text:style-name="Normal"><text:a xlink:type="simple" xlink:href="https://hal.science/search/index/?q=*&amp;authFullName_s=Lamria Chetouani">Lamria Chetouani</text:a></text:p>
              <text:p text:style-name="Normal"><text:span>Séminaire ADEST/ OST</text:span><text:span>, Ecole des mines, Observatoire des sciences et des techniques, Paris, Mar 1998, Paris, France</text:span></text:p>
              <text:p text:style-name="Normal"><text:span>Communication dans un congrès</text:span></text:p>
              <text:p text:style-name="Normal"><text:a xlink:type="simple" xlink:href="https://hal.science/hal-01161528v1">hal-0116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18v1">Élaboration du lexique spécifique à l'expression techno-scientifique: méthode et application</text:a></text:p>
              <text:p text:style-name="Normal"><text:a xlink:type="simple" xlink:href="https://hal.science/search/index/?q=*&amp;authFullName_s=Lamria Chetouani">Lamria Chetouani</text:a></text:p>
              <text:p text:style-name="Normal"><text:span>Lexicologie et terminologie, interculturalité et analyse du discours</text:span><text:span>, Jun 1998, Brest, France</text:span></text:p>
              <text:p text:style-name="Normal"><text:span>Communication dans un congrès</text:span></text:p>
              <text:p text:style-name="Normal"><text:a xlink:type="simple" xlink:href="https://hal.science/hal-01163418v1">hal-0116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44v1">Les usages scientifiques et techniques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D. Candel">D. Candel</text:a></text:p>
              <text:p text:style-name="Normal"><text:span>Mots-Textes-Dictionnaires</text:span><text:span>, INaLF- Nancy, Jun 1990, Nancy, France</text:span></text:p>
              <text:p text:style-name="Normal"><text:span>Communication dans un congrès</text:span></text:p>
              <text:p text:style-name="Normal"><text:a xlink:type="simple" xlink:href="https://hal.science/hal-01163444v1">hal-01163444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2b2d4a" table:style-name="2b2d4a">
          <table:table-column table:style-name="2b2d4a.0"/>
          <table:table-row>
            <table:table-cell office:value-type="string">
              <text:p text:style-name="Normal"><text:a xlink:type="simple" xlink:href="https://hal.science/hal-01160863v1">Réforme(s) de l’orthographe, Craintes, attentes et réactions des citoyens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Laura Abou Haider">Laura Abou Haider</text:a><text:span>,</text:span><text:a xlink:type="simple" xlink:href="https://hal.science/search/index/?q=*&amp;authFullName_s=Amokrane Aït Djida Mohand">Amokrane Aït Djida Mohand</text:a><text:span>,</text:span><text:a xlink:type="simple" xlink:href="https://hal.science/search/index/?q=*&amp;authFullName_s=Sarah Amdouni-Saada">Sarah Amdouni-Saada</text:a><text:span>,</text:span><text:a xlink:type="simple" xlink:href="https://hal.science/search/index/?q=*&amp;authFullName_s=Philippe Blanchet">Philippe Blanchet</text:a><text:span>et al.</text:span></text:p>
              <text:p text:style-name="Normal"><text:span>Groupe RO (A. Dister &amp; M-L. Moreau (dir.));. Glottopol 19, 2012, Glottopol 19 (19), 2012</text:span></text:p>
              <text:p text:style-name="Normal"><text:span>Ouvrages</text:span></text:p>
              <text:p text:style-name="Normal"><text:a xlink:type="simple" xlink:href="https://hal.science/hal-01160863v1">hal-0116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842v1">Faut-il réformer l'orthographe?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Laura Abou Haider">Laura Abou Haider</text:a><text:span>,</text:span><text:a xlink:type="simple" xlink:href="https://hal.science/search/index/?q=*&amp;authFullName_s=Amokrane Aït Djida Mohand">Amokrane Aït Djida Mohand</text:a><text:span>,</text:span><text:a xlink:type="simple" xlink:href="https://hal.science/search/index/?q=*&amp;authFullName_s=Sarah Amdouni-Saada">Sarah Amdouni-Saada</text:a><text:span>,</text:span><text:a xlink:type="simple" xlink:href="https://hal.science/search/index/?q=*&amp;authFullName_s=Philippe Blanchet">Philippe Blanchet</text:a><text:span>et al.</text:span></text:p>
              <text:p text:style-name="Normal"><text:span>Groupe RO (A. Dister &amp; M-L. Moreau (dir.));. E.M.E. &amp; Ministère de la Communauté française, n°21, 2011, Faut-il réformer l'orthographe?, 978-2-87525-054-4</text:span></text:p>
              <text:p text:style-name="Normal"><text:span>Ouvrages</text:span></text:p>
              <text:p text:style-name="Normal"><text:a xlink:type="simple" xlink:href="https://hal.science/hal-01160842v1">hal-0116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910v1">Comment donner la parole aux élèves?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Josiane Aubert-Perès">Josiane Aubert-Perès</text:a><text:span>,</text:span><text:a xlink:type="simple" xlink:href="https://hal.science/search/index/?q=*&amp;authFullName_s=Jocelyne El Amiri">Jocelyne El Amiri</text:a><text:span>,</text:span><text:a xlink:type="simple" xlink:href="https://hal.science/search/index/?q=*&amp;authFullName_s=Fabienne Joly">Fabienne Joly</text:a><text:span>,</text:span><text:a xlink:type="simple" xlink:href="https://hal.science/search/index/?q=*&amp;authFullName_s=Jacques Le Troquer">Jacques Le Troquer</text:a><text:span>et al.</text:span></text:p>
              <text:p text:style-name="Normal"><text:span>J. Aubert-Pérès &amp; J. Vieuxloup (dir.). CRDP de Bretagne, 2003, 2-86634-381-6</text:span></text:p>
              <text:p text:style-name="Normal"><text:span>Ouvrages</text:span></text:p>
              <text:p text:style-name="Normal"><text:a xlink:type="simple" xlink:href="https://hal.science/hal-01160910v1">hal-0116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65v1">Les figures de la polémique.</text:a></text:p>
              <text:p text:style-name="Normal"><text:a xlink:type="simple" xlink:href="https://hal.science/search/index/?q=*&amp;authFullName_s=Lamria Chetouani">Lamria Chetouani</text:a></text:p>
              <text:p text:style-name="Normal"><text:span>L'Harmattan, 2001, 2-7475-2437</text:span></text:p>
              <text:p text:style-name="Normal"><text:span>Ouvrages</text:span></text:p>
              <text:p text:style-name="Normal"><text:a xlink:type="simple" xlink:href="https://hal.science/hal-01160265v1">hal-0116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51v1">Vocabulaire Général d'Enseignement Scientifique (VGES)</text:a></text:p>
              <text:p text:style-name="Normal"><text:a xlink:type="simple" xlink:href="https://hal.science/search/index/?q=*&amp;authFullName_s=Lamria Chetouani">Lamria Chetouani</text:a></text:p>
              <text:p text:style-name="Normal"><text:span>L'Harmattan, 1997, collection "Sémantique", 2-7384-4558-6</text:span></text:p>
              <text:p text:style-name="Normal"><text:span>Ouvrages</text:span></text:p>
              <text:p text:style-name="Normal"><text:a xlink:type="simple" xlink:href="https://hal.science/hal-01160251v1">hal-01160251v1</text:a></text:p>
            </table:table-cell>
          </table:table-row>
        </table:table>
        <text:p text:style-name="P16"/>
        <text:p text:style-name="Heading2"><text:span text:style-name="T6">Chapitre d'ouvrage (23)</text:span></text:p>
        <text:p text:style-name="P18"/>
        <table:table table:name="f146ef" table:style-name="f146ef">
          <table:table-column table:style-name="f146ef.0"/>
          <table:table-row>
            <table:table-cell office:value-type="string">
              <text:p text:style-name="Normal"><text:a xlink:type="simple" xlink:href="https://hal.science/hal-01157808v1">Conceptualisation de la notion de &amp;quot;développement durable&amp;quot; en EDD: une affaire de vocabulaire</text:a></text:p>
              <text:p text:style-name="Normal"><text:a xlink:type="simple" xlink:href="https://hal.science/search/index/?q=*&amp;authFullName_s=Lamria Chetouani">Lamria Chetouani</text:a></text:p>
              <text:p text:style-name="Normal"><text:span>Diemer Arnaud &amp; Marquat Christel (dir.).<text:s/></text:span><text:span>Education au développement durable</text:span><text:span>, de Boeck, pp. 35-56, 2014</text:span></text:p>
              <text:p text:style-name="Normal"><text:span>Chapitre d'ouvrage</text:span></text:p>
              <text:p text:style-name="Normal"><text:a xlink:type="simple" xlink:href="https://hal.science/hal-01157808v1">hal-011578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16205v1">Les mots stratégiques et leurs cooccurrents dans les romans de Maurice Jury. Méthode lexicométrique</text:a></text:p>
              <text:p text:style-name="Normal"><text:a xlink:type="simple" xlink:href="https://hal.science/search/index/?q=*&amp;authFullName_s=Lamria Chetouani">Lamria Chetouani</text:a></text:p>
              <text:p text:style-name="Normal"><text:span>Ghislaine Rolland-Lozachmeur.<text:s/></text:span><text:span>Les mots en force dans le discours. Les mots stratégiques. Tome 1</text:span><text:span>, Université de Bretagne Occidentale, pp.191-213, 2014, 978-2-908-195-40-8</text:span></text:p>
              <text:p text:style-name="Normal"><text:span>Chapitre d'ouvrage</text:span></text:p>
              <text:p text:style-name="Normal"><text:a xlink:type="simple" xlink:href="https://hal.univ-brest.fr/hal-01016205v1">hal-010162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17674v1">Les mots exclus des dictionnaires : (auto)censure ou norme sociale ?</text:a></text:p>
              <text:p text:style-name="Normal"><text:a xlink:type="simple" xlink:href="https://hal.science/search/index/?q=*&amp;authFullName_s=Lamria Chetouani">Lamria Chetouani</text:a></text:p>
              <text:p text:style-name="Normal"><text:span>Ghislaine Rolland-Lozachmeur.<text:s/></text:span><text:span>Les mots en force dans le discours. Le pouvoir des mots et la peur qu'ils suscitent.. Tome 2</text:span><text:span>, Université de Bretagne Occidentale, pp.323-343, 2014, 978-2-908-195-40-8</text:span></text:p>
              <text:p text:style-name="Normal"><text:span>Chapitre d'ouvrage</text:span></text:p>
              <text:p text:style-name="Normal"><text:a xlink:type="simple" xlink:href="https://hal.univ-brest.fr/hal-01017674v1">hal-0101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47v1">Les toponymes entre réalité géographique et fiction littéraire, pp. 197-213.</text:a></text:p>
              <text:p text:style-name="Normal"><text:a xlink:type="simple" xlink:href="https://hal.science/search/index/?q=*&amp;authFullName_s=Lamria Chetouani">Lamria Chetouani</text:a></text:p>
              <text:p text:style-name="Normal"><text:span>O. Sadat-Yermèche &amp; F. Benramdane (dir.).<text:s/></text:span><text:span>Le nom propre maghrébin de l'homme, de l'habitat, du relief et de l'eau</text:span><text:span>, Edition du CRASC, ENAG, 2013</text:span></text:p>
              <text:p text:style-name="Normal"><text:span>Chapitre d'ouvrage</text:span></text:p>
              <text:p text:style-name="Normal"><text:a xlink:type="simple" xlink:href="https://hal.science/hal-01158347v1">hal-011583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2826v1">Le jeu de mots dans &amp;quot;La grammaire est une chanson douce&amp;quot;. A propos de la désignation des personnages</text:a></text:p>
              <text:p text:style-name="Normal"><text:a xlink:type="simple" xlink:href="https://hal.science/search/index/?q=*&amp;authFullName_s=Lamria Chetouani">Lamria Chetouani</text:a></text:p>
              <text:p text:style-name="Normal"><text:span>Le jeu de mots. De la construction esthétique à la déconstruction transgressive.</text:span><text:span>, Université de Bretagne Occidentale, pp.237-258, 2012</text:span></text:p>
              <text:p text:style-name="Normal"><text:span>Chapitre d'ouvrage</text:span></text:p>
              <text:p text:style-name="Normal"><text:a xlink:type="simple" xlink:href="https://hal.univ-brest.fr/hal-00772826v1">hal-0077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32v1">« Mise en scène des mots dans l’histoire de la ‘Chanson douce’ », pp. 237-258.</text:a></text:p>
              <text:p text:style-name="Normal"><text:a xlink:type="simple" xlink:href="https://hal.science/search/index/?q=*&amp;authFullName_s=Lamria Chetouani">Lamria Chetouani</text:a></text:p>
              <text:p text:style-name="Normal"><text:span>J-P. Dupouy, G. Lozachmeur, F. Mengard &amp; M. Saki,.<text:s/></text:span><text:span>Le jeu de mots. De la construction esthétique à la déconstruction transgressive.</text:span><text:span>, Université de Bretagne occidentale, HCTI,, 2012</text:span></text:p>
              <text:p text:style-name="Normal"><text:span>Chapitre d'ouvrage</text:span></text:p>
              <text:p text:style-name="Normal"><text:a xlink:type="simple" xlink:href="https://hal.science/hal-01158332v1">hal-0115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39v1">Le slam, poésie contemporaine à l’école et au collège, pp. 75-93.</text:a></text:p>
              <text:p text:style-name="Normal"><text:a xlink:type="simple" xlink:href="https://hal.science/search/index/?q=*&amp;authFullName_s=Lamria Chetouani">Lamria Chetouani</text:a></text:p>
              <text:p text:style-name="Normal"><text:span>David Banks (dir.).<text:s/></text:span><text:span>Aspects linguistiques du texte poétique, L’Harmattan,</text:span><text:span>, L'Harmattan, 2011</text:span></text:p>
              <text:p text:style-name="Normal"><text:span>Chapitre d'ouvrage</text:span></text:p>
              <text:p text:style-name="Normal"><text:a xlink:type="simple" xlink:href="https://hal.science/hal-01158339v1">hal-0115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34v1">Le français transversal vecteur des enseignements-apprentissages des disciplines scientifiques, pp. 311 - 324.</text:a></text:p>
              <text:p text:style-name="Normal"><text:a xlink:type="simple" xlink:href="https://hal.science/search/index/?q=*&amp;authFullName_s=Lamria Chetouani">Lamria Chetouani</text:a></text:p>
              <text:p text:style-name="Normal"><text:span>Marc Van Campenhoudt, Teresa Lino &amp; Rute Costa (dir.),.<text:s/></text:span><text:span>Passeurs de mots, passeurs d’espoir. Lexicologie, terminologie et traduction face au défi de la diversité,</text:span><text:span>, Edition Les Archives contemporaines., 2011</text:span></text:p>
              <text:p text:style-name="Normal"><text:span>Chapitre d'ouvrage</text:span></text:p>
              <text:p text:style-name="Normal"><text:a xlink:type="simple" xlink:href="https://hal.science/hal-01158334v1">hal-01158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512v1">Emergence et évolution de la notion de discours dans les programmes scolaires. Approche historique, épistémologique et didactique</text:a></text:p>
              <text:p text:style-name="Normal"><text:a xlink:type="simple" xlink:href="https://hal.science/search/index/?q=*&amp;authFullName_s=Lamria Chetouani">Lamria Chetouani</text:a></text:p>
              <text:p text:style-name="Normal"><text:span>D. Banks.<text:s/></text:span><text:span>Aspects diachroniques du texte de spécialité</text:span><text:span>, L'Harmattan, pp.161-182, 2010</text:span></text:p>
              <text:p text:style-name="Normal"><text:span>Chapitre d'ouvrage</text:span></text:p>
              <text:p text:style-name="Normal"><text:a xlink:type="simple" xlink:href="https://shs.hal.science/halshs-00725512v1">halshs-0072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40v1">Des spécificités lexicales aux stratégies discursives, pp. 875-891.</text:a></text:p>
              <text:p text:style-name="Normal"><text:a xlink:type="simple" xlink:href="https://hal.science/search/index/?q=*&amp;authFullName_s=Lamria Chetouani">Lamria Chetouani</text:a></text:p>
              <text:p text:style-name="Normal"><text:span>Neveu, F., Muni-Take, V., Durand, J., Klingler, T., Mandala, L., Prévost, S. (éditeurs).<text:s/></text:span><text:span>2ème congrès mondial de linguistique française,</text:span><text:span>, ILF, 2010</text:span></text:p>
              <text:p text:style-name="Normal"><text:span>Chapitre d'ouvrage</text:span></text:p>
              <text:p text:style-name="Normal"><text:a xlink:type="simple" xlink:href="https://hal.science/hal-01158340v1">hal-01158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355v1">La coordination dans les manuels scolaires. Problème de terminologie grammaticale</text:a></text:p>
              <text:p text:style-name="Normal"><text:a xlink:type="simple" xlink:href="https://hal.science/search/index/?q=*&amp;authFullName_s=Lamria Chetouani">Lamria Chetouani</text:a></text:p>
              <text:p text:style-name="Normal"><text:span>La coordination et la subordination dans le texte de spécialit</text:span><text:span>, L'Harmattan, pp.7-23, 2007</text:span></text:p>
              <text:p text:style-name="Normal"><text:span>Chapitre d'ouvrage</text:span></text:p>
              <text:p text:style-name="Normal"><text:a xlink:type="simple" xlink:href="https://shs.hal.science/halshs-00855355v1">halshs-0085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721v1">Comparaison explicite et comparaison implicite dans le discours de propagande électorale</text:a></text:p>
              <text:p text:style-name="Normal"><text:a xlink:type="simple" xlink:href="https://hal.science/search/index/?q=*&amp;authFullName_s=Lamria Chetouani">Lamria Chetouani</text:a></text:p>
              <text:p text:style-name="Normal"><text:span>David Banks (dir.).<text:s/></text:span><text:span>Aspects linguistiques du texte de propagande</text:span><text:span>, L'Harmattan, pp. 55-69, 2005</text:span></text:p>
              <text:p text:style-name="Normal"><text:span>Chapitre d'ouvrage</text:span></text:p>
              <text:p text:style-name="Normal"><text:a xlink:type="simple" xlink:href="https://hal.science/hal-01160721v1">hal-0116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722v1">Je(eux) énonciatif(s) et enjeux discursifs dans le pamphlet scientifique</text:a></text:p>
              <text:p text:style-name="Normal"><text:a xlink:type="simple" xlink:href="https://hal.science/search/index/?q=*&amp;authFullName_s=Lamria Chetouani">Lamria Chetouani</text:a></text:p>
              <text:p text:style-name="Normal"><text:span>David Banks (dir.).<text:s/></text:span><text:span>Les marqueurs linguistiques de la présence de l'auteur</text:span><text:span>, L'Harmattan, pp. 79-94, 2005, 2-7475-9083-6</text:span></text:p>
              <text:p text:style-name="Normal"><text:span>Chapitre d'ouvrage</text:span></text:p>
              <text:p text:style-name="Normal"><text:a xlink:type="simple" xlink:href="https://hal.science/hal-01160722v1">hal-0116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719v1">Faire dire pour dire</text:a></text:p>
              <text:p text:style-name="Normal"><text:a xlink:type="simple" xlink:href="https://hal.science/search/index/?q=*&amp;authFullName_s=Lamria Chetouani">Lamria Chetouani</text:a></text:p>
              <text:p text:style-name="Normal"><text:span>Régine Delamotte-Legrand.<text:s/></text:span><text:span>Les médiations langagières. Actes du colloque international "La médiation: marquages en langue et en discours"</text:span><text:span>, Volume 2, Université de Rouen, pp.109-119, 2004, Des discours aux acteurs sociaux, 2-87775-35-69-7</text:span></text:p>
              <text:p text:style-name="Normal"><text:span>Chapitre d'ouvrage</text:span></text:p>
              <text:p text:style-name="Normal"><text:a xlink:type="simple" xlink:href="https://hal.science/hal-01160719v1">hal-01160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0788v1">La lexicométrie dans les registres de l'écologie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Maurice Tournier">Maurice Tournier</text:a></text:p>
              <text:p text:style-name="Normal"><text:span>José Manuel Abreu.<text:s/></text:span><text:span>Les langues de spécialité: Pratiques, Outils, Théories. Actes 4ème Journée ERLA- GLAT (13-14 mai 1993)</text:span><text:span>, Ecole Nationale Supérieure des Télécommunications de Bretagne, pp. 89-101, 2003, 2-908849-05-4</text:span></text:p>
              <text:p text:style-name="Normal"><text:span>Chapitre d'ouvrage</text:span></text:p>
              <text:p text:style-name="Normal"><text:a xlink:type="simple" xlink:href="https://shs.hal.science/halshs-01160788v1">halshs-0116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720v1">Les avatars lexico-sémantiques de &amp;quot;l'effet de serre&amp;quot; et du &amp;quot;réchauffement&amp;quot;.</text:a></text:p>
              <text:p text:style-name="Normal"><text:a xlink:type="simple" xlink:href="https://hal.science/search/index/?q=*&amp;authFullName_s=Lamria Chetouani">Lamria Chetouani</text:a></text:p>
              <text:p text:style-name="Normal"><text:span>David Banks (dir.).<text:s/></text:span><text:span>Le groupe nominal dans le texte spécialisé</text:span><text:span>, L'Harmattan, pp.24-51, 2001, 2-7475-1584-2</text:span></text:p>
              <text:p text:style-name="Normal"><text:span>Chapitre d'ouvrage</text:span></text:p>
              <text:p text:style-name="Normal"><text:a xlink:type="simple" xlink:href="https://hal.science/hal-01160720v1">hal-01160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0786v1">Sémantique des noms propres. Méthode des cooccurrences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Heiden Serge">Heiden Serge</text:a></text:p>
              <text:p text:style-name="Normal"><text:span>M. Rajman &amp; J-C. Chappelier.<text:s/></text:span><text:span>JADT 2000. 5èmes Journées internationales d'Analyse statistique des Données Textuelles</text:span><text:span>, n°2, Ecole Polytechnique de Lausanne (EPA), pp. 575-578, 2000</text:span></text:p>
              <text:p text:style-name="Normal"><text:span>Chapitre d'ouvrage</text:span></text:p>
              <text:p text:style-name="Normal"><text:a xlink:type="simple" xlink:href="https://shs.hal.science/halshs-01160786v1">halshs-0116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22v1">Mémoires dans des jeux de miroirs</text:a></text:p>
              <text:p text:style-name="Normal"><text:a xlink:type="simple" xlink:href="https://hal.science/search/index/?q=*&amp;authFullName_s=Lamria Chetouani">Lamria Chetouani</text:a></text:p>
              <text:p text:style-name="Normal"><text:span>P. Fiala, P. Lafon avec A. Geffroy, L. Lévy, A. Roy.<text:s/></text:span><text:span>Des mots en liberté, Mélanges Maurice Tournier ; Hommages</text:span><text:span>, ENS Editions, pp. 291-303, vol.2, 1998, 2-902126-46-8</text:span></text:p>
              <text:p text:style-name="Normal"><text:span>Chapitre d'ouvrage</text:span></text:p>
              <text:p text:style-name="Normal"><text:a xlink:type="simple" xlink:href="https://hal.science/hal-01159822v1">hal-0115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46v1">Quel français scientifique pour l'Europe des langues? Du &amp;quot;SMIC&amp;quot; linguistique au savoir spécialisé</text:a></text:p>
              <text:p text:style-name="Normal"><text:a xlink:type="simple" xlink:href="https://hal.science/search/index/?q=*&amp;authFullName_s=Lamria Chetouani">Lamria Chetouani</text:a></text:p>
              <text:p text:style-name="Normal"><text:span>Jean Rosmorduc.<text:s/></text:span><text:span>La culture générale des scientifiques. Actes des IV° Journées Paul Langevin- Brest, décembre 1997</text:span><text:span>, Librairie Dialogue, pp.147-152, 1998</text:span></text:p>
              <text:p text:style-name="Normal"><text:span>Chapitre d'ouvrage</text:span></text:p>
              <text:p text:style-name="Normal"><text:a xlink:type="simple" xlink:href="https://hal.science/hal-01160246v1">hal-0116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11v1">Spécificités lexicales, spécificités politiques au &amp;quot;Sommet de la Terre&amp;quot; (Rio, 1992).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Maurice Tournier">Maurice Tournier</text:a></text:p>
              <text:p text:style-name="Normal"><text:span>Faculté des sciences &amp; ECN, IRIN, Equipe "Langage naturel", IUT.<text:s/></text:span><text:span>Informatique et langue naturelle (ILN'96). Actes colloque de Nantes, 9-10 octobre 1996</text:span><text:span>, Université de Nantes, pp. 91-101, 1996, 2-906082-24-4</text:span></text:p>
              <text:p text:style-name="Normal"><text:span>Chapitre d'ouvrage</text:span></text:p>
              <text:p text:style-name="Normal"><text:a xlink:type="simple" xlink:href="https://hal.science/hal-01159811v1">hal-0115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797v1">Adresses diplomatiques et rituel onusien</text:a></text:p>
              <text:p text:style-name="Normal"><text:a xlink:type="simple" xlink:href="https://hal.science/search/index/?q=*&amp;authFullName_s=Lamria Chetouani">Lamria Chetouani</text:a></text:p>
              <text:p text:style-name="Normal"><text:span>Michèle Noailly.<text:s/></text:span><text:span>Nom propre et nomination. Actes du colloque de Brest 21-24 avril 1994</text:span><text:span>, pp. 331-342, 1995</text:span></text:p>
              <text:p text:style-name="Normal"><text:span>Chapitre d'ouvrage</text:span></text:p>
              <text:p text:style-name="Normal"><text:a xlink:type="simple" xlink:href="https://hal.science/hal-01159797v1">hal-0115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04v1">Pour une analyse lexicométrique du débat politique sur l'environnement</text:a></text:p>
              <text:p text:style-name="Normal"><text:a xlink:type="simple" xlink:href="https://hal.science/search/index/?q=*&amp;authFullName_s=Lamria Chetouani">Lamria Chetouani</text:a></text:p>
              <text:p text:style-name="Normal"><text:span>S. Bolasco, L. Lebart &amp; A. Salem.<text:s/></text:span><text:span>JADT 1995, III Giornate internazionali di Analisi Statistica dei Dati Testuali</text:span><text:span>, Università degli Studi di Roma "La Sapienza", pp. 225-232, 1995</text:span></text:p>
              <text:p text:style-name="Normal"><text:span>Chapitre d'ouvrage</text:span></text:p>
              <text:p text:style-name="Normal"><text:a xlink:type="simple" xlink:href="https://hal.science/hal-01159804v1">hal-0115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786v1">La catastrophe, mythe scientifique d'aujourd'hui. Quelques remarques de vocabulaire (1984-1990)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Maurice Tournier">Maurice Tournier</text:a></text:p>
              <text:p text:style-name="Normal"><text:span>Chistian Plantin.<text:s/></text:span><text:span>Lieux communs: topoï, stéréotypes, clichés</text:span><text:span>, Editions Kimé, pp.218-230, 1993, 2-908212-76-5</text:span></text:p>
              <text:p text:style-name="Normal"><text:span>Chapitre d'ouvrage</text:span></text:p>
              <text:p text:style-name="Normal"><text:a xlink:type="simple" xlink:href="https://hal.science/hal-01159786v1">hal-01159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ria Chetouani</dc:title>
    <dc:subject/>
    <dc:description>CV</dc:description>
    <dc:creator/>
    <dc:date>2026-05-12T11:36:48.000</dc:date>
    <meta:generator>PHPWord</meta:generator>
    <meta:initial-creator>CCSD</meta:initial-creator>
    <meta:creation-date>2026-05-12T11:36:48.000</meta:creation-date>
    <meta:keyword/>
    <meta:user-defined meta:name="Category"/>
    <meta:user-defined meta:name="Company"/>
    <meta:user-defined meta:name="Manager"/>
  </office:meta>
</office:document-meta>
</file>