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4d7d" style:family="table">
      <style:table-properties style:rel-width="100" table:align="center"/>
    </style:style>
    <style:style style:name="3a4d7d.0" style:family="table-column">
      <style:table-column-properties style:column-width="0.00cm"/>
    </style:style>
    <style:style style:name="eabab2" style:family="table">
      <style:table-properties style:rel-width="100" table:align="center"/>
    </style:style>
    <style:style style:name="eabab2.0" style:family="table-column">
      <style:table-column-properties style:column-width="0.00cm"/>
    </style:style>
    <style:style style:name="ad8e8f" style:family="table">
      <style:table-properties style:rel-width="100" table:align="center"/>
    </style:style>
    <style:style style:name="ad8e8f.0" style:family="table-column">
      <style:table-column-properties style:column-width="0.00cm"/>
    </style:style>
    <style:style style:name="1dd934" style:family="table">
      <style:table-properties style:rel-width="100" table:align="center"/>
    </style:style>
    <style:style style:name="1dd934.0" style:family="table-column">
      <style:table-column-properties style:column-width="0.00cm"/>
    </style:style>
    <style:style style:name="08cee5" style:family="table">
      <style:table-properties style:rel-width="100" table:align="center"/>
    </style:style>
    <style:style style:name="08c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ys Hach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a4d7d" table:style-name="3a4d7d">
          <table:table-column table:style-name="3a4d7d.0"/>
          <table:table-row>
            <table:table-cell office:value-type="string">
              <text:p text:style-name="Normal"><text:a xlink:type="simple" xlink:href="https://inrap.hal.science/hal-04110549v1">L’occupation néolithique de Menneville, &amp;quot;La Bourguignotte&amp;quot; (Aisne)</text:a></text:p>
              <text:p text:style-name="Normal"><text:a xlink:type="simple" xlink:href="https://hal.science/search/index/?q=*&amp;authFullName_s=Michael Ilett">Michael Ilett</text:a><text:span>,</text:span><text:a xlink:type="simple" xlink:href="https://hal.science/search/index/?q=*&amp;authFullName_s=Frédéric Gransar">Frédéric Gransar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Corrie Bakels">Corrie Bakels</text:a><text:span>,</text:span><text:a xlink:type="simple" xlink:href="https://hal.science/search/index/?q=*&amp;authFullName_s=Lamys Hachem">Lamys Hachem</text:a><text:span>et al.</text:span></text:p>
              <text:p text:style-name="Normal"><text:span>Revue archéologique de Picardie</text:span><text:span>, 2022, Hommages à Frédéric Gransar, 1/2, pp.37-78</text:span></text:p>
              <text:p text:style-name="Normal"><text:span>Article dans une revue</text:span></text:p>
              <text:p text:style-name="Normal"><text:a xlink:type="simple" xlink:href="https://inrap.hal.science/hal-04110549v1">hal-041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35v1">Ancient genomes from present-day France unveil 7,000 years of its demographic history</text:a></text:p>
              <text:p text:style-name="Normal"><text:a xlink:type="simple" xlink:href="https://hal.science/search/index/?q=*&amp;authFullName_s=Samantha Brunel">Samantha Brunel</text:a><text:span>,</text:span><text:a xlink:type="simple" xlink:href="https://hal.science/search/index/?q=*&amp;authFullName_s=E. Andrew Andrew Bennett">E. Andrew Andrew Bennett</text:a><text:span>,</text:span><text:a xlink:type="simple" xlink:href="https://hal.science/search/index/?q=*&amp;authFullName_s=Laurent Cardin">Laurent Cardin</text:a><text:span>,</text:span><text:a xlink:type="simple" xlink:href="https://hal.science/search/index/?q=*&amp;authFullName_s=Damien Garraud">Damien Garraud</text:a><text:span>,</text:span><text:a xlink:type="simple" xlink:href="https://hal.science/search/index/?q=*&amp;authFullName_s=Hélène Barrand Emam">Hélène Barrand Emam</text:a><text:span>et al.</text:span></text:p>
              <text:p text:style-name="Normal"><text:span>Proceedings of the National Academy of Sciences of the United States of America</text:span><text:span>, 2020, 117 (23), pp.12791-12798.<text:s/></text:span><text:a xlink:type="simple" xlink:href="https://dx.doi.org/10.1073/pnas.1918034117">⟨10.1073/pnas.1918034117⟩</text:a></text:p>
              <text:p text:style-name="Normal"><text:span>Article dans une revue</text:span></text:p>
              <text:p text:style-name="Normal"><text:a xlink:type="simple" xlink:href="https://hal.science/hal-03039135v1">hal-030391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1382v1">Blignicourt - Rotrate « Le Haut de la Cour - Les voies de Brienne » (Aube). Sépulture campaniforme et occupation du Bronze final IIb-IIIa dans la plaine du Briennois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Gilles Fronteau">Gilles Fronteau</text:a><text:span>et al.</text:span></text:p>
              <text:p text:style-name="Normal"><text:span>Bulletin de l'Association pour la Promotion des Recherches sur l'Âge du Bronze</text:span><text:span>, 2019, 17, pp.50-58</text:span></text:p>
              <text:p text:style-name="Normal"><text:span>Article dans une revue</text:span></text:p>
              <text:p text:style-name="Normal"><text:a xlink:type="simple" xlink:href="https://inrap.hal.science/hal-02791382v1">hal-027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76v1">LES ENSEMBLES MONUMENTAUX DU NÉOLITHIQUE MOYEN DE BEAURIEUX &amp;quot;LA PLAINE</text:a></text:p>
              <text:p text:style-name="Normal"><text:a xlink:type="simple" xlink:href="https://hal.science/search/index/?q=*&amp;authFullName_s=Caroline Colas">Caroline Colas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Michèle Chartier">Michèle Chartier</text:a><text:span>,</text:span><text:a xlink:type="simple" xlink:href="https://hal.science/search/index/?q=*&amp;authFullName_s=Claude Constantin">Claude Constantin</text:a><text:span>,</text:span><text:a xlink:type="simple" xlink:href="https://hal.science/search/index/?q=*&amp;authFullName_s=Lamys Hachem">Lamys Hachem</text:a><text:span>et al.</text:span></text:p>
              <text:p text:style-name="Normal"><text:span>Revue archéologique de Picardie</text:span><text:span>, 2018, 3-4, pp.11-123</text:span></text:p>
              <text:p text:style-name="Normal"><text:span>Article dans une revue</text:span></text:p>
              <text:p text:style-name="Normal"><text:a xlink:type="simple" xlink:href="https://hal.science/hal-02551076v1">hal-0255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24v1">Une sépulture Campaniforme en plaine du Briennois (Blignicourt, Aube)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Lamys Hachem">Lamys Hachem</text:a><text:span>et al.</text:span></text:p>
              <text:p text:style-name="Normal"><text:span>Internéo</text:span><text:span>, 2018, 12, pp.149-180</text:span></text:p>
              <text:p text:style-name="Normal"><text:span>Article dans une revue</text:span></text:p>
              <text:p text:style-name="Normal"><text:a xlink:type="simple" xlink:href="https://hal.science/hal-02967724v1">hal-029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28v1">Le site rubané d'Aubechies &amp;quot;Coron Maton&amp;quot; (Hainaut). Les fouilles de 2012</text:a></text:p>
              <text:p text:style-name="Normal"><text:a xlink:type="simple" xlink:href="https://hal.science/search/index/?q=*&amp;authFullName_s=Claude Constantin">Claude Constantin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Laurence Burnez-Lanotte">Laurence Burnez-Lanotte</text:a><text:span>,</text:span><text:a xlink:type="simple" xlink:href="https://hal.science/search/index/?q=*&amp;authFullName_s=Jean-Paul Farruggia">Jean-Paul Farruggia</text:a><text:span>et al.</text:span></text:p>
              <text:p text:style-name="Normal"><text:span>Bulletin du Cercle archéologique Hesbaye-Condroz</text:span><text:span>, 2018, 33, pp.7-36</text:span></text:p>
              <text:p text:style-name="Normal"><text:span>Article dans une revue</text:span></text:p>
              <text:p text:style-name="Normal"><text:a xlink:type="simple" xlink:href="https://hal.science/hal-03905428v1">hal-039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08v1">Un aurochs du Bronze final à Palaiseau (Essonne) dans une fosse aménagée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Juliette Durand">Juliette Durand</text:a></text:p>
              <text:p text:style-name="Normal"><text:span>Revue archéologique d'Île-de-France</text:span><text:span>, 2018, 10, pp.23-38</text:span></text:p>
              <text:p text:style-name="Normal"><text:span>Article dans une revue</text:span></text:p>
              <text:p text:style-name="Normal"><text:a xlink:type="simple" xlink:href="https://hal.science/hal-02967608v1">hal-0296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77v1">Le site rubané d'Aubechies « Coron maton » (Hainaut). Les fouilles de 2021. Bulletin du Cercle archéologique Hesbaye-Condroz XXXIII/2018, p. 7-36.</text:a></text:p>
              <text:p text:style-name="Normal"><text:a xlink:type="simple" xlink:href="https://hal.science/search/index/?q=*&amp;authFullName_s=Claude Constantin">Claude Constantin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Laurence Burnez-Lanotte">Laurence Burnez-Lanotte</text:a><text:span>,</text:span><text:a xlink:type="simple" xlink:href="https://hal.science/search/index/?q=*&amp;authFullName_s=Jean-Paul Farruggia">Jean-Paul Farruggia</text:a><text:span>et al.</text:span></text:p>
              <text:p text:style-name="Normal"><text:span>Bulletin du Cercle archéologique Hesbaye-Condroz</text:span><text:span>, 2018</text:span></text:p>
              <text:p text:style-name="Normal"><text:span>Article dans une revue</text:span></text:p>
              <text:p text:style-name="Normal"><text:a xlink:type="simple" xlink:href="https://hal.science/hal-01961877v1">hal-019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90v1">Animals in LBK Society : Identity and gender markers</text:a></text:p>
              <text:p text:style-name="Normal"><text:a xlink:type="simple" xlink:href="https://hal.science/search/index/?q=*&amp;authFullName_s=Lamys Hachem">Lamys Hachem</text:a></text:p>
              <text:p text:style-name="Normal"><text:span>Journal of Archaeological Science: Reports</text:span><text:span>, 2017</text:span></text:p>
              <text:p text:style-name="Normal"><text:span>Article dans une revue</text:span></text:p>
              <text:p text:style-name="Normal"><text:a xlink:type="simple" xlink:href="https://hal.science/hal-01769890v1">hal-017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21v1">L’apport du site d’habitat de Conty « ZAC Dunant » (Somme) à la connaissance de la culture de Cerny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Frédéric Joseph">Frédéric Joseph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Yolaine Maigrot">Yolaine Maigrot</text:a></text:p>
              <text:p text:style-name="Normal"><text:span>Bulletin de la Société préhistorique française</text:span><text:span>, 2016, 113 (2), pp.291-332.<text:s/></text:span><text:a xlink:type="simple" xlink:href="https://dx.doi.org/10.3406/bspf.2016.14625">⟨10.3406/bspf.2016.14625⟩</text:a></text:p>
              <text:p text:style-name="Normal"><text:span>Article dans une revue</text:span></text:p>
              <text:p text:style-name="Normal"><text:a xlink:type="simple" xlink:href="https://hal.science/hal-01421121v1">hal-0142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12v1">Le bâtiment 6 NMII de Saint-André-sur-Orne : &amp;quot;La Delle du Poirier&amp;quot;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Cyril Marcigny">Cyril Marcigny</text:a><text:span>et al.</text:span></text:p>
              <text:p text:style-name="Normal"><text:span>Internéo</text:span><text:span>, 2016, Journée d’information du 26 novembre 2016, Saint-Germain-en-Laye, 11, pp.71-87</text:span></text:p>
              <text:p text:style-name="Normal"><text:span>Article dans une revue</text:span></text:p>
              <text:p text:style-name="Normal"><text:a xlink:type="simple" xlink:href="https://hal.science/hal-02457712v1">hal-024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6v1">L’archéologie mondiale à l’heure du Japon. Compte rendu du 8e World Archaeology Congress à Kyōto (28/08-2/09/2016)</text:a></text:p>
              <text:p text:style-name="Normal"><text:a xlink:type="simple" xlink:href="https://hal.science/search/index/?q=*&amp;authFullName_s=Nathan Schlanger">Nathan Schlanger</text:a><text:span>,</text:span><text:a xlink:type="simple" xlink:href="https://hal.science/search/index/?q=*&amp;authFullName_s=Jean-Paul Demoule">Jean-Paul Demoule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aurent Nespoulous">Laurent Nespoulous</text:a><text:span>,</text:span><text:a xlink:type="simple" xlink:href="https://hal.science/search/index/?q=*&amp;authFullName_s=Olivier Weller">Olivier Weller</text:a><text:span>et al.</text:span></text:p>
              <text:p text:style-name="Normal"><text:span>Les Nouvelles de l'archéologie</text:span><text:span>, 2016, 146, pp.49-54.<text:s/></text:span><text:a xlink:type="simple" xlink:href="https://dx.doi.org/10.4000/nda.3844">⟨10.4000/nda.3844⟩</text:a></text:p>
              <text:p text:style-name="Normal"><text:span>Article dans une revue</text:span></text:p>
              <text:p text:style-name="Normal"><text:a xlink:type="simple" xlink:href="https://hal.science/hal-02396386v1">hal-0239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535v1">Une succession d’occupation du Néolithique ancien à la fin du Néolithique sur le site de Limay « Rue Nationale » (Yvelines) : résultats préliminaires</text:a></text:p>
              <text:p text:style-name="Normal"><text:a xlink:type="simple" xlink:href="https://hal.science/search/index/?q=*&amp;authFullName_s=Marion Gasnier">Marion Gasnier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Lamys Hachem">Lamys Hachem</text:a><text:span>et al.</text:span></text:p>
              <text:p text:style-name="Normal"><text:span>Revue Archéologique du Centre de la France</text:span><text:span>, 2015</text:span></text:p>
              <text:p text:style-name="Normal"><text:span>Article dans une revue</text:span></text:p>
              <text:p text:style-name="Normal"><text:a xlink:type="simple" xlink:href="https://hal.science/hal-03867535v1">hal-0386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23v1">Consommation et dépôts dans l'enceinte Michelsberg de Crécy-sur-Serre (Aisne)</text:a></text:p>
              <text:p text:style-name="Normal"><text:a xlink:type="simple" xlink:href="https://hal.science/search/index/?q=*&amp;authFullName_s=Lamys Hachem">Lamys Hachem</text:a></text:p>
              <text:p text:style-name="Normal"><text:span>Revue archéologique de Picardie</text:span><text:span>, 2015</text:span></text:p>
              <text:p text:style-name="Normal"><text:span>Article dans une revue</text:span></text:p>
              <text:p text:style-name="Normal"><text:a xlink:type="simple" xlink:href="https://hal.science/hal-02960123v1">hal-0296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515v1">Household integration in Neolithic villages: a new model for the Linear Pottery Culture in west-central Europe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Michael Ilett">Michael Ilett</text:a></text:p>
              <text:p text:style-name="Normal"><text:span>Journal of Anthropological Archaeology</text:span><text:span>, 2015, 40, pp.230-249</text:span></text:p>
              <text:p text:style-name="Normal"><text:span>Article dans une revue</text:span></text:p>
              <text:p text:style-name="Normal"><text:a xlink:type="simple" xlink:href="https://hal.science/hal-01246515v1">hal-0124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47v1">Revue archéologique d'Île-de-France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Katia Meunier">Katia Meunier</text:a><text:span>et al.</text:span></text:p>
              <text:p text:style-name="Normal"><text:span>Revue archéologique d'Île-de-France</text:span><text:span>, 2015, pp.61-98</text:span></text:p>
              <text:p text:style-name="Normal"><text:span>Article dans une revue</text:span></text:p>
              <text:p text:style-name="Normal"><text:a xlink:type="simple" xlink:href="https://hal.science/hal-02960147v1">hal-02960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78v1">Un site d'habitat du Néolithique ancien à Vénizel &amp;quot;Le Creulet&amp;quot; (Aisne)</text:a></text:p>
              <text:p text:style-name="Normal"><text:a xlink:type="simple" xlink:href="https://hal.science/search/index/?q=*&amp;authFullName_s=Michael Ilett">Michael Ilett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Michèle Chartier">Michèle Chartier</text:a><text:span>,</text:span><text:a xlink:type="simple" xlink:href="https://hal.science/search/index/?q=*&amp;authFullName_s=Frédéric Gransar">Frédéric Gransar</text:a><text:span>,</text:span><text:a xlink:type="simple" xlink:href="https://hal.science/search/index/?q=*&amp;authFullName_s=Lamys Hachem">Lamys Hachem</text:a><text:span>et al.</text:span></text:p>
              <text:p text:style-name="Normal"><text:span>Revue archéologique de Picardie</text:span><text:span>, 2015, dans: Bostyn F., Hachem L. (dir.) Hommages à Mariannick Le Bolloch, 2015 (3/4), pp.61-82</text:span></text:p>
              <text:p text:style-name="Normal"><text:span>Article dans une revue</text:span></text:p>
              <text:p text:style-name="Normal"><text:a xlink:type="simple" xlink:href="https://hal.parisnanterre.fr/hal-01529078v1">hal-015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79v1">Escalles « Mont d'Hubert » (Pas-de-Calais) : premiers résultats de la fouille de l'enceinte du Néolithique moyen II implantée sur le littoral de la Mer du Nord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Elisabeth Panloups">Elisabeth Panloups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et al.</text:span></text:p>
              <text:p text:style-name="Normal"><text:span>Bulletin de la Société archéologique champenoise</text:span><text:span>, 2014</text:span></text:p>
              <text:p text:style-name="Normal"><text:span>Article dans une revue</text:span></text:p>
              <text:p text:style-name="Normal"><text:a xlink:type="simple" xlink:href="https://hal.science/hal-03856079v1">hal-038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81v1">Le Néolithique ancien dans la basse vallée de la Marne : l’habitat de Changis « les Pétreaux » (Seine-et-Marne)</text:a></text:p>
              <text:p text:style-name="Normal"><text:a xlink:type="simple" xlink:href="https://hal.science/search/index/?q=*&amp;authFullName_s=Yves Lanchon">Yves Lanchon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Emmanuelle Martial">Emmanuelle Martial</text:a><text:span>et al.</text:span></text:p>
              <text:p text:style-name="Normal"><text:span>Revue archéologique d'Île-de-France</text:span><text:span>, 2008, 1, pp.43-94</text:span></text:p>
              <text:p text:style-name="Normal"><text:span>Article dans une revue</text:span></text:p>
              <text:p text:style-name="Normal"><text:a xlink:type="simple" xlink:href="https://hal.science/hal-04090381v1">hal-0409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11v1">Une histoire des bovinés durant les cinq millénaires précédant notre ère : l'exemple de la vallée de l'Aisne et de la Vesle (France)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Lamys Hachem">Lamys Hachem</text:a></text:p>
              <text:p text:style-name="Normal"><text:span>Ethnozootechnie</text:span><text:span>, 2007, 79, pp.127-135</text:span></text:p>
              <text:p text:style-name="Normal"><text:span>Article dans une revue</text:span></text:p>
              <text:p text:style-name="Normal"><text:a xlink:type="simple" xlink:href="https://hal.science/hal-02968811v1">hal-029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89v1">New observations on the Bandkeramik house and social organization</text:a></text:p>
              <text:p text:style-name="Normal"><text:a xlink:type="simple" xlink:href="https://hal.science/search/index/?q=*&amp;authFullName_s=Lamys Hachem">Lamys Hachem</text:a></text:p>
              <text:p text:style-name="Normal"><text:span>Antiquity</text:span><text:span>, 2000, 74</text:span></text:p>
              <text:p text:style-name="Normal"><text:span>Article dans une revue</text:span></text:p>
              <text:p text:style-name="Normal"><text:a xlink:type="simple" xlink:href="https://hal.science/hal-02964089v1">hal-029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16v1">Nouvelles données sur l'alimentation au Grossgartach : analyse archéozoologique du site de Lingolsheim (Bas-Rhin)</text:a></text:p>
              <text:p text:style-name="Normal"><text:a xlink:type="simple" xlink:href="https://hal.science/search/index/?q=*&amp;authFullName_s=Lamys Hachem">Lamys Hachem</text:a></text:p>
              <text:p text:style-name="Normal"><text:span>Cahiers de l'Association pour la Promotion de la Recherche Archéologique en Alsace</text:span><text:span>, 1995, pp.537-543</text:span></text:p>
              <text:p text:style-name="Normal"><text:span>Article dans une revue</text:span></text:p>
              <text:p text:style-name="Normal"><text:a xlink:type="simple" xlink:href="https://hal.science/hal-02964116v1">hal-029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02v1">La faune et l'industrie osseuse de l'enceinte Michelsberg de Maizy (Aisne) : approche économique, spatiale et régionale</text:a></text:p>
              <text:p text:style-name="Normal"><text:a xlink:type="simple" xlink:href="https://hal.science/search/index/?q=*&amp;authFullName_s=Lamys Hachem">Lamys Hachem</text:a></text:p>
              <text:p text:style-name="Normal"><text:span>Revue archéologique de Picardie</text:span><text:span>, 1989,<text:s/></text:span><text:a xlink:type="simple" xlink:href="https://dx.doi.org/10.3406/pica.1989.1541">⟨10.3406/pica.1989.1541⟩</text:a></text:p>
              <text:p text:style-name="Normal"><text:span>Article dans une revue</text:span></text:p>
              <text:p text:style-name="Normal"><text:a xlink:type="simple" xlink:href="https://hal.science/hal-02964102v1">hal-0296410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eabab2" table:style-name="eabab2">
          <table:table-column table:style-name="eabab2.0"/>
          <table:table-row>
            <table:table-cell office:value-type="string">
              <text:p text:style-name="Normal"><text:a xlink:type="simple" xlink:href="https://hal.science/hal-04327519v1">Dietary practices of the first farmers of the Aisne Valley (Paris Basin, 5100-4900 BC): High-resolution analysis of isotopic and elemental biomarker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Theo Tacail">Theo Tacail</text:a><text:span>,</text:span><text:a xlink:type="simple" xlink:href="https://hal.science/search/index/?q=*&amp;authFullName_s=André Guy">André Guy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Lamys Hachem">Lamys Hachem</text:a><text:span>et al.</text:span></text:p>
              <text:p text:style-name="Normal"><text:span>Modelling households: economy &amp; sociology of Europe’s first farmer populations, Closing conference HOMES project</text:span><text:span>, Nov 2023, Paris INHA, France</text:span></text:p>
              <text:p text:style-name="Normal"><text:span>Communication dans un congrès</text:span></text:p>
              <text:p text:style-name="Normal"><text:a xlink:type="simple" xlink:href="https://hal.science/hal-04327519v1">hal-0432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86v1">LBK village organisation in the Aisne valley : of groups and links?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Nicolas Cayol">Nicolas Cayol</text:a><text:span>et al.</text:span></text:p>
              <text:p text:style-name="Normal"><text:span>Modelling households: economy &amp; sociology of Europe’s first farmer population, Closing conference HOMES project</text:span><text:span>, Nov 2023, Paris INHA, France</text:span></text:p>
              <text:p text:style-name="Normal"><text:span>Communication dans un congrès</text:span></text:p>
              <text:p text:style-name="Normal"><text:a xlink:type="simple" xlink:href="https://hal.science/hal-04327486v1">hal-043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81v1">Lbk households in the Aisne valley : of pionneers, selfsufficiency and specialisation ?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Nicolas Cayol">Nicolas Cayol</text:a><text:span>et al.</text:span></text:p>
              <text:p text:style-name="Normal"><text:span>Modelling households: economy &amp; sociology of Europe’s first farmer population, Closing conference HOMES project</text:span><text:span>, Nov 2023, Paris INHA, France</text:span></text:p>
              <text:p text:style-name="Normal"><text:span>Communication dans un congrès</text:span></text:p>
              <text:p text:style-name="Normal"><text:a xlink:type="simple" xlink:href="https://hal.science/hal-04327481v1">hal-0432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07v1">Analyse à haute résolution des pratiques alimentaires des premiers fermiers de la Vallée de l’Aisne (Bassin parisien, 5100-4900 BC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André Guy">André Guy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isandre Bedault">Lisandre Bedault</text:a><text:span>et al.</text:span></text:p>
              <text:p text:style-name="Normal"><text:span>18e journées de la Société d’Anthropologie de Pari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327507v1">hal-0432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27v1">Chronological framework of the Aisne valley LBK: relative and absolute perspectives</text:a></text:p>
              <text:p text:style-name="Normal"><text:a xlink:type="simple" xlink:href="https://hal.science/search/index/?q=*&amp;authFullName_s=Michael Ilett">Michael Ilett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Vincent Blouet">Vincent Blouet</text:a><text:span>,</text:span><text:a xlink:type="simple" xlink:href="https://hal.science/search/index/?q=*&amp;authFullName_s=Marie-France Petitdidier">Marie-France Petitdidier</text:a></text:p>
              <text:p text:style-name="Normal"><text:span>Modelling households: economy &amp; sociology of Europe’s first farmer population, Closing conference HOMES project</text:span><text:span>, Nov 2023, Paris INHA, France</text:span></text:p>
              <text:p text:style-name="Normal"><text:span>Communication dans un congrès</text:span></text:p>
              <text:p text:style-name="Normal"><text:a xlink:type="simple" xlink:href="https://hal.science/hal-04327527v1">hal-0432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66v1">Not only domestic. In search for symbolic expressions in the Paris Basin LBK houses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Michael Ilett">Michael Ilett</text:a><text:span>,</text:span><text:a xlink:type="simple" xlink:href="https://hal.science/search/index/?q=*&amp;authFullName_s=Pierre Allard">Pierre Allard</text:a></text:p>
              <text:p text:style-name="Normal"><text:span>Session F15-01. Social and symbolic significance of Neolithic houses (P. Bickle, D. Hoffman, J. Turek org.) World archaeological congress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724066v1">hal-037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00v1">Foodweb isotopic variability in the Early Neolithic: relevance and implication of a detailed animal baseline in the unique context of the Aisne Valley (5100-4900 BC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André Guy">André Guy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Corinne Thevenet">Corinne Thevenet</text:a><text:span>et al.</text:span></text:p>
              <text:p text:style-name="Normal"><text:span>28th EAA Annual Meeting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4327500v1">hal-0432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15v1">Pratiques funéraires dans la nécropole Cerny de Buchères (Aube, Champagne-Ardenne)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Angélique Polloni">Angélique Polloni</text:a><text:span>et al.</text:span></text:p>
              <text:p text:style-name="Normal"><text:span>La place des morts chez les vivants. Architectures, mémoires et rituels de la fin du Mésolithique à l'âge du Bronze</text:span><text:span>, Apr 2022, La Rochelle, France</text:span></text:p>
              <text:p text:style-name="Normal"><text:span>Communication dans un congrès</text:span></text:p>
              <text:p text:style-name="Normal"><text:a xlink:type="simple" xlink:href="https://hal.science/hal-03811315v1">hal-0381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29v1">Foodweb isotopic variability in the Early Neolithic: Relevance and implication of a detailed animal baseline in the unique context of the Aisne Valley (5100-4900 BC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Corinne Thevenet">Corinne Thevenet</text:a><text:span>et al.</text:span></text:p>
              <text:p text:style-name="Normal"><text:span>Session 213 Isoscapes, Foodways and Provenance – Isotope Archaeology beyond Materials and Specialisations 28th European Association of archaeologists congress</text:span><text:span>, Aug 2022, Budapest, France</text:span></text:p>
              <text:p text:style-name="Normal"><text:span>Communication dans un congrès</text:span></text:p>
              <text:p text:style-name="Normal"><text:a xlink:type="simple" xlink:href="https://hal.science/hal-03894329v1">hal-0389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88v1">Highlighting economic and social interactions within Linearbandkeramik households: the Homes project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Florian Couderc">Florian Couderc</text:a><text:span>et al.</text:span></text:p>
              <text:p text:style-name="Normal"><text:span>Session #154. Towards an Archaeology of Household Practices – Current Archaeological and Scientific Contributions. EAA 2022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724088v1">hal-0372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53v1">Economy and sociology of Linearbandkeramik households: a new model for western Europe’s first farmer populations ?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Lamys Hachem">Lamys Hachem</text:a></text:p>
              <text:p text:style-name="Normal"><text:span>Early neolithic of Europe - ENE 2019</text:span><text:span>, 2019, Barcelona, Spain</text:span></text:p>
              <text:p text:style-name="Normal"><text:span>Communication dans un congrès</text:span></text:p>
              <text:p text:style-name="Normal"><text:a xlink:type="simple" xlink:href="https://hal.science/hal-03724853v1">hal-037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10v1">The Linearbandkeramik faunal « object-signs»</text:a></text:p>
              <text:p text:style-name="Normal"><text:a xlink:type="simple" xlink:href="https://hal.science/search/index/?q=*&amp;authFullName_s=Lamys Hachem">Lamys Hachem</text:a></text:p>
              <text:p text:style-name="Normal"><text:span>1st Conference on the Early Neolithic in Europe</text:span><text:span>, Nov 2019, Barcelone, Spain</text:span></text:p>
              <text:p text:style-name="Normal"><text:span>Communication dans un congrès</text:span></text:p>
              <text:p text:style-name="Normal"><text:a xlink:type="simple" xlink:href="https://hal.science/hal-03725710v1">hal-037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58v1">Il était une fois...l'histoire des animaux racontée par les archéologues.</text:a></text:p>
              <text:p text:style-name="Normal"><text:a xlink:type="simple" xlink:href="https://hal.science/search/index/?q=*&amp;authFullName_s=Lamys Hachem">Lamys Hachem</text:a></text:p>
              <text:p text:style-name="Normal"><text:span>Journées de l’Archéologie, Musée AL</text:span><text:span>, Jun 2019, Alba-la-Romaine, France</text:span></text:p>
              <text:p text:style-name="Normal"><text:span>Communication dans un congrès</text:span></text:p>
              <text:p text:style-name="Normal"><text:a xlink:type="simple" xlink:href="https://hal.science/hal-03859858v1">hal-0385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711v1">Monumental cemeteries of the 5&amp;lt;sup&amp;gt;th&amp;lt;/sup&amp;gt; millennium BC: The Fleury-sur-Orne contribution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Chambon Philippe">Chambon Philippe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orinne Thevenet">Corinne Thevenet</text:a><text:span>et al.</text:span></text:p>
              <text:p text:style-name="Normal"><text:span>Megaliths – Societies – Landscapes. Early Monumentality and Social Diﬀerentiation in Neolithic Europe</text:span><text:span>, Johannes Müller; Martin Hinz; Maria Wunderlich, Jun 2015, Kiel, Germany. pp.177-192</text:span></text:p>
              <text:p text:style-name="Normal"><text:span>Communication dans un congrès</text:span></text:p>
              <text:p text:style-name="Normal"><text:a xlink:type="simple" xlink:href="https://shs.hal.science/halshs-02464711v1">halshs-024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23v1">Nouvelles explorations, nouvelles observations sur l’enceinte rubanée de Menneville “Derrière le Village” (Aisne)</text:a></text:p>
              <text:p text:style-name="Normal"><text:a xlink:type="simple" xlink:href="https://hal.science/search/index/?q=*&amp;authFullName_s=Corinne Thevenet">Corinne Thevenet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Michel Baillieu">Michel Baillieu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aroline Hamon">Caroline Hamon</text:a><text:span>et al.</text:span></text:p>
              <text:p text:style-name="Normal"><text:span>Le phénomène des enceintes dans le Néolithique du nord-ouest de l’Europe, 33ème Colloque sur le Néolithique</text:span><text:span>, Nov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3725723v1">hal-0372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18v1">Une sépulture campaniforme en plaine du Briennois (Blignicourt, Marne)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Lamys Hachem">Lamys Hachem</text:a><text:span>et al.</text:span></text:p>
              <text:p text:style-name="Normal"><text:span>INTERNÉO 12 - 2018, Journée d’information du 6 octobre 2018</text:span><text:span>, Oct 2018, Saint-Germain-en-Laye, France</text:span></text:p>
              <text:p text:style-name="Normal"><text:span>Communication dans un congrès</text:span></text:p>
              <text:p text:style-name="Normal"><text:a xlink:type="simple" xlink:href="https://hal.science/hal-02957118v1">hal-0295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05v1">Quelles datations pour les bâtiments des Lignères à Mareuil-lès-Meaux (Seine-et-Marne) ? Habitations et habitats du Néolithique à l’Âge du Bronze en France et ses marg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Marie-France André">Marie-France André</text:a><text:span>,</text:span><text:a xlink:type="simple" xlink:href="https://hal.science/search/index/?q=*&amp;authFullName_s=Ève Boitard-Bidaut">Ève Boitard-Bidaut</text:a><text:span>et al.</text:span></text:p>
              <text:p text:style-name="Normal"><text:span>IIe rencontres Nord-Sud de Préhistoire récente, colloque commun APRAB, InterNéo, RMPR, Dijon 19-21 novembre 2015, Habitations et habitats du Néolithique à l’âge du Bronze en France et ses marges</text:span><text:span>, Olivier Lemercier; Ingrid Sénépart; Marie Besse; Claude Mordant, Nov 2015, Dijon, France. pp.247-260</text:span></text:p>
              <text:p text:style-name="Normal"><text:span>Communication dans un congrès</text:span></text:p>
              <text:p text:style-name="Normal"><text:a xlink:type="simple" xlink:href="https://hal.science/hal-04603005v1">hal-0460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82v1">Innovation or transmission. Assessing the socio-economic conditions underlying ceramic technological change among early Neolithic pottery assemblages in Europe.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Lamys Hachem">Lamys Hachem</text:a><text:span>et al.</text:span></text:p>
              <text:p text:style-name="Normal"><text:span>Detecting and explaining technological innovation in Prehistoric Europe</text:span><text:span>, Michela Spataro; Martin Furholt, Nov 2017, Kiel, Germany</text:span></text:p>
              <text:p text:style-name="Normal"><text:span>Communication dans un congrès</text:span></text:p>
              <text:p text:style-name="Normal"><text:a xlink:type="simple" xlink:href="https://hal.science/hal-03934382v1">hal-039343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2465v1">L'enceinte du Néolithique moyen II de Passel (Oise)</text:a></text:p>
              <text:p text:style-name="Normal"><text:a xlink:type="simple" xlink:href="https://hal.science/search/index/?q=*&amp;authFullName_s=Nicolas Cayol">Nicolas Cayol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uriel Boulen">Muriel Boulen</text:a><text:span>et al.</text:span></text:p>
              <text:p text:style-name="Normal"><text:span>32ème colloque interrégional sur le Néolithique, Statut des objets, des lieux et des Hommes au Néolithique &amp; Actualité de la Recherche</text:span><text:span>, Nov 2017, Le Mans (Sarthe), France</text:span></text:p>
              <text:p text:style-name="Normal"><text:span>Communication dans un congrès</text:span></text:p>
              <text:p text:style-name="Normal"><text:a xlink:type="simple" xlink:href="https://univ-rennes.hal.science/hal-01932465v1">hal-0193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96v1">La faune et l’industrie osseuse dans les enceintes Michelsberg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Yolaine Maigrot">Yolaine Maigrot</text:a></text:p>
              <text:p text:style-name="Normal"><text:span>Congrès préhistorique de France, « Préhistoire de l’Europe du Nord-Ouest : mobilités, climats et entités culturelles »</text:span><text:span>, May 2016, Amiens, France</text:span></text:p>
              <text:p text:style-name="Normal"><text:span>Communication dans un congrès</text:span></text:p>
              <text:p text:style-name="Normal"><text:a xlink:type="simple" xlink:href="https://hal.science/hal-03830996v1">hal-0383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83v1">The neolithic duality : domesticated animal, hunted animal</text:a></text:p>
              <text:p text:style-name="Normal"><text:a xlink:type="simple" xlink:href="https://hal.science/search/index/?q=*&amp;authFullName_s=Lamys Hachem">Lamys Hachem</text:a></text:p>
              <text:p text:style-name="Normal"><text:span>Bones and Society. Integrating zooarchaeology and social archaelogy. 8th International Conference of the World Archaeological Congress</text:span><text:span>, Jun 2016, Kyoto, Japan</text:span></text:p>
              <text:p text:style-name="Normal"><text:span>Communication dans un congrès</text:span></text:p>
              <text:p text:style-name="Normal"><text:a xlink:type="simple" xlink:href="https://hal.science/hal-03830983v1">hal-0383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06v1">The neolithic duality : domesticated animal, hunted animal</text:a></text:p>
              <text:p text:style-name="Normal"><text:a xlink:type="simple" xlink:href="https://hal.science/search/index/?q=*&amp;authFullName_s=Lamys Hachem">Lamys Hachem</text:a></text:p>
              <text:p text:style-name="Normal"><text:span>8th International Conference of the World Archaeological Congress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3725706v1">hal-0372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68v1">L’exploitation du chien, trait culturel chasséen ou caractère des sociétés européennes au tournant des 5e/4e millénaires ?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Maud Pionnier-Capitan">Maud Pionnier-Capita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Adrian Bălăşescu">Adrian Bălăşescu</text:a><text:span>et al.</text:span></text:p>
              <text:p text:style-name="Normal"><text:span>Colloque international "Le Chasséen, des Chasséens - Retour sur une culture nationale et ses parallèles, Sépulcres de fossa, Cortaillod, Lagozza"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95068v1">hal-021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390v1">Le site des Lignères à Mareuil-lès-Meaux (Seine-et-Marne)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Roland Irribarria">Roland Irribarria</text:a><text:span>et al.</text:span></text:p>
              <text:p text:style-name="Normal"><text:span>InterNéo 10, Actes de la Journée d'informations</text:span><text:span>, Cyrille Billard; Anthony Denaire, Nov 2014, Paris, France. pp.81-88</text:span></text:p>
              <text:p text:style-name="Normal"><text:span>Communication dans un congrès</text:span></text:p>
              <text:p text:style-name="Normal"><text:a xlink:type="simple" xlink:href="https://hal.science/hal-02886390v1">hal-0288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640v1">Le site néolithique de Bucy-le-Long « La Fosselle »(Aisne)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C. Constantin">C. Constantin</text:a><text:span>,</text:span><text:a xlink:type="simple" xlink:href="https://hal.science/search/index/?q=*&amp;authFullName_s=Jean-Paul Farruggia">Jean-Paul Farruggia</text:a><text:span>,</text:span><text:a xlink:type="simple" xlink:href="https://hal.science/search/index/?q=*&amp;authFullName_s=Y. Guichard">Y. Guichard</text:a><text:span>et al.</text:span></text:p>
              <text:p text:style-name="Normal"><text:span>Journées Internéo</text:span><text:span>, 1998, [inconnue], France. pp.17-22</text:span></text:p>
              <text:p text:style-name="Normal"><text:span>Communication dans un congrès</text:span></text:p>
              <text:p text:style-name="Normal"><text:a xlink:type="simple" xlink:href="https://shs.hal.science/halshs-00168640v1">halshs-001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56v1">Structuration spatiale d’un village du Rubané Récent, Cuiry-lès-Chaudardes (Aisne). Analyse d’une catégorie de rejets domestiques : la faune.</text:a></text:p>
              <text:p text:style-name="Normal"><text:a xlink:type="simple" xlink:href="https://hal.science/search/index/?q=*&amp;authFullName_s=Lamys Hachem">Lamys Hachem</text:a></text:p>
              <text:p text:style-name="Normal"><text:span>Espaces physiques, espaces sociaux, dans l’analyse interne des sites du Néolithique à l’Age du Fer</text:span><text:span>, Oct 1994, Amiens, France</text:span></text:p>
              <text:p text:style-name="Normal"><text:span>Communication dans un congrès</text:span></text:p>
              <text:p text:style-name="Normal"><text:a xlink:type="simple" xlink:href="https://hal.science/hal-02968856v1">hal-02968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628v1">Premiers éléments sur cinq tombes rubanées à Berry-au-Bac (Aisne, France) - principaux apports à l'étude du rituel funéraire danubien occidental</text:a></text:p>
              <text:p text:style-name="Normal"><text:a xlink:type="simple" xlink:href="https://hal.science/search/index/?q=*&amp;authFullName_s=Pierre Allard">Pierre Allard</text:a><text:span>,</text:span><text:a xlink:type="simple" xlink:href="https://hal.science/search/index/?q=*&amp;authFullName_s=Jérôme Dubouloz">Jérôme Dubouloz</text:a><text:span>,</text:span><text:a xlink:type="simple" xlink:href="https://hal.science/search/index/?q=*&amp;authFullName_s=Lamys Hachem">Lamys Hachem</text:a></text:p>
              <text:p text:style-name="Normal"><text:span>XXII ème colloque interrégional sur le Néolithique</text:span><text:span>, 1995, Strasbourg, France. pp.31-43</text:span></text:p>
              <text:p text:style-name="Normal"><text:span>Communication dans un congrès</text:span></text:p>
              <text:p text:style-name="Normal"><text:a xlink:type="simple" xlink:href="https://shs.hal.science/halshs-00168628v1">halshs-0016862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ad8e8f" table:style-name="ad8e8f">
          <table:table-column table:style-name="ad8e8f.0"/>
          <table:table-row>
            <table:table-cell office:value-type="string">
              <text:p text:style-name="Normal"><text:a xlink:type="simple" xlink:href="https://inrap.hal.science/hal-04441066v1">Du Néolithique à l’âge du Bronze sur le littoral de la Manche et de la mer du Nord : le site d’Escalles « mont d’Hubert » (Pas-de-Calais)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Wejden Ben Dhafer">Wejden Ben Dhafer</text:a><text:span>,</text:span><text:a xlink:type="simple" xlink:href="https://hal.science/search/index/?q=*&amp;authFullName_s=Andrew Bennett">Andrew Bennett</text:a><text:span>,</text:span><text:a xlink:type="simple" xlink:href="https://hal.science/search/index/?q=*&amp;authFullName_s=Vincent Bernard">Vincent Bernard</text:a><text:span>et al.</text:span></text:p>
              <text:p text:style-name="Normal"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532 p., 2024, Mémoires de la Société préhistorique française, 73, 2-913745-94-6</text:span></text:p>
              <text:p text:style-name="Normal"><text:span>Ouvrages</text:span></text:p>
              <text:p text:style-name="Normal"><text:a xlink:type="simple" xlink:href="https://inrap.hal.science/hal-04441066v1">hal-044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97v1">Tinqueux « la Haubette » (Marne, France)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Caroline Hamon">Caroline Hamon</text:a><text:span>et al.</text:span></text:p>
              <text:p text:style-name="Normal"><text:a xlink:type="simple" xlink:href="https://archaeopress.com/ArchaeopressShop/Public/displayProductDetail.asp?id=%7bE578851F-6A75-490E-85A0-7E533F7261D7%7d">Archaeopress</text:a><text:span>, 220 p., 2021, 978-1-78969-976-0</text:span></text:p>
              <text:p text:style-name="Normal"><text:span>Ouvrages</text:span></text:p>
              <text:p text:style-name="Normal"><text:a xlink:type="simple" xlink:href="https://hal.science/hal-03378797v1">hal-033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95v1">Farm, Hunt, Feast, Celebrate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Lamys Hachem">Lamys Hachem</text:a></text:p>
              <text:p text:style-name="Normal"><text:span>Sidestone Press.<text:s/></text:span><text:a xlink:type="simple" xlink:href="https://www.sidestone.com/books/farm-hunt-feast-celebrate">Sidestone Press</text:a><text:span>, 342 p., 2021, 978-94-6426-022-9</text:span></text:p>
              <text:p text:style-name="Normal"><text:span>Ouvrages</text:span></text:p>
              <text:p text:style-name="Normal"><text:a xlink:type="simple" xlink:href="https://hal.science/hal-03339095v1">hal-033390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52241v1">Villiers-sur-Seine. Un habitat aristocratique du IX&amp;lt;sup&amp;gt;e&amp;lt;/sup&amp;gt; siècle avant notre ère</text:a></text:p>
              <text:p text:style-name="Normal"><text:a xlink:type="simple" xlink:href="https://hal.science/search/index/?q=*&amp;authFullName_s=Rebecca Peake">Rebecca Peake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ylvie Coubray">Sylvie Coubray</text:a><text:span>et al.</text:span></text:p>
              <text:p text:style-name="Normal"><text:span>Inrap.<text:s/></text:span><text:a xlink:type="simple" xlink:href="https://www.cnrseditions.fr/catalogue/revues/ra-18-villiers-sur-seine/">CNRS Éditions</text:a><text:span>, 18, 456 p., 2020, Recherches archéologiques 18, 978-2-271-13049-5</text:span></text:p>
              <text:p text:style-name="Normal"><text:span>Ouvrages</text:span></text:p>
              <text:p text:style-name="Normal"><text:a xlink:type="simple" xlink:href="https://inrap.hal.science/hal-02552241v1">hal-0255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919v1">Archéo animaux. L’incroyable histoire de l’archéologie des animaux</text:a></text:p>
              <text:p text:style-name="Normal"><text:a xlink:type="simple" xlink:href="https://hal.science/search/index/?q=*&amp;authFullName_s=Lamys Hachem">Lamys Hachem</text:a></text:p>
              <text:p text:style-name="Normal"><text:span>Actes Sud et Inrap. 2013, 978-2-330-01982-2</text:span></text:p>
              <text:p text:style-name="Normal"><text:span>Ouvrages</text:span></text:p>
              <text:p text:style-name="Normal"><text:a xlink:type="simple" xlink:href="https://hal.science/hal-01769919v1">hal-0176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749v1">Le site néolithique de Cuiry-lès-Chaudardes -I De l'analyse de la faune à la structuration sociale</text:a></text:p>
              <text:p text:style-name="Normal"><text:a xlink:type="simple" xlink:href="https://hal.science/search/index/?q=*&amp;authFullName_s=Lamys Hachem">Lamys Hachem</text:a></text:p>
              <text:p text:style-name="Normal"><text:a xlink:type="simple" xlink:href="https://www.vml.de/d/detail.php?ISBN=978-3-89646-495-8">Verlag Marie Leidorf GmbH</text:a><text:span>, 120, 2011, Internationale Archäologie, 978-3-89646-495-8</text:span></text:p>
              <text:p text:style-name="Normal"><text:span>Ouvrages</text:span></text:p>
              <text:p text:style-name="Normal"><text:a xlink:type="simple" xlink:href="https://hal.science/hal-04052749v1">hal-040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88v1">Espaces physiques espaces sociaux dans l'analyse interne des sites du Néolithique à l'âge du Fer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Bruno Robert">Bruno Robert</text:a></text:p>
              <text:p text:style-name="Normal"><text:span>Auxiette Ginette; Hachem Lamys; Robert Bruno. pp.433, 1997, 978-2-7355-0358-2</text:span></text:p>
              <text:p text:style-name="Normal"><text:span>Ouvrages</text:span></text:p>
              <text:p text:style-name="Normal"><text:a xlink:type="simple" xlink:href="https://hal.science/hal-02967788v1">hal-02967788v1</text:a></text:p>
            </table:table-cell>
          </table:table-row>
        </table:table>
        <text:p text:style-name="P16"/>
        <text:p text:style-name="Heading2"><text:span text:style-name="T6">Chapitre d'ouvrage (26)</text:span></text:p>
        <text:p text:style-name="P18"/>
        <table:table table:name="1dd934" table:style-name="1dd934">
          <table:table-column table:style-name="1dd934.0"/>
          <table:table-row>
            <table:table-cell office:value-type="string">
              <text:p text:style-name="Normal"><text:a xlink:type="simple" xlink:href="https://inrap.hal.science/hal-04895696v1">Pratiques funéraires dans la nécropole Cerny de Buchères (Aube)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Katia Meunier">Katia Meunier</text:a><text:span>et al.</text:span></text:p>
              <text:p text:style-name="Normal"><text:span>Kerouanton Isabelle; Maitay Christophe; Praud Ivan; Soler Ludovic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213-234, 2024, 979-10-90534-88-9</text:span></text:p>
              <text:p text:style-name="Normal"><text:span>Chapitre d'ouvrage</text:span></text:p>
              <text:p text:style-name="Normal"><text:a xlink:type="simple" xlink:href="https://inrap.hal.science/hal-04895696v1">hal-048956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087v1">L’économie agricole dans la plaine de Troyes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Lamys Hachem">Lamys Hachem</text:a><text:span>et al.</text:span></text:p>
              <text:p text:style-name="Normal"><text:span>Vincent Riquier.<text:s/></text:span><text:span>La plaine de Troyes du Néolithique au Moyen Âge</text:span><text:span>, 116 (2023/3-4), Société archéologique champenoise, pp.543-607, 2024, Bulletin de la Société archéologique champenoise, 9782918253402</text:span></text:p>
              <text:p text:style-name="Normal"><text:span>Chapitre d'ouvrage</text:span></text:p>
              <text:p text:style-name="Normal"><text:a xlink:type="simple" xlink:href="https://inrap.hal.science/hal-05086087v1">hal-050860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00838v1">L’élevage et la chasse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Jérémie Chombart">Jérémie Chombart</text:a><text:span>,</text:span><text:a xlink:type="simple" xlink:href="https://hal.science/search/index/?q=*&amp;authFullName_s=Charlotte Leduc">Charlotte Leduc</text:a></text:p>
              <text:p text:style-name="Normal"><text:span>Ivan Praud.<text:s/></text:span><text:span>Du Néolithique à l’âge du Bronze sur le littoral de la Manche et de la mer du Nord : le site d’Escalles « mont d’Hubert » (Pas-de-Calais)</text:span><text:span>,<text:s/></text:span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pp.129-174, 2024, Mémoires de la Société préhistorique française, 73, 2-913745-94-6</text:span></text:p>
              <text:p text:style-name="Normal"><text:span>Chapitre d'ouvrage</text:span></text:p>
              <text:p text:style-name="Normal"><text:a xlink:type="simple" xlink:href="https://inrap.hal.science/hal-05100838v1">hal-0510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99v1">Nouvelles explorations, nouvelles observations sur l'enceinte rubanée de Menneville &amp;quot;Derrière le Village&amp;quot; (Aisne)</text:a></text:p>
              <text:p text:style-name="Normal"><text:a xlink:type="simple" xlink:href="https://hal.science/search/index/?q=*&amp;authFullName_s=Corinne Thevenet">Corinne Thevenet</text:a><text:span>,</text:span><text:a xlink:type="simple" xlink:href="https://hal.science/search/index/?q=*&amp;authFullName_s=Michael Ilett">Michael Ilet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Michel Baillieu">Michel Baillieu</text:a><text:span>,</text:span><text:a xlink:type="simple" xlink:href="https://hal.science/search/index/?q=*&amp;authFullName_s=Caroline Hamon">Caroline Hamon</text:a><text:span>et al.</text:span></text:p>
              <text:p text:style-name="Normal"><text:span>Philippe Lefranc; Christophe Croutsch; Antony Denaire.<text:s/></text:span><text:span>Les enceintes néolithiques du nord-ouest de l'Europe</text:span><text:span>, Éditions universitaires de Dijon, pp.157-173, 2023, Arts, Archéologie et Patrimoine, 978-2-36441-486-0</text:span></text:p>
              <text:p text:style-name="Normal"><text:span>Chapitre d'ouvrage</text:span></text:p>
              <text:p text:style-name="Normal"><text:a xlink:type="simple" xlink:href="https://hal.science/hal-04315699v1">hal-043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736v1">L'animal au sein des sociétés néolithiques</text:a></text:p>
              <text:p text:style-name="Normal"><text:a xlink:type="simple" xlink:href="https://hal.science/search/index/?q=*&amp;authFullName_s=Lamys Hachem">Lamys Hachem</text:a></text:p>
              <text:p text:style-name="Normal"><text:span>Dominique Garcia.<text:s/></text:span><text:span>La fabrique de la France. 20 ans d'archéologie préventive</text:span><text:span>,<text:s/></text:span><text:a xlink:type="simple" xlink:href="https://editions.flammarion.com/la-fabrique-de-la-france/9782080234704">Flammarion; Inrap</text:a><text:span>, pp.64-71, 2021, 9782080234704.<text:s/></text:span><text:a xlink:type="simple" xlink:href="https://dx.doi.org/10.3917/flam.garci.2021.01.0064">⟨10.3917/flam.garci.2021.01.0064⟩</text:a></text:p>
              <text:p text:style-name="Normal"><text:span>Chapitre d'ouvrage</text:span></text:p>
              <text:p text:style-name="Normal"><text:a xlink:type="simple" xlink:href="https://hal.science/hal-03470736v1">hal-034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705v1">L’enceinte monumentale chasséenne de Passel “Le Vivier”, Oise</text:a></text:p>
              <text:p text:style-name="Normal"><text:a xlink:type="simple" xlink:href="https://hal.science/search/index/?q=*&amp;authFullName_s=Nicolas Cayol">Nicolas Cayol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uriel Boulen">Muriel Boulen</text:a><text:span>et al.</text:span></text:p>
              <text:p text:style-name="Normal"><text:span>Nicolas Fromont; Grégor Marchand; Philippe Forré.<text:s/></text:span><text:span>Statut des objets, des lieux et des Hommes au Néolithique. Actes du 32e colloque interrégional sur le Néolithique, Le Mans 2017</text:span><text:span>,<text:s/></text:span><text:a xlink:type="simple" xlink:href="https://interneo.hypotheses.org/32e-colloque-interneo-le-mans-2017">Association des Publications Chauvinoises</text:a><text:span>, pp.173-187, 2021, Mémoire LV, 979-10-90534-65-0</text:span></text:p>
              <text:p text:style-name="Normal"><text:span>Chapitre d'ouvrage</text:span></text:p>
              <text:p text:style-name="Normal"><text:a xlink:type="simple" xlink:href="https://hal.science/hal-03470705v1">hal-0347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42v1">La consommation animale : du quotidien au festin collectif saisonnier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Pascal Ruby">Pascal Ruby</text:a></text:p>
              <text:p text:style-name="Normal"><text:span>R. Peake (dir.).<text:s/></text:span><text:span>Villiers-sur-Seine, un habitat aristocratique du IXe siècle avant notre ère</text:span><text:span>, 18, Inrap/CNRS Editions, 2020, Recherches Archéologiques 18, 978-2-271-13049-5</text:span></text:p>
              <text:p text:style-name="Normal"><text:span>Chapitre d'ouvrage</text:span></text:p>
              <text:p text:style-name="Normal"><text:a xlink:type="simple" xlink:href="https://hal.science/hal-03725842v1">hal-037258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635v1">Faune et travail des matières osseuses dans les enceintes du Néolithique Moyen II du Bassin parisien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Charlotte Leduc">Charlotte Leduc</text:a></text:p>
              <text:p text:style-name="Normal"><text:span>XXVIIIe congrès Préhistorique de France, Volume 3 Néolithique -Âge du Bronze, Session 4 L’exploitation du milieu au Néolithique dans le quart nord-ouest de l’Europe : contraintes environnementales, identités techniques et choix culturels</text:span><text:span>, 3,<text:s/></text:span><text:a xlink:type="simple" xlink:href="https://www.academia.edu/42058127/Pr%C3%A9histoire_de_l_Europe_du_nord-ouest_mobilit%C3%A9s_climats_et_identit%C3%A9s_culturelles._Volume_3_N%C3%A9olithique_-_%C3%82ge_du_Bronze">Société Préhistorique Française</text:a><text:span>, pp.95-118, 2019, Néolithique – Âge du Bronze</text:span></text:p>
              <text:p text:style-name="Normal"><text:span>Chapitre d'ouvrage</text:span></text:p>
              <text:p text:style-name="Normal"><text:a xlink:type="simple" xlink:href="https://inrap.hal.science/hal-02876635v1">hal-0287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39v1">Grands bâtiments du Néolithique final à St-André-sur-Orne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orraine Manceau">Lorraine Manceau</text:a><text:span>et al.</text:span></text:p>
              <text:p text:style-name="Normal"><text:span>C. Montoya; J.-P. Fagnart; J.-L. Locht.<text:s/></text:span><text:span>Préhistoire de l'Europe du Nord-Ouest : mobilité, climats et identités culturelles, volume 3, Néolithique – âge du Bronze</text:span><text:span>, Société préhistorique française, pp.289-306, 2019</text:span></text:p>
              <text:p text:style-name="Normal"><text:span>Chapitre d'ouvrage</text:span></text:p>
              <text:p text:style-name="Normal"><text:a xlink:type="simple" xlink:href="https://hal.science/hal-02884339v1">hal-0288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613v1">La nécropole du Néolithique moyen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Nicolas Cayol">Nicolas Cayol</text:a><text:span>et al.</text:span></text:p>
              <text:p text:style-name="Normal"><text:span>Françoise Bostyn; Yves Lanchon; Philippe Chambon.<text:s/></text:span><text:span>Habitat du Néolithique ancien et nécropoles du Néolithique moyen I et II à Vignely « la Porte aux Bergers », Seine-et-Marne</text:span><text:span>, 64,<text:s/></text:span><text:a xlink:type="simple" xlink:href="http://www.prehistoire.org">Société préhistorique française</text:a><text:span>, pp.203-400, 2018, Mémoires de la Société préhistorique française, 2-913745-71-X. 45</text:span></text:p>
              <text:p text:style-name="Normal"><text:span>Chapitre d'ouvrage</text:span></text:p>
              <text:p text:style-name="Normal"><text:a xlink:type="simple" xlink:href="https://shs.hal.science/halshs-02466613v1">halshs-024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33v1">La révolution agricole néolithique : cortège local de plantes cultivées et panorama évolutif des faunes domestiques et chassées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Françoise Toulemonde">Françoise Toulemonde</text:a></text:p>
              <text:p text:style-name="Normal"><text:span>Archéologie de l’Aube. Des premiers paysans au prince de Laveau 5300 à 450 avant notre ère</text:span><text:span>, Snoeck, pp.103-107, 2018</text:span></text:p>
              <text:p text:style-name="Normal"><text:span>Chapitre d'ouvrage</text:span></text:p>
              <text:p text:style-name="Normal"><text:a xlink:type="simple" xlink:href="https://hal.science/hal-02967633v1">hal-02967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4968v1">Place et rôle de l’animal dans les pratiques funéraires au Cerny : l’exemple de la nécropole néolithique de Fleury-sur-Orne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Lamys Hachem">Lamys Hachem</text:a></text:p>
              <text:p text:style-name="Normal"><text:span>Animal symbolisé, animal exploité : du Paléolithique à la Protohistoire. Actes du 141ème Congrès du CTHS « L’animal et l’homme », Rouen, 11-16 avril 2016</text:span><text:span>,<text:s/></text:span><text:a xlink:type="simple" xlink:href="http://cths.fr/ed/edition.php?id=7400#">Comité des travaux historiques et scientifiques</text:a><text:span>, pp.299-328, 2018, 978-2-7355-0886-0</text:span></text:p>
              <text:p text:style-name="Normal"><text:span>Chapitre d'ouvrage</text:span></text:p>
              <text:p text:style-name="Normal"><text:a xlink:type="simple" xlink:href="https://univ-rennes.hal.science/hal-02154968v1">hal-0215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60v1">Domestiquer l’animal : enjeux biologiques, sociaux et philosophiques</text:a></text:p>
              <text:p text:style-name="Normal"><text:a xlink:type="simple" xlink:href="https://hal.science/search/index/?q=*&amp;authFullName_s=Lamys Hachem">Lamys Hachem</text:a></text:p>
              <text:p text:style-name="Normal"><text:span>Demoule Jean-Paul; Garcia Dominique; Schnapp Alain.<text:s/></text:span><text:span>Une histoire des Civilisations. Comment l'archéologie boulverse nos connaisssances</text:span><text:span>, La Découverte / Inrap, pp.182-184, 2018</text:span></text:p>
              <text:p text:style-name="Normal"><text:span>Chapitre d'ouvrage</text:span></text:p>
              <text:p text:style-name="Normal"><text:a xlink:type="simple" xlink:href="https://hal.science/hal-02967660v1">hal-029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84v1">Quelles datations pour les bâtiments des « Lignères » à Mareuil-lès-Meaux (Seine-et-Marne) ?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Marie-France André">Marie-France André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Véronique Brunet">Véronique Brunet</text:a><text:span>et al.</text:span></text:p>
              <text:p text:style-name="Normal"><text:span>Olivier Lemercier; Ingrid Sénépart; Marie Besse; Claude Mordant.<text:s/></text:span><text:span>Habitations et Habitat du Néolithique à l’âge du Bronze en France et ses marges. Actes des secondes rencontres Nord/Sud de Préhistoire récente, Dijon 19-21 novembre 2015</text:span><text:span>, Archives d'Écologie Préhistorique, pp.247-260, 2018</text:span></text:p>
              <text:p text:style-name="Normal"><text:span>Chapitre d'ouvrage</text:span></text:p>
              <text:p text:style-name="Normal"><text:a xlink:type="simple" xlink:href="https://hal.science/hal-03966384v1">hal-0396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55v1">L’élevage et la chasse au Chasséen septentrional : renouvellement des connaissances d'après l'étude des enceintes de Villers-Carbonnel (Somme) et de Passel (Oise).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Charlotte Leduc">Charlotte Leduc</text:a></text:p>
              <text:p text:style-name="Normal"><text:span>Perrin, T; Chambon, P.; Gibaja Bao, J.; Goude, G.<text:s/></text:span><text:span>Le Chasséen, des Chasséens.. Retour sur une culture nationale et ses parallèles, Sepulcres de fossa, Cortaillod, Lagozza. Colloque International, Paris 18-20 nov. 2014</text:span><text:span>, 2016</text:span></text:p>
              <text:p text:style-name="Normal"><text:span>Chapitre d'ouvrage</text:span></text:p>
              <text:p text:style-name="Normal"><text:a xlink:type="simple" xlink:href="https://hal.science/hal-02960155v1">hal-0296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52v1">Linear pottery household organization: an economic model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Caroline Hamon">Caroline Hamon</text:a></text:p>
              <text:p text:style-name="Normal"><text:span>A. Whittle; P. Bickle.<text:s/></text:span><text:span>Early Farmers: The View from Archaeology and Science, OUP/British Academy</text:span><text:span>, 198, 2014, Proceedings of the British Academy</text:span></text:p>
              <text:p text:style-name="Normal"><text:span>Chapitre d'ouvrage</text:span></text:p>
              <text:p text:style-name="Normal"><text:a xlink:type="simple" xlink:href="https://hal.science/hal-01100052v1">hal-011000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1193v1">Présentation liminaire de la fouille de la nécropole des Hauts de l’Orne à Fleury-sur-Orne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orinne Thevenet">Corinne Thevenet</text:a><text:span>et al.</text:span></text:p>
              <text:p text:style-name="Normal"><text:span>InterNéo 10. Actes de la Journée d'information du 22 novembre 2014, Paris</text:span><text:span>, pp.179-181, 2014, INTERNEO et SPF</text:span></text:p>
              <text:p text:style-name="Normal"><text:span>Chapitre d'ouvrage</text:span></text:p>
              <text:p text:style-name="Normal"><text:a xlink:type="simple" xlink:href="https://mnhn.hal.science/mnhn-02551193v1">mnhn-025511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06v1">Deux fosses Seine-Oise-Marne à Cuiry-lès-Chaudardes, les Fontinettes (Aisne)</text:a></text:p>
              <text:p text:style-name="Normal"><text:a xlink:type="simple" xlink:href="https://hal.science/search/index/?q=*&amp;authFullName_s=Claude Constantin">Claude Constant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Isabelle Sidéra">Isabelle Sidéra</text:a></text:p>
              <text:p text:style-name="Normal"><text:span>Cottiaux; Richard and Salanova; Laure.<text:s/></text:span><text:span>La fin du IVe Millénaire dans le Bassin parisien : Le néolithique récent entre Seine, Oise et Marne (3500-2900 avant notre ère).</text:span><text:span>, Revue Archéologique de l’Est ; supplément 34 / Revue Archéologique d’Île-de-France, supplément 1, Société Archéologique de l'Est; Association des amis de la Revue Archéologique d'Ile-de-France, pp.13-26, 2014, 978-2-915544-25-1</text:span></text:p>
              <text:p text:style-name="Normal"><text:span>Chapitre d'ouvrage</text:span></text:p>
              <text:p text:style-name="Normal"><text:a xlink:type="simple" xlink:href="https://hal.parisnanterre.fr/hal-01538906v1">hal-0153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77v1">Linear Pottery Culture Household Organisation. An Economic Model.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Caroline Hamon">Caroline Hamon</text:a></text:p>
              <text:p text:style-name="Normal"><text:span>Alasdair Whittle and Penny Bickle.<text:s/></text:span><text:span>Early farmers, The view from Archaeology and Science.</text:span><text:span>, 198, Oxford University Press, pp.159-180, 2014, Proceedings of the British Academy, 9780197265758.<text:s/></text:span><text:a xlink:type="simple" xlink:href="https://dx.doi.org/10.5871/bacad/9780197265758.003.0009">⟨10.5871/bacad/9780197265758.003.0009⟩</text:a></text:p>
              <text:p text:style-name="Normal"><text:span>Chapitre d'ouvrage</text:span></text:p>
              <text:p text:style-name="Normal"><text:a xlink:type="simple" xlink:href="https://hal.science/hal-01737177v1">hal-017371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18v1">Linear Pottery Domestic Space : Taphonomy, Distribution of Finds and Economy in the Aisne Valley Settlements</text:a></text:p>
              <text:p text:style-name="Normal"><text:a xlink:type="simple" xlink:href="https://hal.science/search/index/?q=*&amp;authFullName_s=Pierre Allard">Pierre Allard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Michèle Chartier">Michèle Chartier</text:a><text:span>et al.</text:span></text:p>
              <text:p text:style-name="Normal"><text:span>Hamon C.; Allard P.; Ilett M.<text:s/></text:span><text:span>The Domestic Space in LBK Settlements, Internationale Archäologie. Arbeitsgemeinschaft, Symposium, Tagung, Kongress, Rahden/Westf</text:span><text:span>, Symposium, Tagung, Kongress (17), VML Verlag Marie Leidorf, pp.9-28, 2013, 978-3-89646-447-7</text:span></text:p>
              <text:p text:style-name="Normal"><text:span>Chapitre d'ouvrage</text:span></text:p>
              <text:p text:style-name="Normal"><text:a xlink:type="simple" xlink:href="https://hal.parisnanterre.fr/hal-01538918v1">hal-0153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008v1">La sépulture campaniforme de Ciry-Salsogne &amp;quot; La Bouche à Vesle &amp;quot; (Aisne)</text:a></text:p>
              <text:p text:style-name="Normal"><text:a xlink:type="simple" xlink:href="https://hal.science/search/index/?q=*&amp;authFullName_s=Lamys Hachem">Lamys Hachem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Laure Salanova">Laure Salanova</text:a><text:span>et al.</text:span></text:p>
              <text:p text:style-name="Normal"><text:span>Laure Salanova &amp; Yaramila Tchérémissinoff.<text:s/></text:span><text:span>Les sépultures individuelles campaniformes en France</text:span><text:span>, CNRS Editions, pp.21-35, 2011, Gallia Préhistoire. Supplément ; 41, 978-2-271-07124-8</text:span></text:p>
              <text:p text:style-name="Normal"><text:span>Chapitre d'ouvrage</text:span></text:p>
              <text:p text:style-name="Normal"><text:a xlink:type="simple" xlink:href="https://shs.hal.science/halshs-00654008v1">halshs-006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35v1">Élevage, chasse et société dans le Néolithique français : exemples dans le Danubien du nord de la France</text:a></text:p>
              <text:p text:style-name="Normal"><text:a xlink:type="simple" xlink:href="https://hal.science/search/index/?q=*&amp;authFullName_s=Lamys Hachem">Lamys Hachem</text:a></text:p>
              <text:p text:style-name="Normal"><text:span>La révolution néolithique dans le monde</text:span><text:span>, 2009</text:span></text:p>
              <text:p text:style-name="Normal"><text:span>Chapitre d'ouvrage</text:span></text:p>
              <text:p text:style-name="Normal"><text:a xlink:type="simple" xlink:href="https://hal.science/hal-02960135v1">hal-029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34v1">Recherches sur les sociétés du Néolithique danubien à partir du Bassin parisien : approche structurelle des données archéozoologiques</text:a></text:p>
              <text:p text:style-name="Normal"><text:a xlink:type="simple" xlink:href="https://hal.science/search/index/?q=*&amp;authFullName_s=Lisandre Bedault">Lisandre Bedault</text:a><text:span>,</text:span><text:a xlink:type="simple" xlink:href="https://hal.science/search/index/?q=*&amp;authFullName_s=Lamys Hachem">Lamys Hachem</text:a></text:p>
              <text:p text:style-name="Normal"><text:span>Burnez-Lanotte L., Ilett M., Allard P.<text:s/></text:span><text:span>Fin des traditions danubiennes dans le Néolithique du Bassin parisien et de la Belgique (5100-4700 BC) – Autour des recherches de Claude Constantin</text:span><text:span>, Mémoire XLIV, Société Préhistrique Française, pp.222-243, 2008</text:span></text:p>
              <text:p text:style-name="Normal"><text:span>Chapitre d'ouvrage</text:span></text:p>
              <text:p text:style-name="Normal"><text:a xlink:type="simple" xlink:href="https://hal.science/hal-02968834v1">hal-0296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105v1">L’enceinte du Néolithique moyen de Maisons-Alfort « ZAC d’Alfort » (Val-de-Marne).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Gilles Durbet">Gilles Durbe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Emmanuelle Martial">Emmanuelle Martial</text:a></text:p>
              <text:p text:style-name="Normal"><text:span>Internéo 7, journée d’information du 22 novembre 2008, Paris</text:span><text:span>, Internéo et SPF, pp.71-86, 2008</text:span></text:p>
              <text:p text:style-name="Normal"><text:span>Chapitre d'ouvrage</text:span></text:p>
              <text:p text:style-name="Normal"><text:a xlink:type="simple" xlink:href="https://shs.hal.science/halshs-03881105v1">halshs-0388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41v1">La conception du monde animal sauvage chez les éleveurs du Rubané Récent du Bassin Parisien</text:a></text:p>
              <text:p text:style-name="Normal"><text:a xlink:type="simple" xlink:href="https://hal.science/search/index/?q=*&amp;authFullName_s=Lamys Hachem">Lamys Hachem</text:a></text:p>
              <text:p text:style-name="Normal"><text:span>Rôle et statut de la chasse dans le néolithique ancien danubien (5500-4900 av. J.C.)</text:span><text:span>, 2001, Internationale Archäologie. Arbeitsgemeinschaft, Symposium, Tagung, Kongress</text:span></text:p>
              <text:p text:style-name="Normal"><text:span>Chapitre d'ouvrage</text:span></text:p>
              <text:p text:style-name="Normal"><text:a xlink:type="simple" xlink:href="https://hal.science/hal-02960141v1">hal-029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25v1">Le Village néolithique de Cuiry-lès-Chaudardes (Aisne).</text:a></text:p>
              <text:p text:style-name="Normal"><text:a xlink:type="simple" xlink:href="https://hal.science/search/index/?q=*&amp;authFullName_s=Michael Ilett">Michael Ilett</text:a><text:span>,</text:span><text:a xlink:type="simple" xlink:href="https://hal.science/search/index/?q=*&amp;authFullName_s=Lamys Hachem">Lamys Hachem</text:a></text:p>
              <text:p text:style-name="Normal"><text:span>Communautés villageoises du Proche-Orient à l’Atlantique, 8000-2000 avant notre ère.</text:span><text:span>, 2001</text:span></text:p>
              <text:p text:style-name="Normal"><text:span>Chapitre d'ouvrage</text:span></text:p>
              <text:p text:style-name="Normal"><text:a xlink:type="simple" xlink:href="https://hal.science/hal-02964125v1">hal-02964125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08cee5" table:style-name="08cee5">
          <table:table-column table:style-name="08cee5.0"/>
          <table:table-row>
            <table:table-cell office:value-type="string">
              <text:p text:style-name="Normal"><text:a xlink:type="simple" xlink:href="https://hal.science/hal-04866512v1">Deuxième campagne de fouille programmée sur le tumulus de Saint-Bélec (Leuhan, Finistère) EA n° 29 125 0010, opération n° 2023-183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Trine H Freisleben">Trine H Freisleben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Guillaume Guérin">Guillaume Guérin</text:a><text:span>et al.</text:span></text:p>
              <text:p text:style-name="Normal"><text:span>SRA Bretagne. 2024, pp.207</text:span></text:p>
              <text:p text:style-name="Normal"><text:span>Rapport</text:span></text:p>
              <text:p text:style-name="Normal"><text:a xlink:type="simple" xlink:href="https://hal.science/hal-04866512v1">hal-048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22v1">Chelles (Seine-et-Marne), Boulevard Chilpéric. SGP gare ligne 16 (phases 1, 2 et 3)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Rosalie Jallot">Rosalie Jallot</text:a><text:span>et al.</text:span></text:p>
              <text:p text:style-name="Normal"><text:span>Inrap - Centre Île-de-France. 2022</text:span></text:p>
              <text:p text:style-name="Normal"><text:span>Rapport</text:span></text:p>
              <text:p text:style-name="Normal"><text:a xlink:type="simple" xlink:href="https://hal.science/hal-03966422v1">hal-039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989v1">L'occupation Bronze ancien de Chelles, Boulevard Chilpéric, SGP gare ligne 16 - Phases 1, 2 et 3, Seine-et-Marne (77). Île de France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Rosalie Jallot">Rosalie Jallot</text:a><text:span>et al.</text:span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867989v1">hal-038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61v1">Rapport d'opération de prospections sur le Domaine Public Maritime des îles de Béniguet, kemenez, Litiri et Trielen (Le Conquet, Finistère), OA-3902 DRASSM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Aurélie Noel">Aurélie Noel</text:a><text:span>,</text:span><text:a xlink:type="simple" xlink:href="https://hal.science/search/index/?q=*&amp;authFullName_s=Clémentine Rime">Clémentine Rime</text:a><text:span>,</text:span><text:a xlink:type="simple" xlink:href="https://hal.science/search/index/?q=*&amp;authFullName_s=Julien Ripoche">Julien Ripoche</text:a><text:span>et al.</text:span></text:p>
              <text:p text:style-name="Normal"><text:span>DRASSM - Département des recherches archéologiques subaquatiques et sous-marines. 2019, 99 p</text:span></text:p>
              <text:p text:style-name="Normal"><text:span>Rapport</text:span></text:p>
              <text:p text:style-name="Normal"><text:a xlink:type="simple" xlink:href="https://hal.science/hal-03975161v1">hal-039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48v1">Mareuil-lès-Meaux (Seine-et-Marne), Les Larins, station d'épuration, rue des Pavés des Rouazes : Les Lignèr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amille Colonna">Camille Colonna</text:a><text:span>et al.</text:span></text:p>
              <text:p text:style-name="Normal"><text:span>[Rapport de recherche] Service régional de l'Archéologie Île-de-France; Inrap Centre - Île-de-France. 2016, 1 vol. (358 p.) : 91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548v1">hal-0289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90v1">L'occupation du Néolithique moyen de Palaiseau Quartier ouest Polytechnique. Les Trois Mares, avenue de la Vauve, Essonne (91), Île-de-France</text:a></text:p>
              <text:p text:style-name="Normal"><text:a xlink:type="simple" xlink:href="https://hal.science/search/index/?q=*&amp;authFullName_s=Juliette Durand">Juliette Durand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Lamys Hachem">Lamys Hachem</text:a><text:span>et al.</text:span></text:p>
              <text:p text:style-name="Normal"><text:span>Inrap - Centre ïle-de-France. 2016</text:span></text:p>
              <text:p text:style-name="Normal"><text:span>Rapport</text:span></text:p>
              <text:p text:style-name="Normal"><text:a xlink:type="simple" xlink:href="https://hal.science/hal-03868090v1">hal-038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8v1">Jossigny (Seine-et-Marne), « Le Pré du But », « Le Pré au Chêne » : Marne-la-Vallée, secteur 3 : un habitat Michelsberg en rebord de plateau à Jossigny : rapport de fouilles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Frédéric Barenghi">Frédéric Barenghi</text:a><text:span>,</text:span><text:a xlink:type="simple" xlink:href="https://hal.science/search/index/?q=*&amp;authFullName_s=Mélodie Barray">Mélodie Barray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Ève Boitard-Bidaut">Ève Boitard-Bidaut</text:a><text:span>et al.</text:span></text:p>
              <text:p text:style-name="Normal"><text:span>[Rapport de recherche] Service Régional de l'Archéologie Île de France; Inrap Centre - Île-de-France. 2014, pp.359, 450</text:span></text:p>
              <text:p text:style-name="Normal"><text:span>Rapport</text:span><text:span><text:s/>(rapport de recherche)</text:span></text:p>
              <text:p text:style-name="Normal"><text:a xlink:type="simple" xlink:href="https://hal.science/hal-02888298v1">hal-028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195v1">Citry (Seine-et-Marne), &amp;quot;La Rangée, La Grande Pièce, les Rues de Marne, Près le Moulin Saint-Faron, Les Oudelains, les Grandes Malsanges&amp;quot; : rapport de diagnostic</text:a></text:p>
              <text:p text:style-name="Normal"><text:a xlink:type="simple" xlink:href="https://hal.science/search/index/?q=*&amp;authFullName_s=Dominique Adrot">Dominique Adrot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ophie Clement">Sophie Clement</text:a><text:span>,</text:span><text:a xlink:type="simple" xlink:href="https://hal.science/search/index/?q=*&amp;authFullName_s=Lamys Hachem">Lamys Hachem</text:a><text:span>et al.</text:span></text:p>
              <text:p text:style-name="Normal"><text:span>Inrap Centre - Île-de-France; Service régional de l'archéologie d'Île-de-France. 2012, 1 vol. (245 p.) : 138 fig., ill. en noir et en coul., couv. ill. ; 30 cm + 3 plans + 1 cd-ro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195v1">hal-04601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ys Hachem</dc:title>
    <dc:subject/>
    <dc:description>CV</dc:description>
    <dc:creator/>
    <dc:date>2026-05-03T13:11:20.000</dc:date>
    <meta:generator>PHPWord</meta:generator>
    <meta:initial-creator>CCSD</meta:initial-creator>
    <meta:creation-date>2026-05-03T13:11:20.000</meta:creation-date>
    <meta:keyword/>
    <meta:user-defined meta:name="Category"/>
    <meta:user-defined meta:name="Company"/>
    <meta:user-defined meta:name="Manager"/>
  </office:meta>
</office:document-meta>
</file>